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s Goede Ideeënfonds gemeente Baarle-Nassau 2021 </text:p>
      <text:section text:name="regeling_id1-3-2" text:style-name="regeling">
        <text:section text:name="aanhef_id1-3-2-1" text:style-name="aanhef">
          <text:section text:name="preambule_id1-3-2-1-1" text:style-name="preambule">
            <text:p text:style-name="al">Het college van de gemeente Baarle-Nassau,</text:p>
            <text:p text:style-name="al"/>
            <text:p text:style-name="al">gelet op het bepaalde in: </text:p>
            <text:list text:style-name="id1-3-2-1-1-4">
              <text:list-item text:style-override="id1-3-2-1-1-4-1">
                <text:number>-</text:number>
                <text:p text:style-name="al">de Algemene wet bestuursrecht;</text:p>
              </text:list-item>
              <text:list-item text:style-override="id1-3-2-1-1-4-2">
                <text:number>-</text:number>
                <text:p text:style-name="al">het Herstartplan Corona “Kickstartend sterker na corona”;</text:p>
              </text:list-item>
              <text:list-item text:style-override="id1-3-2-1-1-4-3">
                <text:number>-</text:number>
                <text:p text:style-name="al">de Algemene subsidieverordening gemeente Baarle-Nassau 2021;</text:p>
              </text:list-item>
            </text:list>
            <text:p text:style-name="al">overwegende dat: </text:p>
            <text:list text:style-name="id1-3-2-1-1-6">
              <text:list-item text:style-override="id1-3-2-1-1-6-1">
                <text:number>-</text:number>
                <text:p text:style-name="al">in het Herstartplan Corona “Kickstartend sterker na corona” de doelen en uitgangspunten zijn verwoord voor verstrekking van subsidies om na corona een vlotte herstart te maken;</text:p>
              </text:list-item>
              <text:list-item text:style-override="id1-3-2-1-1-6-2">
                <text:number>-</text:number>
                <text:p text:style-name="al">dat het met betrekking tot de onderwerpen ‘Goede Ideeënfonds’, ‘Extra inzet van verenigingen aanmoedigen’ en ‘Verenigingsondersteuning’ wenselijk is nadere regels te formuleren zodat duidelijk is in welke gevallen en voor welke kosten een aanvraag voor een subsidie voor deze onderwerpen kan worden ingediend, waaraan die aanvraag voor subsidie dient te voldoen en hoe deze aanvraag wordt beoordeeld;</text:p>
              </text:list-item>
            </text:list>
            <text:p text:style-name="al">BESLUIT: </text:p>
            <text:p text:style-name="al"/>
            <text:p text:style-name="al">vast te stellen: </text:p>
            <text:p text:style-name="al">de “Nadere regels subsidies Goede Ideeënfonds gemeente Baarle-Nassau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regeling wordt verstaan onder: </text:p>
              <text:list text:style-name="id1-3-2-2-1-2-3">
                <text:list-item text:style-override="id1-3-2-2-1-2-3-1">
                  <text:number>-</text:number>
                  <text:p text:style-name="al">
                  <text:span text:style-name="nadrukcur">college</text:span>: het college van burgemeester en wethouders van de gemeente Baarle-Nassau;</text:p>
                </text:list-item>
                <text:list-item text:style-override="id1-3-2-2-1-2-3-2">
                  <text:number>-</text:number>
                  <text:p text:style-name="al">
                  <text:span text:style-name="nadrukcur">inwoner</text:span>: natuurlijke persoon die volgens de Basisregistratie Personen (BRP) ingezetene is van de gemeente Baarle-Nassau;</text:p>
                </text:list-item>
                <text:list-item text:style-override="id1-3-2-2-1-2-3-3">
                  <text:number>-</text:number>
                  <text:p text:style-name="al">
                  <text:span text:style-name="nadrukcur">professional</text:span>: rechtspersoon die werkzaamheden en/of activiteiten verricht die met name zijn gericht op, of ten goede komen aan, inwoners van de gemeente Baarle-Nassau;</text:p>
                </text:list-item>
                <text:list-item text:style-override="id1-3-2-2-1-2-3-4">
                  <text:number>-</text:number>
                  <text:p text:style-name="al">
                  <text:span text:style-name="nadrukcur">vereniging</text:span>: rechtspersoon die voor zijn leden activiteiten aanbieden in de gemeente Baarle-Nassau en die nagenoeg volledig bestaat uit vrijwilligers;</text:p>
                </text:list-item>
                <text:list-item text:style-override="id1-3-2-2-1-2-3-5">
                  <text:number>-</text:number>
                  <text:p text:style-name="al">
                  <text:span text:style-name="nadrukcur">vrijwilligers</text:span>: inwoners die uit vrije wil, buiten een dienstverband of overeenkomst en buiten het eigen sociale netwerk werkzaamheden voor anderen of de samenleving verricht. Doorgaans zijn deze werkzaamheden onbetaald of staat er maximaal de fiscaal vrijgestelde vrijwilligersvergoeding tegenover.</text:p>
                </text:list-item>
                <text:list-item text:style-override="id1-3-2-2-1-2-3-6">
                  <text:number>-</text:number>
                  <text:p text:style-name="al">
                  <text:span text:style-name="nadrukcur">subsidieplafond</text:span>: het bedrag dat gedurende een bepaald tijdvak ten hoogste beschikbaar is voor de verstrekking van subsidies krachtens een bepaald wettelijk voorschrift.</text:p>
                </text:list-item>
              </text:list>
            </text:section>
            <text:section text:name="artikel_id1-3-2-2-1-3" text:style-name="artikel">
              <text:p text:style-name="artikel_kop_titel"><text:span text:style-name="artikel_kop_label">Artikel</text:span> <text:span text:style-name="artikel_kop_nr">2</text:span> Beleidsdoelen</text:p>
              <text:p text:style-name="al">Subsidie wordt alleen verleend aan activiteiten en voor kosten die onderbouwd een bijdrage leveren aan de doelen en uitgangspunten zoals verwoord in het Herstartplan Corona “Kickstartend sterker na corona” en dan meer specifiek de in dat plan opgenomen onderwerpen ‘Goede Ideeënfonds’, ‘Extra inzet van verenigingen aanmoedigen’ en ‘Verenigingsondersteuning’. </text:p>
            </text:section>
            <text:section text:name="artikel_id1-3-2-2-1-4" text:style-name="artikel">
              <text:p text:style-name="artikel_kop_titel"><text:span text:style-name="artikel_kop_label">Artikel</text:span> <text:span text:style-name="artikel_kop_nr">3</text:span> Subsidietypen</text:p>
              <text:p text:style-name="al">In deze regeling worden twee soorten subsidies onderscheiden:</text:p>
              <text:list text:style-name="id1-3-2-2-1-4-3">
                <text:list-item text:style-override="id1-3-2-2-1-4-3-1">
                  <text:number>a.</text:number>
                  <text:p text:style-name="al">activiteitensubsidies: de regels voor deze subsidies zijn opgenomen in hoofdstuk 2.</text:p>
                </text:list-item>
                <text:list-item text:style-override="id1-3-2-2-1-4-3-2">
                  <text:number>b.</text:number>
                  <text:p text:style-name="al">ondersteuningssubsidies: de regels voor deze subsidies zijn opgenomen in hoofdstuk 3.</text:p>
                </text:list-item>
              </text:list>
            </text:section>
            <text:section text:name="artikel_id1-3-2-2-1-5" text:style-name="artikel">
              <text:p text:style-name="artikel_kop_titel"><text:span text:style-name="artikel_kop_label">Artikel</text:span> <text:span text:style-name="artikel_kop_nr">4</text:span> Algemene voorwaarden en criteria</text:p>
              <text:list text:style-name="id1-3-2-2-1-5-2">
                <text:list-item text:style-override="id1-3-2-2-1-5-2">
                  <text:number>1.</text:number>
                  <text:p text:style-name="al">De aanvraag voor een subsidie als bedoeld in deze regeling dient schriftelijk te worden ingediend met behulp van een daartoe door het college aangewezen en beschikbaar gesteld aanvraagformulier.</text:p>
                </text:list-item>
                <text:list-item text:style-override="id1-3-2-2-1-5-3">
                  <text:number>2.</text:number>
                  <text:p text:style-name="al">Geen subsidie wordt verleend voor activiteiten waarvoor reeds op grond van een andere regeling aanspraak bestaat op een financiële bijdrage of subsidie.</text:p>
                </text:list-item>
                <text:list-item text:style-override="id1-3-2-2-1-5-4">
                  <text:number>3.</text:number>
                  <text:p text:style-name="al">Uitsluitend de kosten die resteren na aftrek van overige inkomsten en eventuele winsten, en die naar het oordeel van het college noodzakelijk zijn voor de uitvoering van de activiteit of het realiseren van het doel komen voor subsidie in aanmerking.</text:p>
                </text:list-item>
                <text:list-item text:style-override="id1-3-2-2-1-5-5">
                  <text:number>4.</text:number>
                  <text:p text:style-name="al">Geen subsidie wordt verleend voor activiteiten bestaande uit feesten en vieringen voor eigen leden zoals jubilea en naar het oordeel van het college naar hun aard vergelijkbare activiteiten.</text:p>
                </text:list-item>
              </text:list>
            </text:section>
            <text:p text:style-name="hoofdstuk_bottom"/>
          </text:section>
          <text:section text:name="hoofdstuk_id1-3-2-2-2" text:style-name="hoofdstuk">
            <text:p text:style-name="hoofdstuk_kop"><text:span text:style-name="label">HOOFDSTUK</text:span> <text:span text:style-name="nr">2</text:span> ACTIVITEITENSUBSIDIES</text:p>
            <text:section text:name="artikel_id1-3-2-2-2-2" text:style-name="artikel">
              <text:p text:style-name="artikel_kop_titel"><text:span text:style-name="artikel_kop_label">Artikel</text:span> <text:span text:style-name="artikel_kop_nr">5</text:span> Aanvraag activiteitensubsidie </text:p>
              <text:p text:style-name="al">Een aanvraag voor een activiteitensubsidie kan worden ingediend door een inwoner en/of een professional.</text:p>
            </text:section>
            <text:section text:name="artikel_id1-3-2-2-2-3" text:style-name="artikel">
              <text:p text:style-name="artikel_kop_titel"><text:span text:style-name="artikel_kop_label">Artikel</text:span> <text:span text:style-name="artikel_kop_nr">6</text:span> Voorwaarden en criteria activiteitensubsidies </text:p>
              <text:list text:style-name="id1-3-2-2-2-3-2">
                <text:list-item text:style-override="id1-3-2-2-2-3-2">
                  <text:number>1.</text:number>
                  <text:p text:style-name="al">Voor activiteitensubsidie komen uitsluitend activiteiten in aanmerking die zonder winstoogmerk worden verricht voor de gemeenschap van Baarle-Nassau.</text:p>
                </text:list-item>
                <text:list-item text:style-override="id1-3-2-2-2-3-3">
                  <text:number>2.</text:number>
                  <text:p text:style-name="al">Voor de in dit hoofdstuk bedoelde activiteiten kan subsidie verleend worden voor alle naar het oordeel van het college noodzakelijke kosten voor het uitvoeren van de activiteiten, tenzij uitdrukkelijk anders is bepaald in deze regeling.</text:p>
                </text:list-item>
                <text:list-item text:style-override="id1-3-2-2-2-3-4">
                  <text:number>3.</text:number>
                  <text:p text:style-name="al">De aanvraag voor een activiteitensubsidie wordt, conform het bepaalde in artikel 9, beoordeeld aan de hand van kwalitatieve selectiecriteria. De aanvraag voor een activiteitensubsidie kan worden afgewezen als de aanvraag naar het oordeel van het college onvoldoende voldoet aan de kwalitatieve selectiecriteria. Het college kan bij die beoordeling tevens betrekken de diversiteit van de aanvragers en de diversiteit van de aangevraagde activiteiten. </text:p>
                </text:list-item>
              </text:list>
            </text:section>
            <text:section text:name="artikel_id1-3-2-2-2-4" text:style-name="artikel">
              <text:p text:style-name="artikel_kop_titel"><text:span text:style-name="artikel_kop_label">Artikel</text:span> <text:span text:style-name="artikel_kop_nr">7</text:span> Berekening van de activiteitensubsidie</text:p>
              <text:list text:style-name="id1-3-2-2-2-4-2">
                <text:list-item text:style-override="id1-3-2-2-2-4-2">
                  <text:number>1.</text:number>
                  <text:p text:style-name="al">De hoogte van de activiteitensubsidie wordt bepaald op basis van een voorafgaand aan de activiteit door de aanvrager overgelegde offerte of activiteitenbegroting dan wel, uitsluitend bij aanvragen ingediend door inwoners, een onderbouwde inschatting van de kosten.</text:p>
                </text:list-item>
                <text:list-item text:style-override="id1-3-2-2-2-4-3">
                  <text:number>2.</text:number>
                  <text:p text:style-name="al">De hoogte van de activiteitensubsidie bedraagt, onverminderd het bepaalde in deze nadere regels, maximaal het geoffreerde, begrote bedrag of ingeschatte bedrag als bedoeld in het eerste lid.</text:p>
                </text:list-item>
              </text:list>
            </text:section>
            <text:section text:name="artikel_id1-3-2-2-2-5" text:style-name="artikel">
              <text:p text:style-name="artikel_kop_titel"><text:span text:style-name="artikel_kop_label">Artikel</text:span> <text:span text:style-name="artikel_kop_nr">8</text:span> Subsidieplafonds activiteitensubsidies</text:p>
              <text:list text:style-name="id1-3-2-2-2-5-2">
                <text:list-item text:style-override="id1-3-2-2-2-5-2">
                  <text:number>1.</text:number>
                  <text:p text:style-name="al">Voor activiteitensubsidies gelden de volgende subsidieplafonds als bedoeld in artikel 4:25 van de Algemene wet bestuursrecht:</text:p>
                  <text:list text:style-name="id1-3-2-2-2-5-2-3">
                    <text:list-item text:style-override="id1-3-2-2-2-5-2-3-1">
                      <text:number>a.</text:number>
                      <text:p text:style-name="al">voor de periode tot en met 28 februari 2022: €7.500,-.</text:p>
                    </text:list-item>
                    <text:list-item text:style-override="id1-3-2-2-2-5-2-3-2">
                      <text:number>b.</text:number>
                      <text:p text:style-name="al">voor de periode van 1 maart 2022 tot en met 30 juni 2022: €7.500,-.</text:p>
                    </text:list-item>
                    <text:list-item text:style-override="id1-3-2-2-2-5-2-3-3">
                      <text:number>c.</text:number>
                      <text:p text:style-name="al">voor de periode van 1 juli 2022 tot en met 31 oktober 2022: €7.500,-.</text:p>
                    </text:list-item>
                    <text:list-item text:style-override="id1-3-2-2-2-5-2-3-4">
                      <text:number>d.</text:number>
                      <text:p text:style-name="al">voor de periode van 1 november 2022 tot en met 28 februari 2023: €7.500,-</text:p>
                    </text:list-item>
                  </text:list>
                </text:list-item>
                <text:list-item text:style-override="id1-3-2-2-2-5-3">
                  <text:number>2.</text:number>
                  <text:p text:style-name="al">Indien de in het eerste lid bedoelde subsidieplafonds niet worden bereikt dan wordt het restantbedrag overgeheveld naar de opvolgende subsidieplafondperiode tot aan het einde van de looptijd van deze regeling. Het subsidieplafond wordt in dat geval dus verhoogd met het restantbedrag. </text:p>
                </text:list-item>
              </text:list>
            </text:section>
            <text:section text:name="artikel_id1-3-2-2-2-6" text:style-name="artikel">
              <text:p text:style-name="artikel_kop_titel"><text:span text:style-name="artikel_kop_label">Artikel</text:span> <text:span text:style-name="artikel_kop_nr">9</text:span> Verdeling van de middelen voor activiteitensubsidies </text:p>
              <text:list text:style-name="id1-3-2-2-2-6-2">
                <text:list-item text:style-override="id1-3-2-2-2-6-2">
                  <text:number>1.</text:number>
                  <text:p text:style-name="al">De aangevraagde activiteitensubsidies worden beoordeeld op grond van een kwalitatieve selectie, waarbij per aanvraag het maatschappelijk effect wordt beoordeeld aan de hand van:</text:p>
                  <text:list text:style-name="id1-3-2-2-2-6-2-3">
                    <text:list-item text:style-override="id1-3-2-2-2-6-2-3-1">
                      <text:number>a.</text:number>
                      <text:p text:style-name="al">rendement: de verwachte maatschappelijke en financiële opbrengst van de activiteit, op korte en lange termijn;</text:p>
                    </text:list-item>
                    <text:list-item text:style-override="id1-3-2-2-2-6-2-3-2">
                      <text:number>b.</text:number>
                      <text:p text:style-name="al">betrokkenheid: de mate waarin inwoners en andere partijen zijn betrokken en/of bijdragen aan de activiteiten; </text:p>
                    </text:list-item>
                    <text:list-item text:style-override="id1-3-2-2-2-6-2-3-3">
                      <text:number>c.</text:number>
                      <text:p text:style-name="al">legitimiteit: de mate waarin de activiteiten aansluiten bij onze beleidsdoelen en onze wettelijke taken. </text:p>
                    </text:list-item>
                  </text:list>
                </text:list-item>
                <text:list-item text:style-override="id1-3-2-2-2-6-3">
                  <text:number>2.</text:number>
                  <text:p text:style-name="al">Aangevraagde activiteitensubsidies worden op volgorde van binnenkomst behandeld. Daarbij wordt rekening gehouden met het vastgestelde subsidieplafond.</text:p>
                </text:list-item>
              </text:list>
            </text:section>
            <text:section text:name="artikel_id1-3-2-2-2-7" text:style-name="artikel">
              <text:p text:style-name="artikel_kop_titel"><text:span text:style-name="artikel_kop_label">Artikel</text:span> <text:span text:style-name="artikel_kop_nr">10</text:span> Subsidieverantwoording activiteitensubsidies</text:p>
              <text:list text:style-name="id1-3-2-2-2-7-2">
                <text:list-item text:style-override="id1-3-2-2-2-7-2">
                  <text:number>1.</text:number>
                  <text:p text:style-name="al">Onverminderd het bepaalde in de Algemene subsidieverordening gemeente Baarle-Nassau 2021 meldt de aanvrager, bij verlening van een activiteitensubsidie van ten hoogste €5.000,-, binnen twee weken nadat de activiteit uiterlijk moet zijn verricht, bij de gemeente of en hoe de activiteit heeft plaatsgevonden en overgelegd daarbij een foto van de activiteit.</text:p>
                </text:list-item>
                <text:list-item text:style-override="id1-3-2-2-2-7-3">
                  <text:number>2.</text:number>
                  <text:p text:style-name="al">Het college behoudt zich het recht voor deze foto voor promotionele activiteiten te gebruiken. Aanvrager dient er dan ook voor te zorgen dat de overgelegde foto voldoet aan de vereisten van de Algemene Verordening Gegevensbescherming (AVG) en zorgt er daartoe tenminste voor dat voor eventuele persoonsgegevens op deze foto voor dit doel toestemming is verleend door de belanghebbenden. </text:p>
                </text:list-item>
              </text:list>
            </text:section>
            <text:p text:style-name="hoofdstuk_bottom"/>
          </text:section>
          <text:section text:name="hoofdstuk_id1-3-2-2-3" text:style-name="hoofdstuk">
            <text:p text:style-name="hoofdstuk_kop"><text:span text:style-name="label">HOOFDSTUK</text:span> <text:span text:style-name="nr">3</text:span> ONDERSTEUNINGSSUBSIDIES</text:p>
            <text:section text:name="artikel_id1-3-2-2-3-2" text:style-name="artikel">
              <text:p text:style-name="artikel_kop_titel"><text:span text:style-name="artikel_kop_label">Artikel</text:span> <text:span text:style-name="artikel_kop_nr">11</text:span> Aanvraag ondersteuningssubsidie</text:p>
              <text:p text:style-name="al">Een aanvraag voor een ondersteuningssubsidie kan worden ingediend door een vereniging.</text:p>
            </text:section>
            <text:section text:name="artikel_id1-3-2-2-3-3" text:style-name="artikel">
              <text:p text:style-name="artikel_kop_titel"><text:span text:style-name="artikel_kop_label">Artikel</text:span> <text:span text:style-name="artikel_kop_nr">12</text:span> Voorwaarden en criteria ondersteuningssubsidies</text:p>
              <text:list text:style-name="id1-3-2-2-3-3-2">
                <text:list-item text:style-override="id1-3-2-2-3-3-2">
                  <text:number>1.</text:number>
                  <text:p text:style-name="al">Voor ondersteuningssubsidies komen in aanmerking alle naar het oordeel van het college noodzakelijke kosten voor het ten behoeve van de aanvrager aantrekken, enthousiasmeren en opleiden van bestuurders en andere vrijwilligers. Hierbij kan bijvoorbeeld, maar niet uitsluitend, worden gedacht aan kosten ten behoeve van clubkadercoaching en ledenwervingsacties. </text:p>
                </text:list-item>
                <text:list-item text:style-override="id1-3-2-2-3-3-3">
                  <text:number>2.</text:number>
                  <text:p text:style-name="al">De ondersteuningssubsidie kan worden verstrekt in de vorm van financiële middelen en/of in natura. In geval van verstrekking in de vorm van natura wordt bij de berekening van de hoogte van de subsidie uitgegaan van de marktconforme waarde van de betreffende verstrekking. </text:p>
                </text:list-item>
                <text:list-item text:style-override="id1-3-2-2-3-3-4">
                  <text:number>3.</text:number>
                  <text:p text:style-name="al">Ondersteuningssubsidies kunnen worden verleend voor meerjarige kosten, met dien verstande dat bij de aanvraag rekening gehouden wordt met het vastgestelde subsidieplafond. </text:p>
                </text:list-item>
              </text:list>
            </text:section>
            <text:section text:name="artikel_id1-3-2-2-3-4" text:style-name="artikel">
              <text:p text:style-name="artikel_kop_titel"><text:span text:style-name="artikel_kop_label">Artikel</text:span> <text:span text:style-name="artikel_kop_nr">13</text:span> Subsidieplafond ondersteuningssubsidies</text:p>
              <text:p text:style-name="al">Voor ondersteuningssubsidies geldt een subsidieplafond als bedoeld in artikel 4:25 van de Algemene wet bestuursrecht ter hoogte van €10.000,-.</text:p>
            </text:section>
            <text:section text:name="artikel_id1-3-2-2-3-5" text:style-name="artikel">
              <text:p text:style-name="artikel_kop_titel"><text:span text:style-name="artikel_kop_label">Artikel</text:span> <text:span text:style-name="artikel_kop_nr">14</text:span> Verdeling van de middelen voor ondersteuningssubsidies </text:p>
              <text:p text:style-name="al">Aangevraagde ondersteuningssubsidies worden op volgorde van binnenkomst behandeld. Daarbij wordt rekening gehouden met het vastgestelde subsidieplafon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Bijzondere omstandigheden</text:p>
              <text:p text:style-name="al">Het college handelt in overeenstemming met deze nadere regels, tenzij dat voor één of meerdere belanghebbenden gevolgen zou hebben die wegens bijzondere omstandigheden onevenredig zijn in verhouding tot de met de nadere regels te dienen doelen. </text:p>
            </text:section>
            <text:section text:name="artikel_id1-3-2-2-4-3" text:style-name="artikel">
              <text:p text:style-name="artikel_kop_titel"><text:span text:style-name="artikel_kop_label">Artikel</text:span> <text:span text:style-name="artikel_kop_nr">16</text:span> Looptijd van de regeling</text:p>
              <text:p text:style-name="al">Deze regeling treedt in werking op 17 januari 2022 en loopt tot en met 28 februari 2023. </text:p>
            </text:section>
            <text:section text:name="artikel_id1-3-2-2-4-4" text:style-name="artikel">
              <text:p text:style-name="artikel_kop_titel"><text:span text:style-name="artikel_kop_label">Artikel</text:span> <text:span text:style-name="artikel_kop_nr">17</text:span> Citeertitel</text:p>
              <text:p text:style-name="al">Deze nadere regels worden aangehaald als “Nadere regels subsidies Goede Ideeënfonds gemeente Baarle-Nassau 2021”. </text:p>
            </text:section>
            <text:p text:style-name="hoofdstuk_bottom"/>
          </text:section>
        </text:section>
        <text:section text:name="regeling-sluiting_id1-3-2-3" text:style-name="regeling-sluiting">
          <text:section text:name="ondertekening_id1-3-2-3-1">
            <text:p><text:span text:style-name="functie">Baarle-Nassau, 21 december 2021, </text:span></text:p>
          </text:section>
          <text:section text:name="ondertekening_id1-3-2-3-2">
            <text:p><text:span text:style-name="functie"/></text:p>
            <text:p><text:span text:style-name="functie">Burgemeester en Wethouders van Baarle-Nassau, </text:span></text:p>
          </text:section>
          <text:section text:name="ondertekening_id1-3-2-3-3">
            <text:p><text:span text:style-name="functie"/></text:p>
            <text:p><text:span text:style-name="functie">De secretaris </text:span></text:p>
            <text:p><text:span text:style-name="functie">M. Tromp </text:span></text:p>
          </text:section>
          <text:section text:name="ondertekening_id1-3-2-3-4">
            <text:p><text:span text:style-name="functie"/></text:p>
            <text:p><text:span text:style-name="functie">De burgemeester</text:span></text:p>
            <text:p><text:span text:style-name="functie">M.H.M.R. de Hoon - Veelentur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8356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6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6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wet bestuursrecht]|[1.0:c:BWBR0005537&amp;g=2021-12-21</meta:user-defined>
    <meta:user-defined meta:name="DCTERMS.alternative">Nadere regels subsidies Goede Ideeënfonds gemeente Baarle-Nassau 2021</meta:user-defined>
    <dc:language>nl</dc:language>
    <meta:user-defined meta:name="OVERHEIDop.locatietype/OVERHEIDop.gebiedsmarkering">Gemeente</meta:user-defined>
    <meta:user-defined meta:name="DC.title">Nadere regels subsidies Goede Ideeënfonds gemeente Baarle-Nassau 2021</meta:user-defined>
    <meta:user-defined meta:name="DCTERMS.W3CDTF/DCTERMS.available">2021-12-30</meta:user-defined>
    <meta:user-defined meta:name="DCTERMS.W3CDTF/OVERHEIDop.jaargang">2021</meta:user-defined>
    <meta:user-defined meta:name="OVERHEIDop.publicationIssue">483568</meta:user-defined>
    <meta:user-defined meta:name="OVERHEIDop.betreftRegeling">CVDR670925_1</meta:user-defined>
    <meta:user-defined meta:name="xs:date/OVERHEIDop.startdatum">2022-01-17</meta:user-defined>
    <meta:user-defined meta:name="OVERHEIDop.GmbID/DC.identifier">gmb-2021-483568</meta:user-defined>
    <meta:user-defined meta:name="OVERHEIDop.versieInformatie"/>
  </office:meta>
</office:document-meta>
</file>