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Lodewijk van Deysselhof 8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1-079652</text:span>
          </text:p>
            <text:p text:style-name="common-al">Gemeente Amstelveen heeft op 28 december 2021 een besluit genomen op de aanvraag omgevingsvergunning voor het plaatsen van een dakopbouw aan de achterzijde t.p.v. het huidige dakterras. De locatie is Lodewijk van Deysselhof 8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text:span>
          </text:p>
            <text:p text:style-name="last-al">Bent u het niet eens met het besluit? Hoe u bezwaar kunt indienen leest u op amstelveen.nl/bezwaarschrift. De termijn voor het indienen van een bezwaarschrift start op 29 december 2021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83565</text:span><text:line-break/><text:date style:data-style-name="dag" text:fixed="true" text:date-value="2021-12-30"/><text:line-break/><text:date style:data-style-name="jaar" text:fixed="true" text:date-value="2021-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565</text:span><text:date style:data-style-name="nicedate" text:fixed="true" text:date-value="2021-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3565</text:span><text:date style:data-style-name="nicedate" text:fixed="true" text:date-value="2021-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aanvraag omgevingsvergunning toegekend - Lodewijk van Deysselhof 8 in Amstelveen</meta:user-defined>
    <meta:user-defined meta:name="DCTERMS.W3CDTF/DCTERMS.available">2021-12-30</meta:user-defined>
    <meta:user-defined meta:name="DCTERMS.W3CDTF/OVERHEIDop.jaargang">2021</meta:user-defined>
    <meta:user-defined meta:name="OVERHEIDop.publicationIssue">483565</meta:user-defined>
    <meta:user-defined meta:name="OVERHEIDop.GmbID/DC.identifier">gmb-2021-483565</meta:user-defined>
    <meta:user-defined meta:name="OVERHEIDop.versieInformatie"/>
  </office:meta>
</office:document-meta>
</file>