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esteinderplassen, kad. perc. H 4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1964</text:p>
            <text:p text:style-name="common-al">Gemeente Aalsmeer heeft op 28 december 2021 besloten om de beslistermijn voor de aanvraag voor een omgevingsvergunning voor het plaatsen van een metalen schuilhut op een recreatie-eiland te verlengen voor een periode van maximaal 6 weken.De locatie is Westeinderplassen, kad. perc. H 44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5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beslistermijn omgevingsvergunning verlengd - Westeinderplassen, kad. perc. H 445 in Aalsme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58</meta:user-defined>
    <meta:user-defined meta:name="OVERHEIDop.GmbID/DC.identifier">gmb-2021-483558</meta:user-defined>
    <meta:user-defined meta:name="OVERHEIDop.versieInformatie"/>
  </office:meta>
</office:document-meta>
</file>