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bouwen van 96 woningen en 33 appartementen, Z/21/059563 - Nabij Leidseweg 5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563</text:p>
            <text:p text:style-name="common-al">De beslistermijn is met zes weken is verlengd tot en met 14 februari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8355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5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5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bouwen van 96 woningen en 33 appartementen, Z/21/059563 - Nabij Leidseweg 518, Voorschot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553</meta:user-defined>
    <meta:user-defined meta:name="OVERHEIDop.GmbID/DC.identifier">gmb-2021-483553</meta:user-defined>
    <meta:user-defined meta:name="OVERHEIDop.versieInformatie"/>
  </office:meta>
</office:document-meta>
</file>