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ophogen van het maaiveld t.b.v. het realiseren van een woning, Z/21/058951 - Nabij Laantje van Van Wisse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951</text:p>
            <text:p text:style-name="common-al">De beslistermijn is met zes weken is verlengd tot en met 9 februar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355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ophogen van het maaiveld t.b.v. het realiseren van een woning, Z/21/058951 - Nabij Laantje van Van Wissen 3, Voorscho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551</meta:user-defined>
    <meta:user-defined meta:name="OVERHEIDop.GmbID/DC.identifier">gmb-2021-483551</meta:user-defined>
    <meta:user-defined meta:name="OVERHEIDop.versieInformatie"/>
  </office:meta>
</office:document-meta>
</file>