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uitbreiden van de bedrijfshal, Kartonbaan 27, 9672 B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uitbreiden van de bedrijfshal, Kartonbaan 27, 9672 BP Winschoten. Door dit besluit is de nieuwe uiterste beslisdatum 4 maart 2021.</text:p>
            <text:p text:style-name="common-al"/>
            <text:p text:style-name="last-al">Winschoten, 1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35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109.302 574581.493</meta:user-defined>
    <meta:user-defined meta:name="DC.title">Gemeente Oldambt, Kennisgeving verlenging beslistermijn Wabo, Het uitbreiden van de bedrijfshal, Kartonbaan 27, 9672 BP Winschoten</meta:user-defined>
    <meta:user-defined meta:name="OVERHEID.PostcodeHuisnummer/OVERHEIDop.postcodeHuisnummer">9672BP 27</meta:user-defined>
    <meta:user-defined meta:name="OVERHEIDop.straatnaam">Kartonbaan</meta:user-defined>
    <meta:user-defined meta:name="OVERHEIDop.woonplaats">Winschot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55</meta:user-defined>
    <meta:user-defined meta:name="OVERHEIDop.GmbID/DC.identifier">gmb-2021-48355</meta:user-defined>
    <meta:user-defined meta:name="OVERHEIDop.versieInformatie"/>
  </office:meta>
</office:document-meta>
</file>