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Irenehof 10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december 2021 heeft de gemeente een aanvraag ontvangen voor het plaatsen van een dakkapel in het voordakvlak en het realiseren van een nokverhoging aan de achterzijde van de woning op locatie Prinses Irenehof 105 te Naarden. De aanvraag is geregistreerd onder zaaknummer HZ_WABO-21-238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353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3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3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Prinses Irenehof 105 te Naarden</meta:user-defined>
    <meta:user-defined meta:name="DCTERMS.W3CDTF/DCTERMS.available">2021-12-30</meta:user-defined>
    <meta:user-defined meta:name="DCTERMS.W3CDTF/OVERHEIDop.jaargang">2021</meta:user-defined>
    <meta:user-defined meta:name="OVERHEIDop.publicationIssue">483536</meta:user-defined>
    <meta:user-defined meta:name="OVERHEIDop.GmbID/DC.identifier">gmb-2021-483536</meta:user-defined>
    <meta:user-defined meta:name="OVERHEIDop.versieInformatie"/>
  </office:meta>
</office:document-meta>
</file>