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7-3">
      <text:list-level-style-bullet text:bullet-char="•" text:level="1">
        <style:list-level-properties text:min-label-width="10mm"/>
      </text:list-level-style-bullet>
    </text:list-style>
    <text:list-style style:name="id1-3-2-2-1-2-17-3-1">
      <text:list-level-style-bullet text:bullet-char="•" text:level="1">
        <style:list-level-properties text:min-label-width="10mm"/>
      </text:list-level-style-bullet>
    </text:list-style>
    <text:list-style style:name="id1-3-2-2-1-2-17-3-2">
      <text:list-level-style-bullet text:bullet-char="•" text:level="1">
        <style:list-level-properties text:min-label-width="10mm"/>
      </text:list-level-style-bullet>
    </text:list-style>
    <text:list-style style:name="id1-3-2-2-1-2-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3">
      <text:list-level-style-bullet text:bullet-char="•" text:level="1">
        <style:list-level-properties text:min-label-width="10mm"/>
      </text:list-level-style-bullet>
    </text:list-style>
    <text:list-style style:name="id1-3-2-2-1-2-22-3-1">
      <text:list-level-style-bullet text:bullet-char="•" text:level="1">
        <style:list-level-properties text:min-label-width="10mm"/>
      </text:list-level-style-bullet>
    </text:list-style>
    <text:list-style style:name="id1-3-2-2-1-2-22-3-2">
      <text:list-level-style-bullet text:bullet-char="•" text:level="1">
        <style:list-level-properties text:min-label-width="10mm"/>
      </text:list-level-style-bullet>
    </text:list-style>
    <text:list-style style:name="id1-3-2-2-1-2-22-3-3">
      <text:list-level-style-bullet text:bullet-char="•" text:level="1">
        <style:list-level-properties text:min-label-width="10mm"/>
      </text:list-level-style-bullet>
    </text:list-style>
    <text:list-style style:name="id1-3-2-2-1-2-22-3-4">
      <text:list-level-style-bullet text:bullet-char="•" text:level="1">
        <style:list-level-properties text:min-label-width="10mm"/>
      </text:list-level-style-bullet>
    </text:list-style>
    <text:list-style style:name="id1-3-2-2-1-2-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6">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7">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8">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9">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29-3">
      <text:list-level-style-bullet text:bullet-char="•" text:level="1">
        <style:list-level-properties text:min-label-width="10mm"/>
      </text:list-level-style-bullet>
    </text:list-style>
    <text:list-style style:name="id1-3-2-2-1-2-29-3-1">
      <text:list-level-style-bullet text:bullet-char="•" text:level="1">
        <style:list-level-properties text:min-label-width="10mm"/>
      </text:list-level-style-bullet>
    </text:list-style>
    <text:list-style style:name="id1-3-2-2-1-2-29-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bullet text:bullet-char="•" text:level="1">
        <style:list-level-properties text:min-label-width="10mm"/>
      </text:list-level-style-bullet>
    </text:list-style>
    <text:list-style style:name="id1-3-2-2-2-10-4-3-1">
      <text:list-level-style-bullet text:bullet-char="•" text:level="1">
        <style:list-level-properties text:min-label-width="10mm"/>
      </text:list-level-style-bullet>
    </text:list-style>
    <text:list-style style:name="id1-3-2-2-2-10-4-3-2">
      <text:list-level-style-bullet text:bullet-char="•" text:level="1">
        <style:list-level-properties text:min-label-width="10mm"/>
      </text:list-level-style-bullet>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2-3">
      <text:list-level-style-bullet text:bullet-char="•" text:level="1">
        <style:list-level-properties text:min-label-width="10mm"/>
      </text:list-level-style-bullet>
    </text:list-style>
    <text:list-style style:name="id1-3-2-2-3-3-4-3-2-3-1">
      <text:list-level-style-bullet text:bullet-char="•" text:level="1">
        <style:list-level-properties text:min-label-width="10mm"/>
      </text:list-level-style-bullet>
    </text:list-style>
    <text:list-style style:name="id1-3-2-2-3-3-4-3-2-3-2">
      <text:list-level-style-bullet text:bullet-char="•" text:level="1">
        <style:list-level-properties text:min-label-width="10mm"/>
      </text:list-level-style-bullet>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3">
      <text:list-level-style-bullet text:bullet-char="•" text:level="1">
        <style:list-level-properties text:min-label-width="10mm"/>
      </text:list-level-style-bullet>
    </text:list-style>
    <text:list-style style:name="id1-3-2-2-3-11-3-1-3-1">
      <text:list-level-style-bullet text:bullet-char="•" text:level="1">
        <style:list-level-properties text:min-label-width="10mm"/>
      </text:list-level-style-bullet>
    </text:list-style>
    <text:list-style style:name="id1-3-2-2-3-11-3-1-3-2">
      <text:list-level-style-bullet text:bullet-char="•" text:level="1">
        <style:list-level-properties text:min-label-width="10mm"/>
      </text:list-level-style-bullet>
    </text:list-style>
    <text:list-style style:name="id1-3-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parkeerregulering en parkeerbelastingen 2022</text:p>
      <text:section text:name="regeling_id1-3-2" text:style-name="regeling">
        <text:section text:name="aanhef_id1-3-2-1" text:style-name="aanhef">
          <text:section text:name="preambule_id1-3-2-1-1" text:style-name="preambule">
            <text:p text:style-name="al">
            <text:span text:style-name="nadrukvet">DE RAAD DER GEMEENTE MAASTRICHT,</text:span>
          </text:p>
            <text:p text:style-name="al"/>
            <text:p text:style-name="al">gezien het voorstel van Burgemeester en Wethouders d.d.20 juli 2021., organisatieonderdeel BO Ruimte, no. 2021-19324; </text:p>
            <text:p text:style-name="al"/>
            <text:p text:style-name="al">gelet op:</text:p>
            <text:list text:style-name="id1-3-2-1-1-6">
              <text:list-item text:style-override="id1-3-2-1-1-6-1">
                <text:number>–</text:number>
                <text:p text:style-name="al">Gemeentewet: Artikel 149, 156 lid 1 en 2 aanhef en onderdeel h, 225 en 228.</text:p>
              </text:list-item>
              <text:list-item text:style-override="id1-3-2-1-1-6-2">
                <text:number>–</text:number>
                <text:p text:style-name="al">Reglement Verkeersregels en Verkeerstekens 1990.</text:p>
              </text:list-item>
              <text:list-item text:style-override="id1-3-2-1-1-6-3">
                <text:number>–</text:number>
                <text:p text:style-name="al">Wegenverkeerswet 1994: Artikel 2.</text:p>
              </text:list-item>
            </text:list>
            <text:p text:style-name="al"/>
            <text:p text:style-name="al">
            <text:span text:style-name="nadrukvet">BESLUIT:</text:span>
          </text:p>
            <text:p text:style-name="al">Vast te stellen de hierna volgende “Verordening parkeerregulering en parkeerbelastingen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 </text:span> ALGEMEEN KADER.</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a)</text:number>
                  <text:p text:style-name="al">
                <text:span text:style-name="nadrukondlijn">Aanbieder</text:span>: de natuurlijke persoon of rechtspersoon die motorvoertuigen voor autodelen ter beschikking stelt.</text:p>
                </text:list-item>
                <text:list-item text:style-override="id1-3-2-2-1-2-3">
                  <text:number>b)</text:number>
                  <text:p text:style-name="al">
                <text:span text:style-name="nadrukondlijn">Autodeelplaats</text:span>: een parkeerplaats uitsluitend voor auto’s voorzien van een autodateparkeervergunning, welke wordt aangeduid middels bord E9 uit Bijlage 1 het RVV 1990 met onderbord en tekst ‘Autodelen en naam aanbieder’.</text:p>
                </text:list-item>
                <text:list-item text:style-override="id1-3-2-2-1-2-4">
                  <text:number>c</text:number>
                  <text:p text:style-name="al">
                <text:span text:style-name="nadrukondlijn">Autodelen</text:span>: het herhaald en opeenvolgend gezamenlijk gebruik van motorvoertuigen op grond van een overeenkomst tussen natuurlijke personen en een aanbieder of tussen natuurlijke personen uit meer dan één huishouden.</text:p>
                </text:list-item>
                <text:list-item text:style-override="id1-3-2-2-1-2-5">
                  <text:number>d)</text:number>
                  <text:p text:style-name="al">
                <text:span text:style-name="nadrukondlijn">Bedrijf</text:span>: natuurlijke persoon of rechtspersoon, niet zijnde bewoner, die</text:p>
                  <text:list text:style-name="id1-3-2-2-1-2-5-3">
                    <text:list-item text:style-override="id1-3-2-2-1-2-5-3-1">
                      <text:number>•</text:number>
                      <text:p text:style-name="al">blijkens een uittreksel uit het register van de Kamer van Koophandel gevestigd is in een sector en/of </text:p>
                    </text:list-item>
                    <text:list-item text:style-override="id1-3-2-2-1-2-5-3-2">
                      <text:number>•</text:number>
                      <text:p text:style-name="al">volgens opgave van de Kamer van Koophandel behoort tot de vrije beroepen en gevestigd in een sector en/of.</text:p>
                    </text:list-item>
                    <text:list-item text:style-override="id1-3-2-2-1-2-5-3-3">
                      <text:number>•</text:number>
                      <text:p text:style-name="al">Een beroep of bedrijf wordt beschouwd als één bedrijf indien de vestigingsadressen dezelfde zijn en/of het een aaneengesloten bebouwing betreft en/of sprake is van een juridische constructie waaruit moet worden geconcludeerd dat het in wezen één beroep of bedrijf betreft (die zich in het maatschappelijk verkeer naar buiten toe presenteren als één bedrijf), tenzij het tegendeel wordt aangetoond.</text:p>
                    </text:list-item>
                  </text:list>
                </text:list-item>
                <text:list-item text:style-override="id1-3-2-2-1-2-6">
                  <text:number>e)</text:number>
                  <text:p text:style-name="al">
                <text:span text:style-name="nadrukondlijn">Bewoner</text:span>: inwoner van de gemeente Maastricht die de leeftijd van achttien jaar heeft bereikt en staat ingeschreven als ingezetene in de persoonsregistratie van de gemeente op een adres in een gebied waar vergunning¬houderplaatsen en/of combi-parkeerplaatsen aanwezig zijn.</text:p>
                </text:list-item>
                <text:list-item text:style-override="id1-3-2-2-1-2-7">
                  <text:number>f)</text:number>
                  <text:p text:style-name="al">
                <text:span text:style-name="nadrukondlijn">Bezoekersvergunning</text:span>: een digitale regeling waarmee bezoek van inwoners in de Binnenstad en het Overig Gebied met korting op een betaalde parkeerplaats kunnen parkeren.</text:p>
                </text:list-item>
                <text:list-item text:style-override="id1-3-2-2-1-2-8">
                  <text:number>g)</text:number>
                  <text:p text:style-name="al">
                <text:span text:style-name="nadrukondlijn">Centrale computer</text:span>: computer van het bedrijf waarmee de gemeente Maastricht een overeenkomst heeft gesloten, bestemd voor de registratie van parkeerbewegingen in het kader van het verlenen van diensten op het gebied van betaald parkeren met gebruik van een telefoon of internetverbinding.</text:p>
                </text:list-item>
                <text:list-item text:style-override="id1-3-2-2-1-2-9">
                  <text:number>h)</text:number>
                  <text:p text:style-name="al">
                <text:span text:style-name="nadrukondlijn">Binnenstad</text:span>: de door het college op grond van artikel 2 van deze verordening aangewezen sectoren die behoren tot de binnenstad.</text:p>
                </text:list-item>
                <text:list-item text:style-override="id1-3-2-2-1-2-10">
                  <text:number>i)</text:number>
                  <text:p text:style-name="al">
                <text:span text:style-name="nadrukondlijn">College</text:span>: het college van burgemeester en wethouders van Maasricht.</text:p>
                </text:list-item>
                <text:list-item text:style-override="id1-3-2-2-1-2-11">
                  <text:number>j)</text:number>
                  <text:p text:style-name="al">
                <text:span text:style-name="nadrukondlijn">Combi-parkeerplaats</text:span>: parkeerapparatuurplaats waar tevens geparkeerd kan worden met een vergunning.</text:p>
                </text:list-item>
                <text:list-item text:style-override="id1-3-2-2-1-2-12">
                  <text:number>k)</text:number>
                  <text:p text:style-name="al">
                <text:span text:style-name="nadrukondlijn">Dag</text:span>: van 00:00 uur tot en met 23:59 uur.</text:p>
                </text:list-item>
                <text:list-item text:style-override="id1-3-2-2-1-2-13">
                  <text:number>l)</text:number>
                  <text:p text:style-name="al">
                <text:span text:style-name="nadrukondlijn">E-laad parkeerplaats</text:span>: een parkeerplaats die bestemd is voor het parkeren van een (semi-) elektrisch motorvoertuig ten behoeve van het opladen van het voertuig en die nader aangeduid is met het onderbord met opschrift ‘opladen elektrische voertuigen’ of het overeenkomstige pictogram.</text:p>
                </text:list-item>
                <text:list-item text:style-override="id1-3-2-2-1-2-14">
                  <text:number>m)</text:number>
                  <text:p text:style-name="al">
                <text:span text:style-name="nadrukondlijn">Gehandicaptenparkeerplaats</text:span>: parkeerplaats die bestemd is voor de houder van een Europese gehandicaptenparkeerkaart en aangeduid wordt met Bord E6 uit Bijlage 1 van het RVV 1990.</text:p>
                </text:list-item>
                <text:list-item text:style-override="id1-3-2-2-1-2-15">
                  <text:number>n)</text:number>
                  <text:p text:style-name="al">
                <text:span text:style-name="nadrukondlijn">Huishouden</text:span>: een huishouden bestaat uit één of meer meerderjarige bewoners die in één woonruimte wonen en samen in hun dagelijkse onderhoud voorzien. </text:p>
                </text:list-item>
                <text:list-item text:style-override="id1-3-2-2-1-2-16">
                  <text:number>o)</text:number>
                  <text:p text:style-name="al">
                <text:span text:style-name="nadrukondlijn">Jaar</text:span>: kalenderjaar. </text:p>
                </text:list-item>
                <text:list-item text:style-override="id1-3-2-2-1-2-17">
                  <text:number>p)</text:number>
                  <text:p text:style-name="al">
                <text:span text:style-name="nadrukondlijn">Kentekenhouder</text:span>: degene, op wiens naam een motorvoertuig is gesteld in het krachtens de Wegenverkeerswet 1994 (Stb.1994, 475) aangehouden register van opgegeven kentekens. Met een kentekenhouder wordt gelijkgesteld:</text:p>
                  <text:list text:style-name="id1-3-2-2-1-2-17-3">
                    <text:list-item text:style-override="id1-3-2-2-1-2-17-3-1">
                      <text:number>•</text:number>
                      <text:p text:style-name="al">degene die krachtens een leasecontract, berijders-/inzetverklaring leasebedrijf of een huurcontract, afgesloten met een beroeps¬matig dan wel bedrijfsmatig werkend lease-/verhuurbedrijf gebruiksgerechtigde is van een motorvoertuig voor een periode gelijk aan de geldigheidsperiode van de vergunning. Hierop staat in ieder geval vermeld het kenteken en de naam van de aanvrager van de parkeervergunning. Indien het voertuig geleased is door de werkgever dan wordt iemand als kentekenhouder aangemerkt indien tevens een daartoe strekkende werkgeversverklaring meegestuurd is; </text:p>
                    </text:list-item>
                    <text:list-item text:style-override="id1-3-2-2-1-2-17-3-2">
                      <text:number>•</text:number>
                      <text:p text:style-name="al">degene die krachtens een werkgeversverklaring aantoont: dat hij gedurende een aaneengesloten periode van tenminste een kwartaal gerechtigd is gebruik te maken van een motorvoertuig, waarvan het kenteken staat ingeschreven op naam van zijn werkgever, en dat hij gedurende een aaneengesloten periode van minimaal een kwartaal voor deze werkgever werkzaam is.</text:p>
                    </text:list-item>
                  </text:list>
                </text:list-item>
                <text:list-item text:style-override="id1-3-2-2-1-2-18">
                  <text:number>q)</text:number>
                  <text:p text:style-name="al">
                <text:span text:style-name="nadrukondlijn">Motorvoertuig</text:span>: hetgeen daaronder wordt verstaan in het RVV 1990 met inbegrip van brommobielen en, zoals bedoeld in artikel 1 van het RVV 1990. </text:p>
                </text:list-item>
                <text:list-item text:style-override="id1-3-2-2-1-2-19">
                  <text:number>r)</text:number>
                  <text:p text:style-name="al">
                <text:span text:style-name="nadrukondlijn">Overig Gebied</text:span>: het gereguleerde gebied, niet behorende tot de Binnenstad.</text:p>
                </text:list-item>
                <text:list-item text:style-override="id1-3-2-2-1-2-20">
                  <text:number>s)</text:number>
                  <text:p text:style-name="al">
                <text:span text:style-name="nadrukondlijn">Parkeerapparatuur</text:span>: parkeerautomaten, centrale computer en hetgeen naar maatschappelijke opvatting overig onder parkeerapparatuur wordt verstaan.</text:p>
                </text:list-item>
                <text:list-item text:style-override="id1-3-2-2-1-2-21">
                  <text:number>t)</text:number>
                  <text:p text:style-name="al">
                <text:span text:style-name="nadrukondlijn">Parkeerapparatuurplaats</text:span>: een parkeerplaats waarvoor parkeerbelasting wordt geheven, behorende bij de parkeerapparatuur.</text:p>
                </text:list-item>
                <text:list-item text:style-override="id1-3-2-2-1-2-22">
                  <text:number>u)</text:number>
                  <text:p text:style-name="al">
                <text:span text:style-name="nadrukondlijn">Parkeergelegenheid</text:span>: hetgeen daar volgens maatschappelijke opvattingen onder wordt verstaan, maar in ieder geval: </text:p>
                  <text:list text:style-name="id1-3-2-2-1-2-22-3">
                    <text:list-item text:style-override="id1-3-2-2-1-2-22-3-1">
                      <text:number>•</text:number>
                      <text:p text:style-name="al">parkeervoorziening op eigen terrein.</text:p>
                    </text:list-item>
                    <text:list-item text:style-override="id1-3-2-2-1-2-22-3-2">
                      <text:number>•</text:number>
                      <text:p text:style-name="al">parkeerplaats op een terrein of in een garage dat eigendom is van de aanvrager of uitgegeven in erfpacht, gebruik of verhuurd aan de aanvrager.</text:p>
                    </text:list-item>
                    <text:list-item text:style-override="id1-3-2-2-1-2-22-3-3">
                      <text:number>•</text:number>
                      <text:p text:style-name="al">parkeerplaats op het terrein of in de garage van een complex waarvan in de bouwvergunning, splitsingsakte, erfpachtvoorwaarden of de huur- of koopovereenkomst is vastgelegd dat deze bedoeld is als parkeergelegenheid voor het adres van de aanvrager.</text:p>
                    </text:list-item>
                    <text:list-item text:style-override="id1-3-2-2-1-2-22-3-4">
                      <text:number>•</text:number>
                      <text:p text:style-name="al">parkeerafspraak vastgelegd in een parkeerovereenkomst of omgevingsvergunning waarin geen gebruik wordt gemaakt van openbare parkeerplaatsen.</text:p>
                    </text:list-item>
                  </text:list>
                </text:list-item>
                <text:list-item text:style-override="id1-3-2-2-1-2-23">
                  <text:number>v)</text:number>
                  <text:p text:style-name="al">
                <text:span text:style-name="nadrukondlijn">Parkeren</text:span>: het gedurende een aangesloten periode doen of laten staan van een motorvoertuig, anders dan gedurende de tijd die nodig is voor en gebruikt wordt tot het onmiddellijk in- of uitstappen van personen dan wel het onmiddellijk laden en lossen van zaken, op de binnen de gemeente gelegen voor het openbaar verkeer openstaande terreinen of weggedeelten, waarop dit doen of laten staan niet ingevolge een wettelijk voorschrift is verboden.</text:p>
                </text:list-item>
                <text:list-item text:style-override="id1-3-2-2-1-2-24">
                  <text:number>w)</text:number>
                  <text:p text:style-name="al">
                <text:span text:style-name="nadrukondlijn">RVV 1990</text:span>: Reglement verkeersregels en verkeerstekens 1990.</text:p>
                </text:list-item>
                <text:list-item text:style-override="id1-3-2-2-1-2-25">
                  <text:number>x)</text:number>
                  <text:p text:style-name="al">
                <text:span text:style-name="nadrukondlijn">Sector</text:span>: omsloten gebied waar vergunning¬houderplaatsen en/of mede door vergunninghouders te gebruiken parkeerapparatuurplaatsen aanwezig zijn. Binnen een sector kunnen door het college sub-sectoren worden aangewezen. </text:p>
                </text:list-item>
                <text:list-item text:style-override="id1-3-2-2-1-2-26">
                  <text:number>y)</text:number>
                  <text:p text:style-name="al">
                <text:span text:style-name="nadrukondlijn">Student</text:span>: natuurlijke persoon die studeert aan een Nederlands opleidingsinstituut.</text:p>
                </text:list-item>
                <text:list-item text:style-override="id1-3-2-2-1-2-27">
                  <text:number>z)</text:number>
                  <text:p text:style-name="al">
                <text:span text:style-name="nadrukondlijn">Vergunning</text:span>: een door het college verleende vergunning krachtens welke het is toegestaan een motorvoertuig te parkeren in een nader omschreven sector, op daartoe aangewezen parkeerapparatuur(combi)- en/of vergunninghouderplaatsen. Een vergunning wordt op kenteken verleend.</text:p>
                </text:list-item>
                <text:list-item text:style-override="id1-3-2-2-1-2-28">
                  <text:number>aa)</text:number>
                  <text:p text:style-name="al">
                <text:span text:style-name="nadrukondlijn">Vergunninghouder</text:span>: de natuurlijke persoon of rechtspersoon aan wie een vergunning is verleend.</text:p>
                </text:list-item>
                <text:list-item text:style-override="id1-3-2-2-1-2-29">
                  <text:number>ab)</text:number>
                  <text:p text:style-name="al">
                <text:span text:style-name="nadrukondlijn">Vergunninghouderplaats</text:span>: een parkeerplaats die</text:p>
                  <text:list text:style-name="id1-3-2-2-1-2-29-3">
                    <text:list-item text:style-override="id1-3-2-2-1-2-29-3-1">
                      <text:number>•</text:number>
                      <text:p text:style-name="al">is aangeduid met Bord E9 uit Bijlage 1 van het RVV 1990, of</text:p>
                    </text:list-item>
                    <text:list-item text:style-override="id1-3-2-2-1-2-29-3-2">
                      <text:number>•</text:number>
                      <text:p text:style-name="al">gelegen is binnen een zone aangeduid met bord E9 uit Bijlage 1 van het RVV 1990 met het opschrift zone, voor zover deze plaats niet is uitgezonderd.</text:p>
                    </text:list-item>
                  </text:list>
                </text:list-item>
              </text:list>
            </text:section>
            <text:p text:style-name="hoofdstuk_bottom"/>
          </text:section>
          <text:section text:name="hoofdstuk_id1-3-2-2-2" text:style-name="hoofdstuk">
            <text:p text:style-name="hoofdstuk_kop"><text:span text:style-name="label">HOOFDSTUK</text:span> <text:span text:style-name="nr">II:</text:span> PARKEREN MET EEN VERGUNNING.</text:p>
            <text:section text:name="artikel_id1-3-2-2-2-2" text:style-name="artikel">
              <text:p text:style-name="artikel_kop_titel"><text:span text:style-name="artikel_kop_label">Artikel</text:span> <text:span text:style-name="artikel_kop_nr">2.</text:span> Aanwijzingsbesluit / nadere regels</text:p>
              <text:list text:style-name="id1-3-2-2-2-2-2">
                <text:list-item text:style-override="id1-3-2-2-2-2-2">
                  <text:number>1)</text:number>
                  <text:p text:style-name="al">Het college kan, bij openbaar te maken besluit, sectoren aanwijzen die bestemd zijn voor het parkeren alleen door vergunninghouders alsmede tijdstippen vaststellen waarop het parkeren alleen aan deze vergunninghouders is toegestaan. Zij kunnen daarbij tevens het maximum aantal vergunninghouders per aangewezen gebied vaststellen.</text:p>
                </text:list-item>
                <text:list-item text:style-override="id1-3-2-2-2-2-3">
                  <text:number>2)</text:number>
                  <text:p text:style-name="al">Met betrekking tot de verlening van vergunningen kan het college nadere regels stellen.</text:p>
                </text:list-item>
              </text:list>
            </text:section>
            <text:section text:name="artikel_id1-3-2-2-2-3" text:style-name="artikel">
              <text:p text:style-name="artikel_kop_titel"><text:span text:style-name="artikel_kop_label">Artikel</text:span> <text:span text:style-name="artikel_kop_nr">3.</text:span> Algemene voorwaarden voor vergunningverlening</text:p>
              <text:list text:style-name="id1-3-2-2-2-3-2">
                <text:list-item text:style-override="id1-3-2-2-2-3-2">
                  <text:number>1)</text:number>
                  <text:p text:style-name="al">Het college kan op aanvraag een vergunning verlenen voor het parkeren van een motorvoertuig op vergunninghouderplaatsen en/of combi-parkeerplaatsen.</text:p>
                </text:list-item>
                <text:list-item text:style-override="id1-3-2-2-2-3-3">
                  <text:number>2)</text:number>
                  <text:p text:style-name="al">Per adres, per bedrijf, wordt één vergunning op kenteken verleend, mits aan de voorwaarden wordt voldaan. De datum van ontvangst van de aanvraag is daarbij bepalend. De eerst ontvangen aanvraag wordt toegekend, mits wordt voldaan aan de voorwaarden). </text:p>
                </text:list-item>
                <text:list-item text:style-override="id1-3-2-2-2-3-4">
                  <text:number>3)</text:number>
                  <text:p text:style-name="al">Een vergunning wordt via het daartoe door de gemeente ingerichte digitale loket aangevraagd. Aanvragers die dit digitaal niet lukt worden aan ons fysieke loket geholpen.</text:p>
                </text:list-item>
                <text:list-item text:style-override="id1-3-2-2-2-3-5">
                  <text:number>4)</text:number>
                  <text:p text:style-name="al">De vergunning is uitsluitend geldig voor de sector waar de aanvrager woonachtig of gevestigd is.</text:p>
                </text:list-item>
                <text:list-item text:style-override="id1-3-2-2-2-3-6">
                  <text:number>5)</text:number>
                  <text:p text:style-name="al"/>
                  <text:list text:style-name="id1-3-2-2-2-3-6-3">
                    <text:list-item text:style-override="id1-3-2-2-2-3-6-3-1">
                      <text:number>a.</text:number>
                      <text:p text:style-name="al">In geval een aanvraag om parkeervergunning wordt ingediend op een tijdstip, waarop voor de betreffende sector alle vergunningen reeds zijn verleend en de aanvraag niet geweigerd behoeft te worden, wordt de aanvraag op een wachtlijst geplaatst voor de betreffende sector. </text:p>
                    </text:list-item>
                    <text:list-item text:style-override="id1-3-2-2-2-3-6-3-2">
                      <text:number>b.</text:number>
                      <text:p text:style-name="al">De vermelding op de wachtlijst vindt plaats naar datum van ontvangst van de aanvraag. De vergunningverlening vindt in dat geval plaats, zodra een vergunning voor de betreffende sector beschikbaar is en wel aan de eerst genoteerde op de wachtlijst.</text:p>
                    </text:list-item>
                  </text:list>
                </text:list-item>
                <text:list-item text:style-override="id1-3-2-2-2-3-7">
                  <text:number>6)</text:number>
                  <text:p text:style-name="al">Uitsluitend aan huisartsen en verloskundigen, die op grond van de verordening in aanmerking komen voor een vergunning en een praktijk hebben in een sector waar vergunninghouderplaatsen dan wel door vergunninghouders te gebruiken parkeerapparatuurplaatsen zijn gelegen, wordt voorrang verleend bij de verlening van een vergunning.</text:p>
                </text:list-item>
                <text:list-item text:style-override="id1-3-2-2-2-3-8">
                  <text:number>7)</text:number>
                  <text:p text:style-name="al">Een vergunning is kentekengebonden. Voertuigen die op grond van hoofdstuk 5 van de Algemene plaatselijke verordening niet mogen parkeren, komen ook niet in aanmerking voor een parkeervergunning. Voor een geschorst kenteken wordt geen parkeervergunning verleend.</text:p>
                </text:list-item>
                <text:list-item text:style-override="id1-3-2-2-2-3-9">
                  <text:number>8)</text:number>
                  <text:p text:style-name="al">Een kenteken kan slechts op één vergunning worden vermeld. Indien aanvrager zowel een bewonersvergunning alsook een bedrijfsvergunning voor hetzelfde adres aanvraagt voor hetzelfde kenteken dan komt aanvrager uitsluitend in aanmerking voor een bewonersvergunning. </text:p>
                </text:list-item>
                <text:list-item text:style-override="id1-3-2-2-2-3-10">
                  <text:number>9)</text:number>
                  <text:p text:style-name="al">Een tijdelijke vergunning kan worden verleend aan een ieder die een motorvoertuig wenst te parkeren op parkeerapparatuurplaatsen of vergunninghoudersplaatsen, ten behoeve van een eigen en direct parkeerbelang van tijdelijke duur. Deze vergunning kan per dag en voor maximaal drie weken worden verleend.</text:p>
                </text:list-item>
                <text:list-item text:style-override="id1-3-2-2-2-3-11">
                  <text:number>10)</text:number>
                  <text:p text:style-name="al">Het college kan aan een vergunning voorschriften en beperkingen verbinden die strekken tot bescherming van het belang van een goede verdeling van de beschikbare parkeerruimte. Aan een vergunning bestemd voor een aanbieder van Autodelen kan het college voorschriften en beperkingen verbinden die strekken tot bescherming van het belang van het voorkomen of beperken van door het verkeer veroorzaakte overlast, hinder of schade alsmede de gevolgen voor het milieu, bedoeld in de Wet Milieubeheer, waaronder mede wordt begrepen het stimuleren van selectief autogebruik.</text:p>
                </text:list-item>
                <text:list-item text:style-override="id1-3-2-2-2-3-12">
                  <text:number>11)</text:number>
                  <text:p text:style-name="al">Tot de Binnenstad en het Overige Gebied wordt gerekend hetgeen de ‘Tarieventabel Parkeren’ daaronder verstaat.</text:p>
                </text:list-item>
                <text:list-item text:style-override="id1-3-2-2-2-3-13">
                  <text:number>12)</text:number>
                  <text:p text:style-name="al">Het college kan in bijzondere gevallen of in gevallen waarin de Omgevingsvisie en/of het Actieplan Parkeren voorziet, een vergunning verlenen aan een aanvrager die niet voldoet aan de in deze verordening gestelde voorwaarden.</text:p>
                </text:list-item>
                <text:list-item text:style-override="id1-3-2-2-2-3-14">
                  <text:number>13)</text:number>
                  <text:p text:style-name="al">Het college kan per (sub-) sector (nadere) voorwaarden stellen bij de vergunningverlening.</text:p>
                </text:list-item>
              </text:list>
            </text:section>
            <text:section text:name="artikel_id1-3-2-2-2-4" text:style-name="artikel">
              <text:p text:style-name="artikel_kop_titel"><text:span text:style-name="artikel_kop_label">Artikel</text:span> <text:span text:style-name="artikel_kop_nr">4.</text:span> Parkeervergunning bewoner </text:p>
              <text:list text:style-name="id1-3-2-2-2-4-2">
                <text:list-item text:style-override="id1-3-2-2-2-4-2">
                  <text:number>1)</text:number>
                  <text:p text:style-name="al">Per adres wordt één vergunning verleend aan een bewoner,</text:p>
                  <text:list text:style-name="id1-3-2-2-2-4-2-3">
                    <text:list-item text:style-override="id1-3-2-2-2-4-2-3-1">
                      <text:number>a.</text:number>
                      <text:p text:style-name="al">die woonachtig is in de sector en als zodanig staat ingeschreven in de Gemeentelijke Basisadministratie van de gemeente,</text:p>
                    </text:list-item>
                    <text:list-item text:style-override="id1-3-2-2-2-4-2-3-2">
                      <text:number>b.</text:number>
                      <text:p text:style-name="al">die niet beschikt / kan beschikken over een parkeergelegenheid,</text:p>
                    </text:list-item>
                    <text:list-item text:style-override="id1-3-2-2-2-4-2-3-3">
                      <text:number>c.</text:number>
                      <text:p text:style-name="al">die kentekenhouder is. </text:p>
                    </text:list-item>
                  </text:list>
                </text:list-item>
                <text:list-item text:style-override="id1-3-2-2-2-4-3">
                  <text:number>2)</text:number>
                  <text:p text:style-name="al">Bewoners van het Overig Gebied kunnen in aanmerking komen voor (maximaal) een tweede parkeervergunning (tegen meerprijs), voor zover het huishouden uit 2 of meer meerderjarige bewoners bestaat en het maximaal uit te geven aantal bewonersparkeervergunningen in de betreffende sector niet is bereikt.</text:p>
                </text:list-item>
                <text:list-item text:style-override="id1-3-2-2-2-4-4">
                  <text:number>3)</text:number>
                  <text:p text:style-name="al">Bewoners van het Overige Gebied, die beschikken / kunnen beschikken over een eigen parkeergelegenheid en meer dan één kenteken op hun naam geregistreerd hebben, kunnen tegen meerprijs één parkeervergunning krijgen.</text:p>
                </text:list-item>
              </text:list>
            </text:section>
            <text:section text:name="artikel_id1-3-2-2-2-5" text:style-name="artikel">
              <text:p text:style-name="artikel_kop_titel"><text:span text:style-name="artikel_kop_label">Artikel</text:span> <text:span text:style-name="artikel_kop_nr">5.</text:span> Parkeervergunning bedrijf / rechtspersoon </text:p>
              <text:list text:style-name="id1-3-2-2-2-5-2">
                <text:list-item text:style-override="id1-3-2-2-2-5-2">
                  <text:number>1)</text:number>
                  <text:p text:style-name="al">Aan de eigenaar van een bedrijf, en een bij de Kamer van Koophandel ingeschreven bestuurslid, of aan degene die zelfstandig een beroep uitoefent wordt één vergunning verleend indien;</text:p>
                  <text:list text:style-name="id1-3-2-2-2-5-2-3">
                    <text:list-item text:style-override="id1-3-2-2-2-5-2-3-1">
                      <text:number>a.</text:number>
                      <text:p text:style-name="al">Het bedrijf, rechtspersoon of degene die zelfstandig een beroep uitoefent staat ingeschreven bij de Kamer van Koophandel op een adres gelegen in een sector;</text:p>
                    </text:list-item>
                    <text:list-item text:style-override="id1-3-2-2-2-5-2-3-2">
                      <text:number>b.</text:number>
                      <text:p text:style-name="al">Deze niet beschikt / kan beschikken over een parkeergelegenheid;</text:p>
                    </text:list-item>
                    <text:list-item text:style-override="id1-3-2-2-2-5-2-3-3">
                      <text:number>c.</text:number>
                      <text:p text:style-name="al">Het kenteken op naam van de eigenaar, bedrijf of rechtspersoon staat geregistreerd.</text:p>
                    </text:list-item>
                  </text:list>
                </text:list-item>
                <text:list-item text:style-override="id1-3-2-2-2-5-3">
                  <text:number>2)</text:number>
                  <text:p text:style-name="al">Een (eerste) vergunning voor rechtspersonen wordt geweigerd indien niet via een accountantsverklaring aangetoond kan worden dat de rechtspersoon een werkgeversrol vervult, dat er een arbeidsverhouding is en salaris wordt ontvangen door personen werkzaam bij die rechtspersoon.</text:p>
                </text:list-item>
                <text:list-item text:style-override="id1-3-2-2-2-5-4">
                  <text:number>3)</text:number>
                  <text:p text:style-name="al">Een tweede vergunning wordt niet verleend aan de onder lid 1 bedoelde eigenaar van een bedrijf, die bij de KvK meerdere bedrijven op zijn naam heeft staan danwel als mede-eigenaar staat ingeschreven bij een bedrijf dat tevens gevestigd is op hetzelfde adres, alwaar reeds een vergunning is verleend.</text:p>
                </text:list-item>
                <text:list-item text:style-override="id1-3-2-2-2-5-5">
                  <text:number>4)</text:number>
                  <text:p text:style-name="al">Een tweede vergunning wordt niet verleend aan het (de) onder lid 1 bedoelde bij de Kamer van Koophandel ingeschreven bestuurslid(leden) of aan degene die zelfstandig een beroep uitoefent.</text:p>
                </text:list-item>
              </text:list>
            </text:section>
            <text:section text:name="artikel_id1-3-2-2-2-6" text:style-name="artikel">
              <text:p text:style-name="artikel_kop_titel"><text:span text:style-name="artikel_kop_label">Artikel</text:span> <text:span text:style-name="artikel_kop_nr">6.</text:span> Vergunning voor bezoekersparkeren </text:p>
              <text:list text:style-name="id1-3-2-2-2-6-2">
                <text:list-item text:style-override="id1-3-2-2-2-6-2">
                  <text:number>1)</text:number>
                  <text:p text:style-name="al">Het college verleent per adres één digitale bezoekersvergunning aan een bewoner die woonachtig is in een sector waar gereguleerd parkeren van kracht is en als zodanig staat ingeschreven in de Gemeentelijke Basisadministratie van de gemeente.</text:p>
                </text:list-item>
                <text:list-item text:style-override="id1-3-2-2-2-6-3">
                  <text:number>2)</text:number>
                  <text:p text:style-name="al">Met deze vergunning kan door bezoekers van bewoners tegen een gereduceerd tarief tot eind betaaltijd van die dag worden geparkeerd op de parkeerapparatuurplaatsen in de sector waarin de bewoner woonachtig is. </text:p>
                </text:list-item>
                <text:list-item text:style-override="id1-3-2-2-2-6-4">
                  <text:number>3)</text:number>
                  <text:p text:style-name="al">Indien bij nieuwbouw voorzien is in parkeergelegenheid voor bezoek wordt geen bezoekersvergunning verleend.</text:p>
                </text:list-item>
                <text:list-item text:style-override="id1-3-2-2-2-6-5">
                  <text:number>4)</text:number>
                  <text:p text:style-name="al">Het college kan nadere regels stellen inzake de duur, bundel en/of het kortingstarief van de bezoekersregeling. </text:p>
                </text:list-item>
              </text:list>
            </text:section>
            <text:section text:name="artikel_id1-3-2-2-2-7" text:style-name="artikel">
              <text:p text:style-name="artikel_kop_titel"><text:span text:style-name="artikel_kop_label">Artikel</text:span> <text:span text:style-name="artikel_kop_nr">7.</text:span> Parkeervergunning woon-werkverkeer werknemer</text:p>
              <text:p text:style-name="al">Het college kan op aanvraag een parkeervergunning woon-werkverkeer verlenen aan een natuurlijke persoon:</text:p>
              <text:list text:style-name="id1-3-2-2-2-7-3">
                <text:list-item text:style-override="id1-3-2-2-2-7-3-1">
                  <text:number>a.</text:number>
                  <text:p text:style-name="al">die werkzaam is bij een bedrijf gelegen in een sector in het Overige Gebied in Maastricht en;</text:p>
                </text:list-item>
                <text:list-item text:style-override="id1-3-2-2-2-7-3-2">
                  <text:number>b.</text:number>
                  <text:p text:style-name="al">die niet woonachtig is in Maastricht en;</text:p>
                </text:list-item>
                <text:list-item text:style-override="id1-3-2-2-2-7-3-3">
                  <text:number>c.</text:number>
                  <text:p text:style-name="al">die niet beschikt over een parkeergelegenheid en;</text:p>
                </text:list-item>
                <text:list-item text:style-override="id1-3-2-2-2-7-3-4">
                  <text:number>d.</text:number>
                  <text:p text:style-name="al">waarvan het kenteken op naam van iemand uit het huishouden van de aanvrager staat geregistreerd en;</text:p>
                </text:list-item>
                <text:list-item text:style-override="id1-3-2-2-2-7-3-5">
                  <text:number>e.</text:number>
                  <text:p text:style-name="al">die geen eigenaar van het bedrijf is waarvoor de aanvrager werkzaam is.</text:p>
                </text:list-item>
              </text:list>
            </text:section>
            <text:section text:name="artikel_id1-3-2-2-2-8" text:style-name="artikel">
              <text:p text:style-name="artikel_kop_titel"><text:span text:style-name="artikel_kop_label">Artikel</text:span> <text:span text:style-name="artikel_kop_nr">8.</text:span> Hulpverlenersvergunning Huisarts en Verloskundige </text:p>
              <text:list text:style-name="id1-3-2-2-2-8-2">
                <text:list-item text:style-override="id1-3-2-2-2-8-2">
                  <text:number>1)</text:number>
                  <text:p text:style-name="al">Het college kan op aanvraag een vergunning verlenen aan een rechtspersoon die spoedeisende hulp/zorg verleent, zoals huisartsen, verloskundigen en andere zorgverleners.</text:p>
                </text:list-item>
                <text:list-item text:style-override="id1-3-2-2-2-8-3">
                  <text:number>2)</text:number>
                  <text:p text:style-name="al">Het college kan nadere regels stellen omtrent degene die tevens in aanmerking komt voor deze vergunning.</text:p>
                </text:list-item>
              </text:list>
            </text:section>
            <text:section text:name="artikel_id1-3-2-2-2-9" text:style-name="artikel">
              <text:p text:style-name="artikel_kop_titel"><text:span text:style-name="artikel_kop_label">Artikel</text:span> <text:span text:style-name="artikel_kop_nr">9.</text:span> Parkeervergunning Hulpverlening terminale patiënten</text:p>
              <text:list text:style-name="id1-3-2-2-2-9-2">
                <text:list-item text:style-override="id1-3-2-2-2-9-2">
                  <text:number>1)</text:number>
                  <text:p text:style-name="al">Het college kan op aanvraag een vergunning verlenen aan mantelzorgers voor het verzorgen van terminale patiënten. </text:p>
                </text:list-item>
                <text:list-item text:style-override="id1-3-2-2-2-9-3">
                  <text:number>2)</text:number>
                  <text:p text:style-name="al">De aanvrager dient een verklaring van de huisarts toe te voegen waaruit blijkt dat hulpbehoevende in een terminale fase verkeert.</text:p>
                </text:list-item>
                <text:list-item text:style-override="id1-3-2-2-2-9-4">
                  <text:number>3)</text:number>
                  <text:p text:style-name="al">De vergunning is geldig voor de sector waar de hulpbehoevende in het Gemeentelijke Basisadministratie staat ingeschreven. </text:p>
                </text:list-item>
              </text:list>
            </text:section>
            <text:section text:name="artikel_id1-3-2-2-2-10" text:style-name="artikel">
              <text:p text:style-name="artikel_kop_titel"><text:span text:style-name="artikel_kop_label">Artikel</text:span> <text:span text:style-name="artikel_kop_nr">10.</text:span> Parkeervergunning aanbieder Autodelen</text:p>
              <text:list text:style-name="id1-3-2-2-2-10-2">
                <text:list-item text:style-override="id1-3-2-2-2-10-2">
                  <text:number>1)</text:number>
                  <text:p text:style-name="al">Het college kan op aanvraag een vergunning verlenen aan een rechtspersoon van Autodelen wiens motorvoertuigen een standplaats hebben in een sector.</text:p>
                </text:list-item>
                <text:list-item text:style-override="id1-3-2-2-2-10-3">
                  <text:number>2)</text:number>
                  <text:p text:style-name="al">Het college kan op aanvraag een vergunning verlenen aan natuurlijke personen wiens motorvoertuig een standplaats heeft in een sector.</text:p>
                </text:list-item>
                <text:list-item text:style-override="id1-3-2-2-2-10-4">
                  <text:number>3)</text:number>
                  <text:p text:style-name="al">Het college kan aan een vergunning als bedoelt in het eerste lid voorschriften en beperkingen verbinden die strekken tot bescherming van het belang </text:p>
                  <text:list text:style-name="id1-3-2-2-2-10-4-3">
                    <text:list-item text:style-override="id1-3-2-2-2-10-4-3-1">
                      <text:number>•</text:number>
                      <text:p text:style-name="al">van een goede verdeling van de beschikbare parkeerruimte. </text:p>
                    </text:list-item>
                    <text:list-item text:style-override="id1-3-2-2-2-10-4-3-2">
                      <text:number>•</text:number>
                      <text:p text:style-name="al">van het voorkomen of beperken van door het verkeer veroorzaakte overlast, hinder of schade alsmede de gevolgen voor het milieu, bedoeld in de Wet Milieubeheer, waaronder mede wordt begrepen het stimuleren van selectief autogebruik.</text:p>
                    </text:list-item>
                  </text:list>
                </text:list-item>
                <text:list-item text:style-override="id1-3-2-2-2-10-5">
                  <text:number>4)</text:number>
                  <text:p text:style-name="al">Het college kan nadere regels stellen over het aanbieden van autodelen in de stad.</text:p>
                </text:list-item>
              </text:list>
            </text:section>
            <text:section text:name="artikel_id1-3-2-2-2-11" text:style-name="artikel">
              <text:p text:style-name="artikel_kop_titel"><text:span text:style-name="artikel_kop_label">Artikel</text:span> <text:span text:style-name="artikel_kop_nr">11.</text:span> Parkeervergunning student </text:p>
              <text:list text:style-name="id1-3-2-2-2-11-2">
                <text:list-item text:style-override="id1-3-2-2-2-11-2">
                  <text:number>1)</text:number>
                  <text:p text:style-name="al">Het college kan een studentenparkeervergunning verlenen aan een student die:</text:p>
                  <text:list text:style-name="id1-3-2-2-2-11-2-3">
                    <text:list-item text:style-override="id1-3-2-2-2-11-2-3-1">
                      <text:number>a.</text:number>
                      <text:p text:style-name="al">niet ingeschreven staat als bewoner van de gemeente Maastricht en;</text:p>
                    </text:list-item>
                    <text:list-item text:style-override="id1-3-2-2-2-11-2-3-2">
                      <text:number>b.</text:number>
                      <text:p text:style-name="al">meerdere dagen per week op en neer rijdt naar zijn/haar buitenlands woonadres en;</text:p>
                    </text:list-item>
                    <text:list-item text:style-override="id1-3-2-2-2-11-2-3-3">
                      <text:number>c.</text:number>
                      <text:p text:style-name="al">waarvan het kenteken op naam van iemand uit zijn/haar huishouden staat geregistreerd.</text:p>
                    </text:list-item>
                  </text:list>
                </text:list-item>
                <text:list-item text:style-override="id1-3-2-2-2-11-3">
                  <text:number>2)</text:number>
                  <text:p text:style-name="al">het college kan nadere regels stellen. </text:p>
                </text:list-item>
              </text:list>
            </text:section>
            <text:section text:name="artikel_id1-3-2-2-2-12" text:style-name="artikel">
              <text:p text:style-name="artikel_kop_titel"><text:span text:style-name="artikel_kop_label">Artikel</text:span> <text:span text:style-name="artikel_kop_nr">12.</text:span> Geldigheid</text:p>
              <text:list text:style-name="id1-3-2-2-2-12-2">
                <text:list-item text:style-override="id1-3-2-2-2-12-2">
                  <text:number> 1) </text:number>
                  <text:p text:style-name="al">De vergunning is geldig direct na het verlenen van de vergunning. De vergunning wordt verlengd nadat de verschuldigde parkeerbelasting is betaald.</text:p>
                </text:list-item>
                <text:list-item text:style-override="id1-3-2-2-2-12-3">
                  <text:number>2)</text:number>
                  <text:p text:style-name="al">De vergunning is geldig voor de sector waarin het adres is gelegen. Het gebruik van de vergunning is beperkt tot de op de vergunning vermelde vergunninghouderplaatsen en/of door vergunninghouders te gebruiken parkeerapparatuurplaatsen (combi-plaatsen). </text:p>
                </text:list-item>
                <text:list-item text:style-override="id1-3-2-2-2-12-4">
                  <text:number>3)</text:number>
                  <text:p text:style-name="al">Het maximaal aantal vergunningen welke het college binnen een (sub-)sector verleent, geschiedt op grond van de parkeerdruk in de sector.</text:p>
                </text:list-item>
              </text:list>
            </text:section>
            <text:section text:name="artikel_id1-3-2-2-2-13" text:style-name="artikel">
              <text:p text:style-name="artikel_kop_titel"><text:span text:style-name="artikel_kop_label">Artikel</text:span> <text:span text:style-name="artikel_kop_nr">13.</text:span> Het intrekken van de vergunning</text:p>
              <text:list text:style-name="id1-3-2-2-2-13-2">
                <text:list-item text:style-override="id1-3-2-2-2-13-2">
                  <text:number>1)</text:number>
                  <text:p text:style-name="al">Het college kan een vergunning intrekken of wijzigen:</text:p>
                  <text:list text:style-name="id1-3-2-2-2-13-2-3">
                    <text:list-item text:style-override="id1-3-2-2-2-13-2-3-1">
                      <text:number>a.</text:number>
                      <text:p text:style-name="al">op verzoek van de vergunninghouder;</text:p>
                    </text:list-item>
                    <text:list-item text:style-override="id1-3-2-2-2-13-2-3-2">
                      <text:number>b.</text:number>
                      <text:p text:style-name="al">wanneer de vergunninghouder niet meer aan de in deze verordening gestelde eisen voldoet;</text:p>
                    </text:list-item>
                    <text:list-item text:style-override="id1-3-2-2-2-13-2-3-3">
                      <text:number>c.</text:number>
                      <text:p text:style-name="al">wanneer er zich een wijziging voordoet in een van de omstandigheden die relevant waren voor het verlenen van de vergunning;</text:p>
                    </text:list-item>
                    <text:list-item text:style-override="id1-3-2-2-2-13-2-3-4">
                      <text:number>d.</text:number>
                      <text:p text:style-name="al">wanneer voor de betreffende sector het stelsel van vergunningen komt te vervallen;</text:p>
                    </text:list-item>
                    <text:list-item text:style-override="id1-3-2-2-2-13-2-3-5">
                      <text:number>e.</text:number>
                      <text:p text:style-name="al">om redenen van openbaar belang.</text:p>
                    </text:list-item>
                  </text:list>
                </text:list-item>
                <text:list-item text:style-override="id1-3-2-2-2-13-3">
                  <text:number>2)</text:number>
                  <text:p text:style-name="al">Het college trekt de vergunning in:</text:p>
                  <text:list text:style-name="id1-3-2-2-2-13-3-3">
                    <text:list-item text:style-override="id1-3-2-2-2-13-3-3-1">
                      <text:number>a.</text:number>
                      <text:p text:style-name="al">bij misbruik van de vergunning dan wel oneigenlijk gebruik er van;</text:p>
                    </text:list-item>
                    <text:list-item text:style-override="id1-3-2-2-2-13-3-3-2">
                      <text:number>b.</text:number>
                      <text:p text:style-name="al">wanneer de vergunninghouder handelt in strijd met de aan de vergunning verbonden voorschriften;</text:p>
                    </text:list-item>
                    <text:list-item text:style-override="id1-3-2-2-2-13-3-3-3">
                      <text:number>c.</text:number>
                      <text:p text:style-name="al">wanneer blijkt dat bij de aanvraag van de vergunning onjuiste gegevens zijn verstrekt;</text:p>
                    </text:list-item>
                    <text:list-item text:style-override="id1-3-2-2-2-13-3-3-4">
                      <text:number>d.</text:number>
                      <text:p text:style-name="al">wanneer de vergunninghouder niet of niet tijdig aan zijn betalingsverplichting voor zijn/haar vergunning heeft voldaan;</text:p>
                    </text:list-item>
                  </text:list>
                </text:list-item>
                <text:list-item text:style-override="id1-3-2-2-2-13-4">
                  <text:number>3)</text:number>
                  <text:p text:style-name="al">Indien de vergunning wordt ingetrokken op grond van het gestelde onder lid 2 A of B dan wordt de vergunninghouder een jaar uitgesloten van het verkrijgen van een vergunning. Na dit jaar kan opnieuw een aanvraag ingediend worden. </text:p>
                </text:list-item>
              </text:list>
            </text:section>
            <text:section text:name="artikel_id1-3-2-2-2-14" text:style-name="artikel">
              <text:p text:style-name="artikel_kop_titel"><text:span text:style-name="artikel_kop_label">Artikel</text:span> <text:span text:style-name="artikel_kop_nr">14.</text:span> Overschrijven en wijzigen van de vergunning</text:p>
              <text:p text:style-name="al">De vergunning kan niet worden overgeschreven op naam van een andere natuurlijke persoon of rechtspersoon.</text:p>
            </text:section>
            <text:section text:name="artikel_id1-3-2-2-2-15" text:style-name="artikel">
              <text:p text:style-name="artikel_kop_titel"><text:span text:style-name="artikel_kop_label">Artikel</text:span> <text:span text:style-name="artikel_kop_nr">15.</text:span> Verbodsbepalingen</text:p>
              <text:list text:style-name="id1-3-2-2-2-15-2">
                <text:list-item text:style-override="id1-3-2-2-2-15-2">
                  <text:number>1)</text:number>
                  <text:p text:style-name="al">Het is verboden enig voorwerp, niet zijnde een motorvoertuig te plaatsen of te laten staan:</text:p>
                  <text:list text:style-name="id1-3-2-2-2-15-2-3">
                    <text:list-item text:style-override="id1-3-2-2-2-15-2-3-1">
                      <text:number>a.</text:number>
                      <text:p text:style-name="al">op een parkeerapparatuurplaats, </text:p>
                    </text:list-item>
                    <text:list-item text:style-override="id1-3-2-2-2-15-2-3-2">
                      <text:number>b.</text:number>
                      <text:p text:style-name="al">op een combi-parkeerplaats;</text:p>
                    </text:list-item>
                    <text:list-item text:style-override="id1-3-2-2-2-15-2-3-3">
                      <text:number>c.</text:number>
                      <text:p text:style-name="al">op een vergunninghouderplaats;</text:p>
                    </text:list-item>
                    <text:list-item text:style-override="id1-3-2-2-2-15-2-3-4">
                      <text:number>d.</text:number>
                      <text:p text:style-name="al">gehandicaptenparkeerplaats;</text:p>
                    </text:list-item>
                    <text:list-item text:style-override="id1-3-2-2-2-15-2-3-5">
                      <text:number>e.</text:number>
                      <text:p text:style-name="al">E-laad-parkeerplaats.</text:p>
                    </text:list-item>
                  </text:list>
                </text:list-item>
                <text:list-item text:style-override="id1-3-2-2-2-15-3">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2-15-4">
                  <text:number>3)</text:number>
                  <text:p text:style-name="al">Het college kan op grond van de Algemene plaatselijke verordening ontheffing verlenen van het bepaalde in het eerste lid van dit artikel.</text:p>
                </text:list-item>
              </text:list>
            </text:section>
            <text:section text:name="artikel_id1-3-2-2-2-16" text:style-name="artikel">
              <text:p text:style-name="artikel_kop_titel"><text:span text:style-name="artikel_kop_label">Artikel</text:span> <text:span text:style-name="artikel_kop_nr">16.</text:span> </text:p>
              <text:p text:style-name="al">Het is verboden parkeerapparatuur op andere wijze of met andere middelen, dan wel met andere munten dan die welke in de kennisgeving op de parkeerapparatuur staan aangegeven, in werking te stellen.</text:p>
            </text:section>
            <text:section text:name="artikel_id1-3-2-2-2-17" text:style-name="artikel">
              <text:p text:style-name="artikel_kop_titel"><text:span text:style-name="artikel_kop_label">Artikel</text:span> <text:span text:style-name="artikel_kop_nr">17.</text:span> </text:p>
              <text:list text:style-name="id1-3-2-2-2-17-2">
                <text:list-item text:style-override="id1-3-2-2-2-17-2">
                  <text:number>1)</text:number>
                  <text:p text:style-name="al">Het is verboden gedurende de tijden waarop het parkeren op een vergunninghouderplaats slechts aan vergunninghouders is toegestaan aldaar een motorvoertuig te parkeren of geparkeerd te houden:</text:p>
                  <text:list text:style-name="id1-3-2-2-2-17-2-3">
                    <text:list-item text:style-override="id1-3-2-2-2-17-2-3-1">
                      <text:number>a.</text:number>
                      <text:p text:style-name="al">zonder vergunning;</text:p>
                    </text:list-item>
                    <text:list-item text:style-override="id1-3-2-2-2-17-2-3-2">
                      <text:number>b.</text:number>
                      <text:p text:style-name="al">in strijd met de aan de vergunning verbonden voorschriften.</text:p>
                    </text:list-item>
                  </text:list>
                </text:list-item>
                <text:list-item text:style-override="id1-3-2-2-2-17-3">
                  <text:number>2)</text:number>
                  <text:p text:style-name="al">Het college kan op grond van de Algemene plaatselijke verordening ontheffing verlenen van het bepaalde in het eerste lid van dit artikel.</text:p>
                </text:list-item>
              </text:list>
            </text:section>
            <text:section text:name="artikel_id1-3-2-2-2-18" text:style-name="artikel">
              <text:p text:style-name="artikel_kop_titel"><text:span text:style-name="artikel_kop_label">Artikel</text:span> <text:span text:style-name="artikel_kop_nr">18.</text:span> Strafbepaling</text:p>
              <text:p text:style-name="al">Overtreding van artikel 14, 15 of 16 wordt gestraft met een geldboete van de eerste categorie als bedoeld in de Wet administratieve handhaving verkeersvoorschriften.</text:p>
            </text:section>
            <text:p text:style-name="hoofdstuk_bottom"/>
          </text:section>
          <text:section text:name="hoofdstuk_id1-3-2-2-3" text:style-name="hoofdstuk">
            <text:p text:style-name="hoofdstuk_kop"><text:span text:style-name="label">HOOFDSTUK </text:span> <text:span text:style-name="nr">III: </text:span> PARKEERBELASTINGEN.</text:p>
            <text:section text:name="artikel_id1-3-2-2-3-2" text:style-name="artikel">
              <text:p text:style-name="artikel_kop_titel"><text:span text:style-name="artikel_kop_label">Artikel</text:span> <text:span text:style-name="artikel_kop_nr"> 19. </text:span> Parkeerbelastingen</text:p>
              <text:list text:style-name="id1-3-2-2-3-2-2">
                <text:list-item text:style-override="id1-3-2-2-3-2-2">
                  <text:number> 1) </text:number>
                  <text:p text:style-name="al">Onder de naam parkeerbelastingen worden de volgende belastingen geheven:</text:p>
                  <text:list text:style-name="id1-3-2-2-3-2-2-3">
                    <text:list-item text:style-override="id1-3-2-2-3-2-2-3-1">
                      <text:number>a.</text:number>
                      <text:p text:style-name="al">een belasting terzake van het parkeren van een voertuig op een bij, dan wel krachtens deze verordening in de daarin aangewezen gevallen door het college te bepalen plaats, tijdstip en wijze;</text:p>
                    </text:list-item>
                    <text:list-item text:style-override="id1-3-2-2-3-2-2-3-2">
                      <text:number>b.</text:number>
                      <text:p text:style-name="al">een belasting terzake van een van gemeentewege verleende vergunning voor het parkeren van een voertuig op de in die vergunning aangegeven plaats, tijdstip en wijze.</text:p>
                    </text:list-item>
                  </text:list>
                </text:list-item>
                <text:list-item text:style-override="id1-3-2-2-3-2-3">
                  <text:number> 2) </text:number>
                  <text:p text:style-name="al">Het tarief van de in het eerste lid bedoelde belastingen kan afhankelijk worden gesteld van de parkeerduur, van de parkeertijd, van de ingenomen oppervlakte en van de ligging van de terreinen of weggedeelten.</text:p>
                </text:list-item>
              </text:list>
            </text:section>
            <text:section text:name="artikel_id1-3-2-2-3-3" text:style-name="artikel">
              <text:p text:style-name="artikel_kop_titel"><text:span text:style-name="artikel_kop_label">Artikel</text:span> <text:span text:style-name="artikel_kop_nr"> 20. </text:span> Belastingplicht</text:p>
              <text:list text:style-name="id1-3-2-2-3-3-2">
                <text:list-item text:style-override="id1-3-2-2-3-3-2">
                  <text:number> 1) </text:number>
                  <text:p text:style-name="al">De belasting bedoeld in artikel 19 lid 1 onderdeel a, wordt geheven van degene die het voertuig heeft geparkeerd.</text:p>
                </text:list-item>
                <text:list-item text:style-override="id1-3-2-2-3-3-3">
                  <text:number> 2) </text:number>
                  <text:p text:style-name="al">De belasting bedoeld in artikel 19 lid 1onderdeel b, wordt geheven van degene die de vergunning aanvraagt.</text:p>
                </text:list-item>
                <text:list-item text:style-override="id1-3-2-2-3-3-4">
                  <text:number> 3) </text:number>
                  <text:p text:style-name="al">Als degene die het voertuig heeft geparkeerd wordt mede aangemerkt:</text:p>
                  <text:list text:style-name="id1-3-2-2-3-3-4-3">
                    <text:list-item text:style-override="id1-3-2-2-3-3-4-3-1">
                      <text:number>a.</text:number>
                      <text:p text:style-name="al">degene die de belasting voldoet, dan wel te kennen geeft of heeft gegeven de belasting te willen voldoen;</text:p>
                    </text:list-item>
                    <text:list-item text:style-override="id1-3-2-2-3-3-4-3-2">
                      <text:number>b.</text:number>
                      <text:p text:style-name="al">zolang geen voldoening van de belasting genoemd in artikel 19 lid 1 onderdeel a, heeft plaatsgevonden: de houder van het voertuig met dien verstande dat:</text:p>
                      <text:list text:style-name="id1-3-2-2-3-3-4-3-2-3">
                        <text:list-item text:style-override="id1-3-2-2-3-3-4-3-2-3-1">
                          <text:number>•</text:number>
                          <text:p text:style-name="al">indien een voor ten hoogste drie maanden aangegane lease- of huurovereenkomst wordt overlegd waaruit blijkt wie ten tijde van het parkeren ingevolge deze overeenkomst de huurder van het voertuig was, niet de houder maar de huurder wordt aangemerkt als degene die het voertuig heeft geparkeerd.</text:p>
                        </text:list-item>
                        <text:list-item text:style-override="id1-3-2-2-3-3-4-3-2-3-2">
                          <text:number>•</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3-5">
                  <text:number> 4) </text:number>
                  <text:p text:style-name="al">De belasting bedoeld in artikel 19 lid 1 onderdeel a, wordt niet geheven van degene die op voet van het derde lid van dit artikel,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
            </text:section>
            <text:section text:name="artikel_id1-3-2-2-3-4" text:style-name="artikel">
              <text:p text:style-name="artikel_kop_titel"><text:span text:style-name="artikel_kop_label">Artikel</text:span> <text:span text:style-name="artikel_kop_nr"> 21. </text:span> Wijze van heffing</text:p>
              <text:list text:style-name="id1-3-2-2-3-4-2">
                <text:list-item text:style-override="id1-3-2-2-3-4-2">
                  <text:number> 1) </text:number>
                  <text:p text:style-name="al">De belasting bedoeld in artikel 19 lid 1 onderdeel a, wordt geheven bij wege van voldoening op aangifte en wel door middel van het, bij aanvang van het parkeren, op de door het college voorgeschreven wijze betalen van geld met behulp van parkeerapparatuur en/of door middel van het al dan niet elektronisch in werking stellen van parkeerapparatuur. Van de verschuldigde belasting per tijdseenheid wordt op of via de parkeerapparatuur of in de daarbij geleverde gebruiksaanwijzing kennisgegeven. Ten aanzien van het hier voorafgaande bepaalde moet de belasting overeenkomstig de aangifte worden betaald binnen één maand na het einde van het parkeren, indien het bij de aanvang van het parkeren in werking stellen van de parkeerapparatuur geschiedt door het via een telefoon of ander communicatiemiddel inloggen op de centrale computer.</text:p>
                </text:list-item>
                <text:list-item text:style-override="id1-3-2-2-3-4-3">
                  <text:number> 2) </text:number>
                  <text:p text:style-name="al">De belasting bedoeld in artikel 19 lid 1 onderdeel b, wordt direct bij de aanvraag/verlening en verlenging van de vergunning geheven.</text:p>
                </text:list-item>
                <text:list-item text:style-override="id1-3-2-2-3-4-4">
                  <text:number> 3) </text:number>
                  <text:p text:style-name="al">Bij de voldoening op aangifte moet het kenteken van het motorvoertuig waarmee wordt geparkeerd of waarvoor de vergunning geldt worden opgegeven.</text:p>
                </text:list-item>
              </text:list>
            </text:section>
            <text:section text:name="artikel_id1-3-2-2-3-5" text:style-name="artikel">
              <text:p text:style-name="artikel_kop_titel"><text:span text:style-name="artikel_kop_label">Artikel</text:span> <text:span text:style-name="artikel_kop_nr"> 22. </text:span> Ontstaan van de belastingschuld</text:p>
              <text:list text:style-name="id1-3-2-2-3-5-2">
                <text:list-item text:style-override="id1-3-2-2-3-5-2">
                  <text:number> 1) </text:number>
                  <text:p text:style-name="al">De belasting bedoeld in artikel 19 lid 1 onderdeel a, is verschuldigd bij de aanvang van het parkeren.</text:p>
                </text:list-item>
                <text:list-item text:style-override="id1-3-2-2-3-5-3">
                  <text:number> 2) </text:number>
                  <text:p text:style-name="al">De belasting bedoeld in artikel 19 lid 1 onderdeel b, is verschuldigd op het tijdstip waarop de vergunning wordt verleend en/of wordt verlengd.</text:p>
                </text:list-item>
              </text:list>
            </text:section>
            <text:section text:name="artikel_id1-3-2-2-3-6" text:style-name="artikel">
              <text:p text:style-name="artikel_kop_titel"><text:span text:style-name="artikel_kop_label">Artikel</text:span> <text:span text:style-name="artikel_kop_nr"> 23. </text:span> Tarief, tijdvak en maatstaf van de heffing</text:p>
              <text:p text:style-name="al">Het tarief, het tijdvak en de maatstaf van de heffing zijn vermeld in de bij deze verordening en daarvan deel uitmakende tarieventabel.</text:p>
            </text:section>
            <text:section text:name="artikel_id1-3-2-2-3-7" text:style-name="artikel">
              <text:p text:style-name="artikel_kop_titel"><text:span text:style-name="artikel_kop_label">Artikel</text:span> <text:span text:style-name="artikel_kop_nr"> 24. </text:span> Termijn van betaling</text:p>
              <text:list text:style-name="id1-3-2-2-3-7-2">
                <text:list-item text:style-override="id1-3-2-2-3-7-2">
                  <text:number> 1) </text:number>
                  <text:p text:style-name="al">De belasting bedoeld in artikel 19 lid 1 onderdeel a, moet overeenkomstig de aangifte worden betaald bij de aanvang van het parkeren.</text:p>
                </text:list-item>
                <text:list-item text:style-override="id1-3-2-2-3-7-3">
                  <text:number> 2) </text:number>
                  <text:p text:style-name="al">In afwijking in zoverre het bepaalde in het eerste lid moet de belasting, indien het inwerkingstellen van de parkeerapparatuur geschiedt door middel van het aanmelden bij de centrale computer van de gemeente dan wel van het bedrijf of de instantie waarmee de gemeente een overeenkomst heeft gesloten, bestemd voor de registratie van parkeerbewegingen in het kader van het verlenen van diensten op het gebied van betaald parkeren met gebruik van een telefoon of ander communicatiemiddel, betaald worden binnen twee maanden na de dag waarop het belastbare feit heeft plaatsgevonden.</text:p>
                </text:list-item>
                <text:list-item text:style-override="id1-3-2-2-3-7-4">
                  <text:number> 3) </text:number>
                  <text:p text:style-name="al">de belasting bedoeld in artikel 19 lid 1 onderdeel b, moet overeenkomstig de aangifte worden betaald op het tijdstip waarop de vergunning wordt verleend of wordt verlengd.</text:p>
                </text:list-item>
                <text:list-item text:style-override="id1-3-2-2-3-7-5">
                  <text:number> 4) </text:number>
                  <text:p text:style-name="al">Een naheffingsaanslag moet terstond worden betaald.</text:p>
                </text:list-item>
              </text:list>
            </text:section>
            <text:section text:name="artikel_id1-3-2-2-3-8" text:style-name="artikel">
              <text:p text:style-name="artikel_kop_titel"><text:span text:style-name="artikel_kop_label">Artikel</text:span> <text:span text:style-name="artikel_kop_nr"> 25. </text:span> Betaling en teruggave van belasting</text:p>
              <text:list text:style-name="id1-3-2-2-3-8-2">
                <text:list-item text:style-override="id1-3-2-2-3-8-2">
                  <text:number> 1) </text:number>
                  <text:p text:style-name="al">De belasting bedoeld in artikel 19 lid 1 onderdeel b, wordt direct geheven bij het verlenen van de vergunning.</text:p>
                </text:list-item>
                <text:list-item text:style-override="id1-3-2-2-3-8-3">
                  <text:number> 2) </text:number>
                  <text:p text:style-name="al">Bij intrekking of opzegging van een vergunning wordt restitutie verleend van betaalde belasting over het aantal nog niet ingetreden volle dagen waarvoor de betaling heeft plaatsgevonden.</text:p>
                </text:list-item>
                <text:list-item text:style-override="id1-3-2-2-3-8-4">
                  <text:number> 3) </text:number>
                  <text:p text:style-name="al">Indien als gevolg van maatregelen getroffen door of met instemming van de gemeente de vergunninghouder voor een belastingtijdvak waarvoor reeds betaling heeft plaatsgevonden, geen gebruik kan maken van de vergunning en voor dat tijdvak geen vervangende parkeergelegenheid op redelijke afstand is geboden, wordt restitutie van betaalde belasting verleend over het aantal volle dagen, gedurende welke dat gebruik niet mogelijk is geweest.</text:p>
                </text:list-item>
              </text:list>
            </text:section>
            <text:section text:name="artikel_id1-3-2-2-3-9" text:style-name="artikel">
              <text:p text:style-name="artikel_kop_titel"><text:span text:style-name="artikel_kop_label">Artikel</text:span> <text:span text:style-name="artikel_kop_nr"> 26. </text:span> Bevoegdheid tot aanwijzing parkeerplaatsen</text:p>
              <text:p text:style-name="al">De aanwijzing van de plaats waar, het tijdstip, duur en de wijze waarop tegen betaling van de belasting bedoeld in artikel 19 lid 1 onderdeel a, mag worden geparkeerd geschiedt in alle gevallen door het college bij openbaar te maken besluit.</text:p>
            </text:section>
            <text:section text:name="artikel_id1-3-2-2-3-10" text:style-name="artikel">
              <text:p text:style-name="artikel_kop_titel"><text:span text:style-name="artikel_kop_label">Artikel</text:span> <text:span text:style-name="artikel_kop_nr"> 27. </text:span> Kosten naheffingsaanslag</text:p>
              <text:p text:style-name="al">De kosten van een naheffingsaanslag ter zake van de belasting bedoeld in artikel 19 lid 1 onderdeel a, zijn vermeld in de bij deze verordening behorende ‘Tarieventabel Parkeren’. Het college stelt deze kosten vast.</text:p>
            </text:section>
            <text:section text:name="artikel_id1-3-2-2-3-11" text:style-name="artikel">
              <text:p text:style-name="artikel_kop_titel"><text:span text:style-name="artikel_kop_label">Artikel</text:span> <text:span text:style-name="artikel_kop_nr"> 28. </text:span> Vrijstelling van het betalen van parkeerbelastingen bij parkeerapparatuur</text:p>
              <text:p text:style-name="al">Het parkeren van de volgende gebruikers wordt niet gereguleerd en is derhalve vrijgesteld van het betalen van parkeerbelastingen als bedoeld in artikel 19 lid 1 lid a van deze verordening: </text:p>
              <text:list text:style-name="id1-3-2-2-3-11-3">
                <text:list-item text:style-override="id1-3-2-2-3-11-3-1">
                  <text:number>a.</text:number>
                  <text:p text:style-name="al">Een gehandicapte maximaal 3 uren, voor zover deze beschikt over een duidelijk zichtbaar aangebrachte en juist ingestelde:</text:p>
                  <text:list text:style-name="id1-3-2-2-3-11-3-1-3">
                    <text:list-item text:style-override="id1-3-2-2-3-11-3-1-3-1">
                      <text:number>•</text:number>
                      <text:p text:style-name="al">geldige Europese Gehandicapten Parkeerkaart en blauwe parkeerschijf,</text:p>
                    </text:list-item>
                    <text:list-item text:style-override="id1-3-2-2-3-11-3-1-3-2">
                      <text:number>•</text:number>
                      <text:p text:style-name="al">buitenlandse gehandicaptenparkeerkaart en blauwe parkeerschijf.</text:p>
                    </text:list-item>
                  </text:list>
                </text:list-item>
                <text:list-item text:style-override="id1-3-2-2-3-11-3-2">
                  <text:number>b.</text:number>
                  <text:p text:style-name="al">als zodanig herkenbare politievoertuigen.</text:p>
                </text:list-item>
                <text:list-item text:style-override="id1-3-2-2-3-11-3-3">
                  <text:number>c.</text:number>
                  <text:p text:style-name="al">als zodanig herkenbare brandweervoertuigen.</text:p>
                </text:list-item>
                <text:list-item text:style-override="id1-3-2-2-3-11-3-4">
                  <text:number>d.</text:number>
                  <text:p text:style-name="al">als zodanig herkenbare ambulances.</text:p>
                </text:list-item>
              </text:list>
            </text:section>
            <text:section text:name="artikel_id1-3-2-2-3-12" text:style-name="artikel">
              <text:p text:style-name="artikel_kop_titel"><text:span text:style-name="artikel_kop_label">Artikel</text:span> <text:span text:style-name="artikel_kop_nr"> 29. </text:span> Kwijtschelding</text:p>
              <text:p text:style-name="al">Bij de invordering van de belasting bedoeld in artikel 19 wordt geen kwijtschelding verleend.</text:p>
            </text:section>
            <text:section text:name="artikel_id1-3-2-2-3-13" text:style-name="artikel">
              <text:p text:style-name="artikel_kop_titel"><text:span text:style-name="artikel_kop_label">Artikel</text:span> <text:span text:style-name="artikel_kop_nr"> 30. </text:span> Nadere regels door het college </text:p>
              <text:p text:style-name="al">Het college kan nadere regels geven met betrekking tot de heffing en de invordering van de parkeerbelastingen.</text:p>
            </text:section>
            <text:p text:style-name="hoofdstuk_bottom"/>
          </text:section>
          <text:section text:name="hoofdstuk_id1-3-2-2-4" text:style-name="hoofdstuk">
            <text:p text:style-name="hoofdstuk_kop"><text:span text:style-name="label">HOOFDSTUK</text:span> <text:span text:style-name="nr">IV:</text:span> INWERKINGTREDING, OVERGANGSBEPALINGEN EN CITEERTITEL.</text:p>
            <text:section text:name="artikel_id1-3-2-2-4-2" text:style-name="artikel">
              <text:p text:style-name="artikel_kop_titel"><text:span text:style-name="artikel_kop_label">Artikel</text:span> <text:span text:style-name="artikel_kop_nr">31.</text:span> Toezicht</text:p>
              <text:list text:style-name="id1-3-2-2-4-2-2">
                <text:list-item text:style-override="id1-3-2-2-4-2-2">
                  <text:number>1)</text:number>
                  <text:p text:style-name="al">Met het toezicht op de naleving van het bepaalde bij of krachtens deze verordening zijn belast de in artikel 141 van het Wetboek van Strafvordering genoemde opsporingsambtenaren;</text:p>
                </text:list-item>
                <text:list-item text:style-override="id1-3-2-2-4-2-3">
                  <text:number>2)</text:number>
                  <text:p text:style-name="al">Voorts zijn met het toezicht op de naleving van het bepaalde bij of krachtens deze verordening belast de door burgemeester en wethouders of heffingsambtenaar aangewezen personen.</text:p>
                </text:list-item>
              </text:list>
            </text:section>
            <text:section text:name="artikel_id1-3-2-2-4-3" text:style-name="artikel">
              <text:p text:style-name="artikel_kop_titel"><text:span text:style-name="artikel_kop_label">Artikel</text:span> <text:span text:style-name="artikel_kop_nr">32.</text:span> Inwerkingtreding en overgangsbepalingen</text:p>
              <text:list text:style-name="id1-3-2-2-4-3-2">
                <text:list-item text:style-override="id1-3-2-2-4-3-2">
                  <text:number>1)</text:number>
                  <text:p text:style-name="al">De ‘Verordening Parkeerregulering en Parkeerbelastingen 2021’ wordt ingetrokken met ingang van de in het vierde lid genoemde datum, met dien verstande dat zij van toepassing blijft op de belastbare feiten die zich voor die datum hebben voorgedaan.</text:p>
                </text:list-item>
                <text:list-item text:style-override="id1-3-2-2-4-3-3">
                  <text:number>2)</text:number>
                  <text:p text:style-name="al">Vergunningen welke rechtmatig zijn verleend krachtens de ‘Verordening Parkeerregulering en Parkeerbelastingen 2021’ worden geacht te zijn verleend krachtens de ‘Verordening Parkeerregulering en Parkeerbelastingen 2022’.</text:p>
                </text:list-item>
                <text:list-item text:style-override="id1-3-2-2-4-3-4">
                  <text:number>3)</text:number>
                  <text:p text:style-name="al">Een aanwijzingsbesluit genomen op basis van artikel 2 en 26 van de ‘Verordening Parkeerregulering en Parkeerbelastingen 2021’ wordt geacht te zijn genomen krachtens artikel 2 en 26 van de ‘Verordening Parkeerregulering en Parkeerbelastingen 2022’.</text:p>
                </text:list-item>
                <text:list-item text:style-override="id1-3-2-2-4-3-5">
                  <text:number>4)</text:number>
                  <text:p text:style-name="al">Deze verordening treedt in werking op <text:span text:style-name="nadrukvet">1 januari 2022.</text:span></text:p>
                </text:list-item>
                <text:list-item text:style-override="id1-3-2-2-4-3-6">
                  <text:number>5)</text:number>
                  <text:p text:style-name="al">De datum van ingang van de heffing is <text:span text:style-name="nadrukvet">1 januari 2022.</text:span></text:p>
                </text:list-item>
              </text:list>
            </text:section>
            <text:section text:name="artikel_id1-3-2-2-4-4" text:style-name="artikel">
              <text:p text:style-name="artikel_kop_titel"><text:span text:style-name="artikel_kop_label">Artikel</text:span> <text:span text:style-name="artikel_kop_nr">33.</text:span> Citeertitel</text:p>
              <text:p text:style-name="al">Deze verordening kan worden aangehaald als de “Parkeerverordening 2022”.</text:p>
              <text:p text:style-name="al"/>
            </text:section>
            <text:p text:style-name="hoofdstuk_bottom"/>
          </text:section>
        </text:section>
        <text:section text:name="regeling-sluiting_id1-3-2-3" text:style-name="regeling-sluiting">
          <text:section text:name="ondertekening_id1-3-2-3-1">
            <text:p><text:span text:style-name="functie">Aldus besloten door de Raad der gemeente Maastricht in zijn openbare vergadering van 19 oktober 2021.</text:span></text:p>
          </text:section>
          <text:section text:name="ondertekening_id1-3-2-3-2">
            <text:p><text:span text:style-name="functie"/></text:p>
            <text:p><text:span text:style-name="functie"/></text:p>
            <text:p><text:span text:style-name="functie">De Griffier,</text:span></text:p>
            <text:p><text:span text:style-name="functie">H-J. Bodewitz.</text:span></text:p>
          </text:section>
          <text:section text:name="ondertekening_id1-3-2-3-3">
            <text:p><text:span text:style-name="functie"/></text:p>
            <text:p><text:span text:style-name="functie"/></text:p>
            <text:p><text:span text:style-name="functie">De Voorzitter,</text:span></text:p>
            <text:p><text:span text:style-name="functie">J.M. Penn-te Stra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8353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3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3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Verkeer | Organisatie en beleid</meta:user-defined>
    <meta:user-defined meta:name="DC.source">artikel 149 van de Gemeentewet]|[1.0:c:BWBR0005416&amp;artikel=149&amp;g=2021-07-10</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5 van de Gemeentewet]|[1.0:c:BWBR0005416&amp;artikel=225&amp;g=2021-07-10</meta:user-defined>
    <meta:user-defined meta:name="DC.source">artikel 228 van de Gemeentewet]|[1.0:c:BWBR0005416&amp;artikel=228&amp;g=2021-07-10</meta:user-defined>
    <meta:user-defined meta:name="DC.source">Reglement verkeersregels en verkeerstekens 1990 (RVV 1990)]|[1.0:c:BWBR0004825&amp;g=2021-07-01</meta:user-defined>
    <meta:user-defined meta:name="DC.source">artikel 2 van de Wegenverkeerswet 1994]|[1.0:c:BWBR0006622&amp;artikel=2&amp;g=2021-10-19</meta:user-defined>
    <meta:user-defined meta:name="DCTERMS.alternative">Parkeerverordening 2022</meta:user-defined>
    <dc:language>nl</dc:language>
    <meta:user-defined meta:name="OVERHEIDop.locatietype/OVERHEIDop.gebiedsmarkering">Gemeente</meta:user-defined>
    <meta:user-defined meta:name="DC.title">Verordening parkeerregulering en parkeerbelastingen 2022</meta:user-defined>
    <meta:user-defined meta:name="DCTERMS.W3CDTF/DCTERMS.available">2021-12-30</meta:user-defined>
    <meta:user-defined meta:name="DCTERMS.W3CDTF/OVERHEIDop.jaargang">2021</meta:user-defined>
    <meta:user-defined meta:name="OVERHEIDop.publicationIssue">483534</meta:user-defined>
    <meta:user-defined meta:name="OVERHEIDop.betreftRegeling">CVDR670922_1</meta:user-defined>
    <meta:user-defined meta:name="xs:date/OVERHEIDop.startdatum">2022-01-01</meta:user-defined>
    <meta:user-defined meta:name="OVERHEIDop.GmbID/DC.identifier">gmb-2021-483534</meta:user-defined>
    <meta:user-defined meta:name="OVERHEIDop.versieInformatie"/>
  </office:meta>
</office:document-meta>
</file>