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Boerhaavelaan 47, 2021-08928, brandveilig gebruik met maximaal 26 personen van de BSO Cool After School, activiteit brandveilig gebruik, verzonden 22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31 december 2021 tot en met 11 februari 2022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53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3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3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Boerhaavelaan 47, 2021-08928, brandveilig gebruik met maximaal 26 personen van de BSO Cool After School, activiteit brandveilig gebruik, verzonden 22 december 2021</meta:user-defined>
    <meta:user-defined meta:name="DCTERMS.W3CDTF/DCTERMS.available">2021-12-30</meta:user-defined>
    <meta:user-defined meta:name="DCTERMS.W3CDTF/OVERHEIDop.jaargang">2021</meta:user-defined>
    <meta:user-defined meta:name="OVERHEIDop.publicationIssue">483532</meta:user-defined>
    <meta:user-defined meta:name="OVERHEIDop.GmbID/DC.identifier">gmb-2021-483532</meta:user-defined>
    <meta:user-defined meta:name="OVERHEIDop.versieInformatie"/>
  </office:meta>
</office:document-meta>
</file>