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5-3">
      <text:list-level-style-bullet text:bullet-char="-" text:level="1">
        <style:list-level-properties text:min-label-width="10mm"/>
      </text:list-level-style-bullet>
    </text:list-style>
    <text:list-style style:name="id1-3-2-2-1-2-3-5-3-1">
      <text:list-level-style-bullet text:bullet-char="-" text:level="1">
        <style:list-level-properties text:min-label-width="10mm"/>
      </text:list-level-style-bullet>
    </text:list-style>
    <text:list-style style:name="id1-3-2-2-1-2-3-5-3-2">
      <text:list-level-style-bullet text:bullet-char="-" text:level="1">
        <style:list-level-properties text:min-label-width="10mm"/>
      </text:list-level-style-bullet>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4-3">
      <text:list-level-style-bullet text:bullet-char="-" text:level="1">
        <style:list-level-properties text:min-label-width="10mm"/>
      </text:list-level-style-bullet>
    </text:list-style>
    <text:list-style style:name="id1-3-2-2-1-2-3-14-3-1">
      <text:list-level-style-bullet text:bullet-char="-" text:level="1">
        <style:list-level-properties text:min-label-width="10mm"/>
      </text:list-level-style-bullet>
    </text:list-style>
    <text:list-style style:name="id1-3-2-2-1-2-3-14-3-2">
      <text:list-level-style-bullet text:bullet-char="-" text:level="1">
        <style:list-level-properties text:min-label-width="10mm"/>
      </text:list-level-style-bullet>
    </text:list-style>
    <text:list-style style:name="id1-3-2-2-1-2-3-14-3-3">
      <text:list-level-style-bullet text:bullet-char="-" text:level="1">
        <style:list-level-properties text:min-label-width="10mm"/>
      </text:list-level-style-bullet>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5-3">
      <text:list-level-style-bullet text:bullet-char="-" text:level="1">
        <style:list-level-properties text:min-label-width="10mm"/>
      </text:list-level-style-bullet>
    </text:list-style>
    <text:list-style style:name="id1-3-2-2-1-2-3-15-3-1">
      <text:list-level-style-bullet text:bullet-char="-" text:level="1">
        <style:list-level-properties text:min-label-width="10mm"/>
      </text:list-level-style-bullet>
    </text:list-style>
    <text:list-style style:name="id1-3-2-2-1-2-3-16">
      <text:list-level-style-bullet style:num-suffix="" text:bullet-char="​" text:level="1">
        <style:list-level-properties text:min-label-width="10mm"/>
      </text:list-level-style-bullet>
    </text:list-style>
    <text:list-style style:name="id1-3-2-2-1-2-3-16-3">
      <text:list-level-style-bullet text:bullet-char="-" text:level="1">
        <style:list-level-properties text:min-label-width="10mm"/>
      </text:list-level-style-bullet>
    </text:list-style>
    <text:list-style style:name="id1-3-2-2-1-2-3-16-3-1">
      <text:list-level-style-bullet text:bullet-char="-" text:level="1">
        <style:list-level-properties text:min-label-width="10mm"/>
      </text:list-level-style-bullet>
    </text:list-style>
    <text:list-style style:name="id1-3-2-2-1-2-3-17">
      <text:list-level-style-bullet style:num-suffix="" text:bullet-char="​" text:level="1">
        <style:list-level-properties text:min-label-width="10mm"/>
      </text:list-level-style-bullet>
    </text:list-style>
    <text:list-style style:name="id1-3-2-2-1-2-3-17-3">
      <text:list-level-style-bullet text:bullet-char="-" text:level="1">
        <style:list-level-properties text:min-label-width="10mm"/>
      </text:list-level-style-bullet>
    </text:list-style>
    <text:list-style style:name="id1-3-2-2-1-2-3-17-3-1">
      <text:list-level-style-bullet text:bullet-char="-" text:level="1">
        <style:list-level-properties text:min-label-width="10mm"/>
      </text:list-level-style-bullet>
    </text:list-style>
    <text:list-style style:name="id1-3-2-2-1-2-3-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2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2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5">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6">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7">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7-3">
      <text:list-level-style-bullet text:bullet-char="-" text:level="1">
        <style:list-level-properties text:min-label-width="10mm"/>
      </text:list-level-style-bullet>
    </text:list-style>
    <text:list-style style:name="id1-3-2-2-1-2-3-27-3-1">
      <text:list-level-style-bullet text:bullet-char="-" text:level="1">
        <style:list-level-properties text:min-label-width="10mm"/>
      </text:list-level-style-bullet>
    </text:list-style>
    <text:list-style style:name="id1-3-2-2-1-2-3-27-3-2">
      <text:list-level-style-bullet text:bullet-char="-" text:level="1">
        <style:list-level-properties text:min-label-width="10mm"/>
      </text:list-level-style-bullet>
    </text:list-style>
    <text:list-style style:name="id1-3-2-2-1-2-3-27-3-3">
      <text:list-level-style-bullet text:bullet-char="-" text:level="1">
        <style:list-level-properties text:min-label-width="10mm"/>
      </text:list-level-style-bullet>
    </text:list-style>
    <text:list-style style:name="id1-3-2-2-1-2-3-28">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9">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30">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2-3-31">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1-2-3-32">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1-2-3-33">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1-2-3-34">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1-2-3-35">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2-1-2-3-36">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text:list-style style:name="id1-3-2-2-1-2-3-37">
      <text:list-level-style-number style:num-format="" style:num-prefix="ai." text:level="1" text:start-value="1">
        <style:list-level-properties text:min-label-width="10mm"/>
      </text:list-level-style-number>
      <text:list-level-style-number style:num-format="" style:num-prefix="ai." text:level="2">
        <style:list-level-properties text:min-label-width="10mm" text:space-before="10mm"/>
      </text:list-level-style-number>
    </text:list-style>
    <text:list-style style:name="id1-3-2-2-1-2-3-38">
      <text:list-level-style-number style:num-format="" style:num-prefix="aj." text:level="1" text:start-value="1">
        <style:list-level-properties text:min-label-width="10mm"/>
      </text:list-level-style-number>
      <text:list-level-style-number style:num-format="" style:num-prefix="aj." text:level="2">
        <style:list-level-properties text:min-label-width="10mm" text:space-before="10mm"/>
      </text:list-level-style-number>
    </text:list-style>
    <text:list-style style:name="id1-3-2-2-1-2-3-39">
      <text:list-level-style-number style:num-format="" style:num-prefix="ak." text:level="1" text:start-value="1">
        <style:list-level-properties text:min-label-width="10mm"/>
      </text:list-level-style-number>
      <text:list-level-style-number style:num-format="" style:num-prefix="ak." text:level="2">
        <style:list-level-properties text:min-label-width="10mm" text:space-before="10mm"/>
      </text:list-level-style-number>
    </text:list-style>
    <text:list-style style:name="id1-3-2-2-1-2-3-40">
      <text:list-level-style-number style:num-format="" style:num-prefix="al." text:level="1" text:start-value="1">
        <style:list-level-properties text:min-label-width="10mm"/>
      </text:list-level-style-number>
      <text:list-level-style-number style:num-format="" style:num-prefix="al." text:level="2">
        <style:list-level-properties text:min-label-width="10mm" text:space-before="10mm"/>
      </text:list-level-style-number>
    </text:list-style>
    <text:list-style style:name="id1-3-2-2-1-2-3-41">
      <text:list-level-style-number style:num-format="" style:num-prefix="am." text:level="1" text:start-value="1">
        <style:list-level-properties text:min-label-width="10mm"/>
      </text:list-level-style-number>
      <text:list-level-style-number style:num-format="" style:num-prefix="am." text:level="2">
        <style:list-level-properties text:min-label-width="10mm" text:space-before="10mm"/>
      </text:list-level-style-number>
    </text:list-style>
    <text:list-style style:name="id1-3-2-2-1-2-3-42">
      <text:list-level-style-number style:num-format="" style:num-prefix="an." text:level="1" text:start-value="1">
        <style:list-level-properties text:min-label-width="10mm"/>
      </text:list-level-style-number>
      <text:list-level-style-number style:num-format="" style:num-prefix="an." text:level="2">
        <style:list-level-properties text:min-label-width="10mm" text:space-before="10mm"/>
      </text:list-level-style-number>
    </text:list-style>
    <text:list-style style:name="id1-3-2-2-1-2-3-43">
      <text:list-level-style-number style:num-format="" style:num-prefix="ao." text:level="1" text:start-value="1">
        <style:list-level-properties text:min-label-width="10mm"/>
      </text:list-level-style-number>
      <text:list-level-style-number style:num-format="" style:num-prefix="ao." text:level="2">
        <style:list-level-properties text:min-label-width="10mm" text:space-before="10mm"/>
      </text:list-level-style-number>
    </text:list-style>
    <text:list-style style:name="id1-3-2-2-1-2-3-44">
      <text:list-level-style-number style:num-format="" style:num-prefix="ap." text:level="1" text:start-value="1">
        <style:list-level-properties text:min-label-width="10mm"/>
      </text:list-level-style-number>
      <text:list-level-style-number style:num-format="" style:num-prefix="ap." text:level="2">
        <style:list-level-properties text:min-label-width="10mm" text:space-before="10mm"/>
      </text:list-level-style-number>
    </text:list-style>
    <text:list-style style:name="id1-3-2-2-1-2-3-45">
      <text:list-level-style-number style:num-format="" style:num-prefix="aq." text:level="1" text:start-value="1">
        <style:list-level-properties text:min-label-width="10mm"/>
      </text:list-level-style-number>
      <text:list-level-style-number style:num-format="" style:num-prefix="aq."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
      <text:list-level-style-bullet style:num-suffix="" text:bullet-char="​" text:level="1">
        <style:list-level-properties text:min-label-width="10mm"/>
      </text:list-level-style-bullet>
    </text:list-style>
    <text:list-style style:name="id1-3-2-2-3-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bullet style:num-suffix="" text:bullet-char="​" text:level="1">
        <style:list-level-properties text:min-label-width="10mm"/>
      </text:list-level-style-bullet>
    </text:list-style>
    <text:list-style style:name="id1-3-2-2-3-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2-3">
      <text:list-level-style-bullet text:bullet-char="-" text:level="1">
        <style:list-level-properties text:min-label-width="10mm"/>
      </text:list-level-style-bullet>
    </text:list-style>
    <text:list-style style:name="id1-3-2-2-3-4-7-3-2-3-1">
      <text:list-level-style-bullet text:bullet-char="-" text:level="1">
        <style:list-level-properties text:min-label-width="10mm"/>
      </text:list-level-style-bullet>
    </text:list-style>
    <text:list-style style:name="id1-3-2-2-3-4-7-3-2-3-2">
      <text:list-level-style-bullet text:bullet-char="-" text:level="1">
        <style:list-level-properties text:min-label-width="10mm"/>
      </text:list-level-style-bullet>
    </text:list-style>
    <text:list-style style:name="id1-3-2-2-3-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3">
      <text:list-level-style-bullet text:bullet-char="-" text:level="1">
        <style:list-level-properties text:min-label-width="10mm"/>
      </text:list-level-style-bullet>
    </text:list-style>
    <text:list-style style:name="id1-3-2-2-3-7-2-3-1-3-1">
      <text:list-level-style-bullet text:bullet-char="-" text:level="1">
        <style:list-level-properties text:min-label-width="10mm"/>
      </text:list-level-style-bullet>
    </text:list-style>
    <text:list-style style:name="id1-3-2-2-3-7-2-3-1-3-2">
      <text:list-level-style-bullet text:bullet-char="-" text:level="1">
        <style:list-level-properties text:min-label-width="10mm"/>
      </text:list-level-style-bullet>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2-3">
      <text:list-level-style-bullet text:bullet-char="-" text:level="1">
        <style:list-level-properties text:min-label-width="10mm"/>
      </text:list-level-style-bullet>
    </text:list-style>
    <text:list-style style:name="id1-3-2-2-3-7-2-3-2-3-1">
      <text:list-level-style-bullet text:bullet-char="-" text:level="1">
        <style:list-level-properties text:min-label-width="10mm"/>
      </text:list-level-style-bullet>
    </text:list-style>
    <text:list-style style:name="id1-3-2-2-3-7-2-3-2-3-2">
      <text:list-level-style-bullet text:bullet-char="-" text:level="1">
        <style:list-level-properties text:min-label-width="10mm"/>
      </text:list-level-style-bullet>
    </text:list-style>
    <text:list-style style:name="id1-3-2-2-3-7-2-3-2-3-3">
      <text:list-level-style-bullet text:bullet-char="-" text:level="1">
        <style:list-level-properties text:min-label-width="10mm"/>
      </text:list-level-style-bullet>
    </text:list-style>
    <text:list-style style:name="id1-3-2-2-3-7-2-3-2-3-4">
      <text:list-level-style-bullet text:bullet-char="-" text:level="1">
        <style:list-level-properties text:min-label-width="10mm"/>
      </text:list-level-style-bullet>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8-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8-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8-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8-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
      <text:list-level-style-bullet style:num-suffix="" text:bullet-char="​" text:level="1">
        <style:list-level-properties text:min-label-width="10mm"/>
      </text:list-level-style-bullet>
    </text:list-style>
    <text:list-style style:name="id1-3-2-2-3-10-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1-3">
      <text:list-level-style-bullet text:bullet-char="-" text:level="1">
        <style:list-level-properties text:min-label-width="10mm"/>
      </text:list-level-style-bullet>
    </text:list-style>
    <text:list-style style:name="id1-3-2-2-3-10-3-3-1-3-1">
      <text:list-level-style-bullet text:bullet-char="-" text:level="1">
        <style:list-level-properties text:min-label-width="10mm"/>
      </text:list-level-style-bullet>
    </text:list-style>
    <text:list-style style:name="id1-3-2-2-3-10-3-3-1-3-2">
      <text:list-level-style-bullet text:bullet-char="-" text:level="1">
        <style:list-level-properties text:min-label-width="10mm"/>
      </text:list-level-style-bullet>
    </text:list-style>
    <text:list-style style:name="id1-3-2-2-3-10-3-3-1-3-3">
      <text:list-level-style-bullet text:bullet-char="-" text:level="1">
        <style:list-level-properties text:min-label-width="10mm"/>
      </text:list-level-style-bullet>
    </text:list-style>
    <text:list-style style:name="id1-3-2-2-3-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1-3">
      <text:list-level-style-bullet text:bullet-char="-" text:level="1">
        <style:list-level-properties text:min-label-width="10mm"/>
      </text:list-level-style-bullet>
    </text:list-style>
    <text:list-style style:name="id1-3-2-2-3-12-2-3-1-3-1">
      <text:list-level-style-bullet text:bullet-char="-" text:level="1">
        <style:list-level-properties text:min-label-width="10mm"/>
      </text:list-level-style-bullet>
    </text:list-style>
    <text:list-style style:name="id1-3-2-2-3-12-2-3-1-3-2">
      <text:list-level-style-bullet text:bullet-char="-" text:level="1">
        <style:list-level-properties text:min-label-width="10mm"/>
      </text:list-level-style-bullet>
    </text:list-style>
    <text:list-style style:name="id1-3-2-2-3-12-2-3-1-3-3">
      <text:list-level-style-bullet text:bullet-char="-" text:level="1">
        <style:list-level-properties text:min-label-width="10mm"/>
      </text:list-level-style-bullet>
    </text:list-style>
    <text:list-style style:name="id1-3-2-2-3-12-2-3-1-3-4">
      <text:list-level-style-bullet text:bullet-char="-" text:level="1">
        <style:list-level-properties text:min-label-width="10mm"/>
      </text:list-level-style-bullet>
    </text:list-style>
    <text:list-style style:name="id1-3-2-2-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2-3-5-3">
      <text:list-level-style-bullet text:bullet-char="-" text:level="1">
        <style:list-level-properties text:min-label-width="10mm"/>
      </text:list-level-style-bullet>
    </text:list-style>
    <text:list-style style:name="id1-3-2-2-3-12-2-3-5-3-1">
      <text:list-level-style-bullet text:bullet-char="-" text:level="1">
        <style:list-level-properties text:min-label-width="10mm"/>
      </text:list-level-style-bullet>
    </text:list-style>
    <text:list-style style:name="id1-3-2-2-3-12-2-3-5-3-2">
      <text:list-level-style-bullet text:bullet-char="-" text:level="1">
        <style:list-level-properties text:min-label-width="10mm"/>
      </text:list-level-style-bullet>
    </text:list-style>
    <text:list-style style:name="id1-3-2-2-3-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6-2-3-6-3">
      <text:list-level-style-bullet text:bullet-char="-" text:level="1">
        <style:list-level-properties text:min-label-width="10mm"/>
      </text:list-level-style-bullet>
    </text:list-style>
    <text:list-style style:name="id1-3-2-2-3-16-2-3-6-3-1">
      <text:list-level-style-bullet text:bullet-char="-" text:level="1">
        <style:list-level-properties text:min-label-width="10mm"/>
      </text:list-level-style-bullet>
    </text:list-style>
    <text:list-style style:name="id1-3-2-2-3-16-2-3-6-3-2">
      <text:list-level-style-bullet text:bullet-char="-" text:level="1">
        <style:list-level-properties text:min-label-width="10mm"/>
      </text:list-level-style-bullet>
    </text:list-style>
    <text:list-style style:name="id1-3-2-2-3-16-2-3-6-3-3">
      <text:list-level-style-bullet text:bullet-char="-" text:level="1">
        <style:list-level-properties text:min-label-width="10mm"/>
      </text:list-level-style-bullet>
    </text:list-style>
    <text:list-style style:name="id1-3-2-2-3-16-2-3-6-3-4">
      <text:list-level-style-bullet text:bullet-char="-" text:level="1">
        <style:list-level-properties text:min-label-width="10mm"/>
      </text:list-level-style-bullet>
    </text:list-style>
    <text:list-style style:name="id1-3-2-2-3-1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9-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9-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9-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3">
      <text:list-level-style-bullet text:bullet-char="-" text:level="1">
        <style:list-level-properties text:min-label-width="10mm"/>
      </text:list-level-style-bullet>
    </text:list-style>
    <text:list-style style:name="id1-3-2-2-3-21-2-3-1">
      <text:list-level-style-bullet text:bullet-char="-" text:level="1">
        <style:list-level-properties text:min-label-width="10mm"/>
      </text:list-level-style-bullet>
    </text:list-style>
    <text:list-style style:name="id1-3-2-2-3-21-2-3-2">
      <text:list-level-style-bullet text:bullet-char="-" text:level="1">
        <style:list-level-properties text:min-label-width="10mm"/>
      </text:list-level-style-bullet>
    </text:list-style>
    <text:list-style style:name="id1-3-2-2-3-21-2-3-3">
      <text:list-level-style-bullet text:bullet-char="-" text:level="1">
        <style:list-level-properties text:min-label-width="10mm"/>
      </text:list-level-style-bullet>
    </text:list-style>
    <text:list-style style:name="id1-3-2-2-3-21-2-3-4">
      <text:list-level-style-bullet text:bullet-char="-" text:level="1">
        <style:list-level-properties text:min-label-width="10mm"/>
      </text:list-level-style-bullet>
    </text:list-style>
    <text:list-style style:name="id1-3-2-2-3-21-2-3-5">
      <text:list-level-style-bullet text:bullet-char="-" text:level="1">
        <style:list-level-properties text:min-label-width="10mm"/>
      </text:list-level-style-bullet>
    </text:list-style>
    <text:list-style style:name="id1-3-2-2-3-21-2-3-6">
      <text:list-level-style-bullet text:bullet-char="-" text:level="1">
        <style:list-level-properties text:min-label-width="10mm"/>
      </text:list-level-style-bullet>
    </text:list-style>
    <text:list-style style:name="id1-3-2-2-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1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1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3-18">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2-3">
      <text:list-level-style-bullet text:bullet-char="-" text:level="1">
        <style:list-level-properties text:min-label-width="10mm"/>
      </text:list-level-style-bullet>
    </text:list-style>
    <text:list-style style:name="id1-3-2-2-5-3-2-3-2-3-1">
      <text:list-level-style-bullet text:bullet-char="-" text:level="1">
        <style:list-level-properties text:min-label-width="10mm"/>
      </text:list-level-style-bullet>
    </text:list-style>
    <text:list-style style:name="id1-3-2-2-5-3-2-3-2-3-2">
      <text:list-level-style-bullet text:bullet-char="-" text:level="1">
        <style:list-level-properties text:min-label-width="10mm"/>
      </text:list-level-style-bullet>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Venray 2022 </text:p>
      <text:section text:name="regeling_id1-3-2" text:style-name="regeling">
        <text:section text:name="aanhef_id1-3-2-1" text:style-name="aanhef">
          <text:section text:name="preambule_id1-3-2-1-1" text:style-name="preambule">
            <text:p text:style-name="al">De raad van de gemeente Venray,</text:p>
            <text:p text:style-name="al"/>
            <text:p text:style-name="al">gelezen het voorstel van het college van burgemeester en wethouders van de gemeente Venray van 2 november 2021</text:p>
            <text:p text:style-name="al"/>
            <text:p text:style-name="al">gelet op de artikelen 2.1.3, 2.1.4 eerste, tweede, derde en zevende lid, 2.1.5 eerste lid, 2.1.6, 2.1.7, 2.3.6 vierde lid en 2.6.6 eerste lid van de Wet maatschappelijke ondersteuning 2015 en artikel 3.8. tweede lid en artikel 5.4 van het Uitvoeringsbesluit Wmo 2015;</text:p>
            <text:p text:style-name="al"/>
            <text:p text:style-name="al">gezien het advies van Commissie Leven;</text:p>
            <text:p text:style-name="al"/>
            <text:p text:style-name="al">overwegende dat het noodzakelijk is om cliënten te ondersteunen als zij dusdanige beperkingen ondervinden bij hun maatschappelijke participatie en zelfredzaamheid dat zij niet op eigen kracht, met gebruikelijke hulp, met mantelzorg, met hulp van het sociale netwerk of met gebruikmaking van algemene voorzieningen hierin geheel of gedeeltelijk kunnen voorzien;</text:p>
            <text:p text:style-name="al"/>
            <text:p text:style-name="al">overwegende dat het noodzakelijk is om cliënten met psychische of psychosociale problemen en belanghebbenden die de thuissituatie hebben verlaten, al dan niet in verband met risico's voor hun veiligheid als gevolg van huiselijk geweld, te ondersteunen bij het zich handhaven in de samenleving als zij niet op eigen kracht, met gebruikelijke hulp, met mantelzorg of met hulp van het sociale netwerk of met gebruikmaking van algemene voorzieningen hierin geheel of gedeeltelijk kunnen voorzien;</text:p>
            <text:p text:style-name="al"/>
            <text:p text:style-name="al">overwegende dat het noodzakelijk is om bij verordening regels te stellen met betrekking tot de invulling van de plicht tot ondersteuning;</text:p>
            <text:p text:style-name="al"/>
            <text:p text:style-name="al">besluit vast te stellen de Verordening maatschappelijke ondersteuning gemeente Venray 2022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acute opvang: opvang voorziening voor spoedeisende gevallen waarbij het college onverwijld in afwachting van het onderzoek opvang ter beschikking stelt;</text:p>
                </text:list-item>
                <text:list-item text:style-override="id1-3-2-2-1-2-3-2">
                  <text:number>b.</text:number>
                  <text:p text:style-name="al">ADL-clusterwoning (ADL= Algemene Dagelijkse Levensverrichtingen): een zelfstandige woning voor mensen met een ernstige lichamelijke handicap of chronische aandoening waar 24 uur per dag hulp en assistentie ingeroepen kan worden;</text:p>
                </text:list-item>
                <text:list-item text:style-override="id1-3-2-2-1-2-3-3">
                  <text:number>c.</text:number>
                  <text:p text:style-name="al">algemeen gebruikelijke voorziening: een voorziening waarvan, gelet op de omstandigheden, aannemelijk is dat de cliënt daarover, ook als hij geen beperkingen had, zou (hebben kunnen) beschikken;</text:p>
                </text:list-item>
                <text:list-item text:style-override="id1-3-2-2-1-2-3-4">
                  <text:number>d.</text:number>
                  <text:p text:style-name="al">algemene voorziening: aanbod van diensten of activiteiten dat, zonder voorafgaand onderzoek naar de behoeften, persoonskenmerken en mogelijkheden van de gebruikers, toegankelijk is en dat is gericht op maatschappelijke ondersteuning</text:p>
                </text:list-item>
                <text:list-item text:style-override="id1-3-2-2-1-2-3-5">
                  <text:number>e.</text:number>
                  <text:p text:style-name="al">beschermd wonen: betreft een maatwerkvoorziening bestaande uit de volgende kenmerken:</text:p>
                  <text:list text:style-name="id1-3-2-2-1-2-3-5-3">
                    <text:list-item text:style-override="id1-3-2-2-1-2-3-5-3-1">
                      <text:number>-</text:number>
                      <text:p text:style-name="al">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en, </text:p>
                    </text:list-item>
                    <text:list-item text:style-override="id1-3-2-2-1-2-3-5-3-2">
                      <text:number>-</text:number>
                      <text:p text:style-name="al">de begeleiding wordt planbaar en onplanbaar (24 uur per dag) geboden op gevraagde en ongevraagde momenten, zodat er goed kan worden ingespeeld op de (al dan niet geëxpliceerde) zorgvraag van de cliënt. </text:p>
                    </text:list-item>
                  </text:list>
                </text:list-item>
                <text:list-item text:style-override="id1-3-2-2-1-2-3-6">
                  <text:number>f.</text:number>
                  <text:p text:style-name="al">besluit: Besluit maatschappelijke ondersteuning gemeente Venray;</text:p>
                </text:list-item>
                <text:list-item text:style-override="id1-3-2-2-1-2-3-7">
                  <text:number>g.</text:number>
                  <text:p text:style-name="al">bestedingsplan: onderdeel van het persoonlijk plan waarin de cliënt gemotiveerd aangeeft waarom hij de maatwerkvoorziening in de vorm van een persoonsgebonden budget geleverd wenst te krijgen en hoe en waaraan hij het persoonsgebonden budget gaat besteden;</text:p>
                </text:list-item>
                <text:list-item text:style-override="id1-3-2-2-1-2-3-8">
                  <text:number>h.</text:number>
                  <text:p text:style-name="al">bezoekbaar maken: het zodanig toegankelijk maken van de woning dat de aanvrager de woning, de woonkamer en een toilet kan bereiken;</text:p>
                </text:list-item>
                <text:list-item text:style-override="id1-3-2-2-1-2-3-9">
                  <text:number>i.</text:number>
                  <text:p text:style-name="al">bijdrage in de kosten: bijdrage als bedoeld in artikel 2.1.4, eerste lid, van de wet;</text:p>
                </text:list-item>
                <text:list-item text:style-override="id1-3-2-2-1-2-3-10">
                  <text:number>j.</text:number>
                  <text:p text:style-name="al">budgetplan: plan van de budgethouder waarin vermeld staat welke ondersteuning wordt ingekocht en welke bedragen per zorgverlener worden besteed. </text:p>
                </text:list-item>
                <text:list-item text:style-override="id1-3-2-2-1-2-3-11">
                  <text:number>k.</text:number>
                  <text:p text:style-name="al">cliё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1-2-3-12">
                  <text:number>l.</text:number>
                  <text:p text:style-name="al">codelijst verkorte procedure: een lijst met vaste bedragen voor een aantal standaard woonvoorzieningen. Het is een verkorte, snellere procedure voor de aanvraag van kleinere woningaanpassingen.</text:p>
                </text:list-item>
                <text:list-item text:style-override="id1-3-2-2-1-2-3-13">
                  <text:number>m.</text:number>
                  <text:p text:style-name="al">Domus-huis: is een beschermde woonvorm voor dak- en thuisloze inwoners die vanwege persoonlijke problematiek niet in staat zijn om in een trajecthuis te wonen.</text:p>
                </text:list-item>
                <text:list-item text:style-override="id1-3-2-2-1-2-3-14">
                  <text:number>n.</text:number>
                  <text:p text:style-name="al">duurzame hulpverleningsrelatie: hierbij gaat het om algemene voorzieningen waar(bij): </text:p>
                  <text:list text:style-name="id1-3-2-2-1-2-3-14-3">
                    <text:list-item text:style-override="id1-3-2-2-1-2-3-14-3-1">
                      <text:number>-</text:number>
                      <text:p text:style-name="al">er in belangrijke mate sprake is van persoonlijke hulpverlening (en waarbij arbeid verreweg de grootste kostencomponent is).</text:p>
                    </text:list-item>
                    <text:list-item text:style-override="id1-3-2-2-1-2-3-14-3-2">
                      <text:number>-</text:number>
                      <text:p text:style-name="al">de continuïteit van de band tussen cliënt en hulpverlener belangrijk is voor de ondersteuning van de cliënt.</text:p>
                    </text:list-item>
                    <text:list-item text:style-override="id1-3-2-2-1-2-3-14-3-3">
                      <text:number>-</text:number>
                      <text:p text:style-name="al">langdurige gebruik van wordt gemaakt. </text:p>
                    </text:list-item>
                  </text:list>
                </text:list-item>
                <text:list-item text:style-override="id1-3-2-2-1-2-3-15">
                  <text:number>o.</text:number>
                  <text:p text:style-name="al">formele ondersteuning: </text:p>
                  <text:list text:style-name="id1-3-2-2-1-2-3-15-3">
                    <text:list-item text:style-override="id1-3-2-2-1-2-3-15-3-1">
                      <text:number>-</text:number>
                      <text:p text:style-name="al">een onderneming als bedoeld in artikel 5, onderdelen a, c, d of e, van de Handelsregisterwet 2007 waarvan de activiteiten blijkens de inschrijving in het handelsregister, bedoeld in artikel 2 van die wet, geheel of gedeeltelijk bestaan uit het verlenen van maatschappelijke ondersteuning als bedoeld in artikel 1.1.1 Wmo 2015 </text:p>
                    </text:list-item>
                  </text:list>
                </text:list-item>
                <text:list-item text:style-override="id1-3-2-2-1-2-3-16">
                  <text:number/>
                  <text:p text:style-name="al">of</text:p>
                  <text:list text:style-name="id1-3-2-2-1-2-3-16-3">
                    <text:list-item text:style-override="id1-3-2-2-1-2-3-16-3-1">
                      <text:number>-</text:number>
                      <text:p text:style-name="al">een onderneming als bedoeld in artikel 5, onderdeel b, van de Handelsregisterwet 2007 waarvan de activiteiten blijkens de inschrijving in het handelsregister, bedoeld in artikel 2 van die wet, geheel of gedeeltelijk bestaan uit het verlenen van maatschappelijke ondersteuning als bedoeld in artikel 1.1.1, Wmo 2015, en die toebehoort aan een zelfstandige zonder personeel waaraan een geldige beschikking als bedoeld in artikel 3.156 van de Wet inkomstenbelasting 2001 is afgegeven </text:p>
                    </text:list-item>
                  </text:list>
                </text:list-item>
                <text:list-item text:style-override="id1-3-2-2-1-2-3-17">
                  <text:number/>
                  <text:p text:style-name="al">of</text:p>
                  <text:list text:style-name="id1-3-2-2-1-2-3-17-3">
                    <text:list-item text:style-override="id1-3-2-2-1-2-3-17-3-1">
                      <text:number>-</text:number>
                      <text:p text:style-name="al">de daadwerkelijke ondersteuning gebeurt door een persoon die is ingeschreven in het register, bedoeld in artikel 3 of artikel 34 van de Wet op de beroepen in de individuele gezondheidszorg, dan wel aangesloten is bij een landelijk erkende beroepsgroep en voldoet aan de door deze beroepsgroep erkende kwaliteitseisen en daarom bevoegd is tot het uitoefenen van een beroep voor het verlenen van maatschappelijke ondersteuning als bedoeld in artikel 1.1.1, Wmo 2015.</text:p>
                    </text:list-item>
                  </text:list>
                </text:list-item>
                <text:list-item text:style-override="id1-3-2-2-1-2-3-18">
                  <text:number>p.</text:number>
                  <text:p text:style-name="al">gebruikelijke hulp: hulp die naar algemeen aanvaarde opvattingen in redelijkheid mag worden verwacht van de echtgenoot, ouders, inwonende kinderen of andere huisgenoten;</text:p>
                </text:list-item>
                <text:list-item text:style-override="id1-3-2-2-1-2-3-19">
                  <text:number>q.</text:number>
                  <text:p text:style-name="al">‘grijs’ wonen: tijdelijk onderdak geboden aan dakloze inwoner via familie of vrienden. Er wordt professionele begeleiding op maat geboden om er voor te zorgen dat de dakloze inwoner binnen 3 maanden weer een eigen plek heeft.</text:p>
                </text:list-item>
                <text:list-item text:style-override="id1-3-2-2-1-2-3-20">
                  <text:number>r.</text:number>
                  <text:p text:style-name="al">huiselijke kring: een familielid, een huisgenoot of een mantelzorger;</text:p>
                </text:list-item>
                <text:list-item text:style-override="id1-3-2-2-1-2-3-21">
                  <text:number>s.</text:number>
                  <text:p text:style-name="al">hulpvraag: behoefte aan maatschappelijke ondersteuning als bedoeld in artikel 2.3.2, eerste lid, van de wet;</text:p>
                </text:list-item>
                <text:list-item text:style-override="id1-3-2-2-1-2-3-22">
                  <text:number>t.</text:number>
                  <text:p text:style-name="al">ingezetene: cliënt die hoofdverblijf heeft in de gemeente Venray;</text:p>
                </text:list-item>
                <text:list-item text:style-override="id1-3-2-2-1-2-3-23">
                  <text:number>u.</text:number>
                  <text:p text:style-name="al">keukentafelgesprek: een fysiek, dan wel telefonisch gesprek met de cliënt waarbij op grond van artikel 2.3.2. lid 2 Wmo 2015 de hulpvraag onderzocht wordt en waarbij ondersteuning van de cliënt door derden kan plaatsvinden;</text:p>
                </text:list-item>
                <text:list-item text:style-override="id1-3-2-2-1-2-3-24">
                  <text:number>v.</text:number>
                  <text:p text:style-name="al">leefzorgplan: plan dat in overleg met de cliënt is opgesteld, dat de uitkomsten bevat van het onderzoek. Dit dient tevens als verslag zoals bedoeld in artikel 2.3.2 lid 8 van de Wet en dat een aanvraag tot het toekennen van een maatwerkvoorziening kan bevatten. </text:p>
                </text:list-item>
                <text:list-item text:style-override="id1-3-2-2-1-2-3-25">
                  <text:number>w.</text:number>
                  <text:p text:style-name="al">logeren: het ontlasten van de mantelzorger door tijdelijk dag- en nachtopvang te bieden, waarbij ondersteuning en begeleiding wordt geboden op het niveau waarop dat in de thuissituatie plaatsvond. Aangevuld met de ondersteuning en begeleiding die in de thuissituatie door de mantelzorger wordt verricht; </text:p>
                </text:list-item>
                <text:list-item text:style-override="id1-3-2-2-1-2-3-26">
                  <text:number>x.</text:number>
                  <text:p text:style-name="al">maatschappelijke opvang: voorzieningen zoals omschreven in de Wmo 2015, artikel 1.1.1 onder opvang. </text:p>
                </text:list-item>
                <text:list-item text:style-override="id1-3-2-2-1-2-3-27">
                  <text:number>y.</text:number>
                  <text:p text:style-name="al">maatwerkvoorziening: op de behoeften, persoonskenmerken en mogelijkheden van een persoon afgestemd geheel van diensten, hulpmiddelen, woningaanpassingen en andere maatregelen:</text:p>
                  <text:list text:style-name="id1-3-2-2-1-2-3-27-3">
                    <text:list-item text:style-override="id1-3-2-2-1-2-3-27-3-1">
                      <text:number>-</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2-1-2-3-27-3-2">
                      <text:number>-</text:number>
                      <text:p text:style-name="al">ten behoeve van participatie, daaronder begrepen het daarvoor noodzakelijke vervoer, alsmede hulpmiddelen en andere maatregelen,</text:p>
                    </text:list-item>
                    <text:list-item text:style-override="id1-3-2-2-1-2-3-27-3-3">
                      <text:number>-</text:number>
                      <text:p text:style-name="al">ten behoeve van beschermd wonen en opvang;</text:p>
                    </text:list-item>
                  </text:list>
                </text:list-item>
                <text:list-item text:style-override="id1-3-2-2-1-2-3-28">
                  <text:number>z.</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2-1-2-3-29">
                  <text:number>aa.</text:number>
                  <text:p text:style-name="al">melding: verzoek als bedoeld in artikel 2.3.2, eerste lid van de wet, om onderzoek naar de behoefte aan maatschappelijke ondersteuning;</text:p>
                </text:list-item>
                <text:list-item text:style-override="id1-3-2-2-1-2-3-30">
                  <text:number>ab.</text:number>
                  <text:p text:style-name="al">informele ondersteuning: ondersteuning door personen of organisaties die niet voldoen aan de vereisten die gelden voor formele ondersteuning; </text:p>
                </text:list-item>
                <text:list-item text:style-override="id1-3-2-2-1-2-3-31">
                  <text:number>ac.</text:number>
                  <text:p text:style-name="al">opvang: onderdak en begeleiding voor personen die de thuissituatie hebben verlaten, al dan niet in verband met risico’s voor hun veiligheid als gevolg van huiselijk geweld, en niet in staat zijn zich op eigen kracht te handhaven in de samenleving;</text:p>
                </text:list-item>
                <text:list-item text:style-override="id1-3-2-2-1-2-3-32">
                  <text:number>ad.</text:number>
                  <text:p text:style-name="al">onderzoek: onderzoek als bedoeld in artikel 2.3.2. lid 4 van de wet;</text:p>
                </text:list-item>
                <text:list-item text:style-override="id1-3-2-2-1-2-3-33">
                  <text:number>ae.</text:number>
                  <text:p text:style-name="al">persoonlijk plan: plan waarin de cliënt de omstandigheden, bedoeld in artikel 2.3.2, vierde lid, onderdelen a tot en met g van de wet, beschrijft en aangeeft welke maatschappelijke ondersteuning naar zijn mening het meest is aangewezen;</text:p>
                </text:list-item>
                <text:list-item text:style-override="id1-3-2-2-1-2-3-34">
                  <text:number>af.</text:number>
                  <text:p text:style-name="al">plan van aanpak: het plan van aanpak per cliënt dat in overleg tussen de zorgaanbieder en de cliënt is opgesteld waarin wordt aangegeven welke maatschappelijke ondersteuning wordt geboden om de resultaten te behalen, zoals beschreven in het leefzorgplan;</text:p>
                </text:list-item>
                <text:list-item text:style-override="id1-3-2-2-1-2-3-35">
                  <text:number>ag.</text:number>
                  <text:p text:style-name="al">sociaal netwerk: een familielid, huisgenoot, (voormalig) echtgenoot of andere personen met wie de hulpvrager een sociale relatie onderhoudt; </text:p>
                </text:list-item>
                <text:list-item text:style-override="id1-3-2-2-1-2-3-36">
                  <text:number>ah.</text:number>
                  <text:p text:style-name="al">raamovereenkomst: een overeenkomst tussen de aanbestedende diensten en aanbieders met het doel gedurende een bepaalde periode de voorwaarden inzake te gunnen opdrachten vast te leggen. </text:p>
                </text:list-item>
                <text:list-item text:style-override="id1-3-2-2-1-2-3-37">
                  <text:number>ai.</text:number>
                  <text:p text:style-name="al">traject: een tijdsduur waarbinnen de cliënt maatschappelijke ondersteuning ontvangt van de zorgverlener om de resultaten te behalen. Een traject is gekoppeld aan een unieke cliënt. </text:p>
                </text:list-item>
                <text:list-item text:style-override="id1-3-2-2-1-2-3-38">
                  <text:number>aj.</text:number>
                  <text:p text:style-name="al">trajecthuis: is een mini-opvang voor maximaal drie personen waar daklozen onder intensieve begeleiding leren om zelfstandig te wonen.</text:p>
                </text:list-item>
                <text:list-item text:style-override="id1-3-2-2-1-2-3-39">
                  <text:number>ak.</text:number>
                  <text:p text:style-name="al">uitvoeringsbesluit: Uitvoeringsbesluit Wmo 2015;</text:p>
                </text:list-item>
                <text:list-item text:style-override="id1-3-2-2-1-2-3-40">
                  <text:number>al.</text:number>
                  <text:p text:style-name="al">vervoer basis: specifieke vervoersvoorziening voor een cliënt naar de dagbesteding;</text:p>
                </text:list-item>
                <text:list-item text:style-override="id1-3-2-2-1-2-3-41">
                  <text:number>am.</text:number>
                  <text:p text:style-name="al">vervoer rolstoel: specifieke vervoersvoorziening voor een cliënt met rolstoel naar de dagbesteding;</text:p>
                </text:list-item>
                <text:list-item text:style-override="id1-3-2-2-1-2-3-42">
                  <text:number>an.</text:number>
                  <text:p text:style-name="al">wet: Wet maatschappelijke ondersteuning 2015;</text:p>
                </text:list-item>
                <text:list-item text:style-override="id1-3-2-2-1-2-3-43">
                  <text:number>ao.</text:number>
                  <text:p text:style-name="al">winteropvang: een algemeen toegankelijke opvangvoorziening welke wordt opengesteld door de opvanginstelling zodra de koude en/of winterregeling van kracht wordt;</text:p>
                </text:list-item>
                <text:list-item text:style-override="id1-3-2-2-1-2-3-44">
                  <text:number>ap.</text:number>
                  <text:p text:style-name="al">zaak: de voor menselijke beheersing vatbare stoffelijke objecten.</text:p>
                </text:list-item>
                <text:list-item text:style-override="id1-3-2-2-1-2-3-45">
                  <text:number>aq.</text:number>
                  <text:p text:style-name="al">zelfstandige woonruimte: een woning met een eigen toegangsdeur die de rechthebbende van binnen en buiten op slot kan doen. In de woning moeten in elk geval een eigen woon(slaap)kamer, een eigen keuken met aanrecht en aan- en afvoer voor water, een aansluitpunt voor een kooktoestel en een eigen toilet met waterspoeling aanwezig zijn;</text:p>
                </text:list-item>
              </text:list>
            </text:section>
            <text:p text:style-name="hoofdstuk_bottom"/>
          </text:section>
          <text:section text:name="hoofdstuk_id1-3-2-2-2" text:style-name="hoofdstuk">
            <text:p text:style-name="hoofdstuk_kop"><text:span text:style-name="label">HOOFDSTUK</text:span> <text:span text:style-name="nr">2:</text:span> Melding, onderzoek en aanvraag</text:p>
            <text:section text:name="artikel_id1-3-2-2-2-2" text:style-name="artikel">
              <text:p text:style-name="artikel_kop_titel"><text:span text:style-name="artikel_kop_label">Artikel</text:span> <text:span text:style-name="artikel_kop_nr">2.</text:span> Melding</text:p>
              <text:list text:style-name="id1-3-2-2-2-2-2">
                <text:list-item text:style-override="id1-3-2-2-2-2-2">
                  <text:number>1.</text:number>
                  <text:p text:style-name="al">Een hulpvraag kan door of namens een cliënt mondeling of schriftelijk bij het college worden gemeld. </text:p>
                </text:list-item>
                <text:list-item text:style-override="id1-3-2-2-2-2-3">
                  <text:number>2.</text:number>
                  <text:p text:style-name="al">Indien naar aanleiding van de melding een afspraak gemaakt wordt voor een keukentafelgesprek wordt tevens de ontvangst van de melding schriftelijk bevestigd. </text:p>
                </text:list-item>
                <text:list-item text:style-override="id1-3-2-2-2-2-4">
                  <text:number>3.</text:number>
                  <text:p text:style-name="al">In spoedeisende gevallen als bedoeld in artikel 2.3.3 van de Wmo treft het college na de melding onverwijld, binnen drie werkdagen, een tijdelijke maatwerkvoorziening in afwachting van de uitkomst van het onderzoek.</text:p>
                </text:list-item>
              </text:list>
            </text:section>
            <text:section text:name="artikel_id1-3-2-2-2-3" text:style-name="artikel">
              <text:p text:style-name="artikel_kop_titel"><text:span text:style-name="artikel_kop_label">Artikel</text:span> <text:span text:style-name="artikel_kop_nr">3.</text:span> Clientondersteuning</text:p>
              <text:list text:style-name="id1-3-2-2-2-3-2">
                <text:list-item text:style-override="id1-3-2-2-2-3-2">
                  <text:number>1.</text:number>
                  <text:p text:style-name="al">Het college draagt zorg voor de beschikbaarheid van kosteloze cliëntondersteuning. </text:p>
                </text:list-item>
                <text:list-item text:style-override="id1-3-2-2-2-3-3">
                  <text:number>2.</text:number>
                  <text:p text:style-name="al">Het college wijst de cliënt en zijn mantelzorger (indien aanwezig) vóór het onderzoek op de mogelijkheid gebruik te maken van gratis cliëntondersteuning.</text:p>
                </text:list-item>
              </text:list>
            </text:section>
            <text:section text:name="artikel_id1-3-2-2-2-4" text:style-name="artikel">
              <text:p text:style-name="artikel_kop_titel"><text:span text:style-name="artikel_kop_label">Artikel</text:span> <text:span text:style-name="artikel_kop_nr">4.</text:span> Persoonlijk plan</text:p>
              <text:list text:style-name="id1-3-2-2-2-4-2">
                <text:list-item text:style-override="id1-3-2-2-2-4-2">
                  <text:number>1.</text:number>
                  <text:p text:style-name="al">Het college informeert de cliënt over de mogelijkheid tot het indienen van een persoonlijk plan. Het persoonlijk plan moet binnen zeven werkdagen na de melding ingeleverd worden of, indien een keukentafelgesprek plaatsvindt, overhandigd worden tijdens dat keukentafelgesprek. Indien een keukentafelgesprek plaatsvindt vermeldt het college in de uitnodiging voor het keukentafelgesprek dat de cliënt het plan tijdens het keukentafelgesprek kan overhandigen. </text:p>
                </text:list-item>
                <text:list-item text:style-override="id1-3-2-2-2-4-3">
                  <text:number>2.</text:number>
                  <text:p text:style-name="al">Het college betrekt het persoonlijk plan bij het onderzoek als bedoeld in artikel 6 van deze verordening. </text:p>
                </text:list-item>
              </text:list>
            </text:section>
            <text:section text:name="artikel_id1-3-2-2-2-5" text:style-name="artikel">
              <text:p text:style-name="artikel_kop_titel"><text:span text:style-name="artikel_kop_label">Artikel</text:span> <text:span text:style-name="artikel_kop_nr">5.</text:span> Informatie, identificatie en medewerking huisgenoten</text:p>
              <text:list text:style-name="id1-3-2-2-2-5-2">
                <text:list-item text:style-override="id1-3-2-2-2-5-2">
                  <text:number>1.</text:number>
                  <text:p text:style-name="al">De cliënt dan wel diens vertegenwoordiger verschaft het college de gegevens en bescheiden die voor het onderzoek nodig zijn en waarover hij redelijkerwijs de beschikking kan krijgen.</text:p>
                </text:list-item>
                <text:list-item text:style-override="id1-3-2-2-2-5-3">
                  <text:number>2.</text:number>
                  <text:p text:style-name="al">Bij het onderzoek, bedoeld in artikel 6, stelt het college de identiteit van de cliënt vast aan de hand van een document als bedoeld in artikel 1 van de Wet op de identificatieplicht. </text:p>
                </text:list-item>
                <text:list-item text:style-override="id1-3-2-2-2-5-4">
                  <text:number>3.</text:number>
                  <text:p text:style-name="al">Huisgenoten zijn verplicht de medewerking te verlenen die redelijkerwijs nodig is voor de uitvoering van deze verordening.</text:p>
                </text:list-item>
              </text:list>
            </text:section>
            <text:section text:name="artikel_id1-3-2-2-2-6" text:style-name="artikel">
              <text:p text:style-name="artikel_kop_titel"><text:span text:style-name="artikel_kop_label">Artikel</text:span> <text:span text:style-name="artikel_kop_nr">6.</text:span> Onderzoek</text:p>
              <text:list text:style-name="id1-3-2-2-2-6-2">
                <text:list-item text:style-override="id1-3-2-2-2-6-2">
                  <text:number>1.</text:number>
                  <text:p text:style-name="al">Een keukentafelgesprek maakt, met inachtneming van artikel 3, deel uit van het onderzoek. Het keukentafelgesprek wordt gevoerd met de cliënt, dan wel zijn (wettelijk) vertegenwoordiger, voor zover mogelijk zijn mantelzorger en voor zover nodig zijn familie.</text:p>
                </text:list-item>
                <text:list-item text:style-override="id1-3-2-2-2-6-3">
                  <text:number>2.</text:number>
                  <text:p text:style-name="al">Het college onderzoekt met inachtneming van het bepaalde in artikel 2.3.2 leden 4, 5 en 6 van de wet of de aanvrager recht heeft op maatschappelijke ondersteuning en zo ja, voor hoelang en in welke vorm deze moet plaatsvinden. </text:p>
                </text:list-item>
                <text:list-item text:style-override="id1-3-2-2-2-6-4">
                  <text:number>3.</text:number>
                  <text:p text:style-name="al">Indien de cliënt of de hulpvraag genoegzaam bekend is dan wel indien tijdens de melding naar een algemene of een algemeen gebruikelijke voorziening kan worden verwezen dan wordt, in afwijking van artikel 2.3.2. van de wet en in overleg met de cliënt, afgezien van het onderzoek. </text:p>
                </text:list-item>
                <text:list-item text:style-override="id1-3-2-2-2-6-5">
                  <text:number>4.</text:number>
                  <text:p text:style-name="al">Indien zulks naar het oordeel van het college noodzakelijk is, kan het college, al dan niet op verzoek van de cliënt, een deskundige inschakelen. </text:p>
                </text:list-item>
                <text:list-item text:style-override="id1-3-2-2-2-6-6">
                  <text:number>5.</text:number>
                  <text:p text:style-name="al">Het college informeert de cliënt over de gang van zaken, diens rechten en plichten en de vervolgprocedure en vraagt de cliënt toestemming om zijn persoonsgegevens te verwerken. </text:p>
                </text:list-item>
              </text:list>
            </text:section>
            <text:section text:name="artikel_id1-3-2-2-2-7" text:style-name="artikel">
              <text:p text:style-name="artikel_kop_titel"><text:span text:style-name="artikel_kop_label">Artikel</text:span> <text:span text:style-name="artikel_kop_nr">7.</text:span> Het leefzorgplan</text:p>
              <text:list text:style-name="id1-3-2-2-2-7-2">
                <text:list-item text:style-override="id1-3-2-2-2-7-2">
                  <text:number>1.</text:number>
                  <text:p text:style-name="al">Binnen de wettelijke termijn van 6 weken na het onderzoek verstrekt het college een schriftelijke weergave van de uitkomsten van het onderzoek via een leefzorgplan. Opmerkingen of latere aanvullingen van de cliënt worden aan het leefzorgplan toegevoegd. Het plan wordt, ter ondertekening, verstrekt aan de cliënt. </text:p>
                </text:list-item>
                <text:list-item text:style-override="id1-3-2-2-2-7-3">
                  <text:number>2.</text:number>
                  <text:p text:style-name="al">De cliënt stuurt het ondertekende leefzorgplan na ontvangst naar het college. Daarmee is sprake van een aanvraag.</text:p>
                </text:list-item>
              </text:list>
            </text:section>
            <text:section text:name="artikel_id1-3-2-2-2-8" text:style-name="artikel">
              <text:p text:style-name="artikel_kop_titel"><text:span text:style-name="artikel_kop_label">Artikel</text:span> <text:span text:style-name="artikel_kop_nr">8.</text:span> Advisering</text:p>
              <text:list text:style-name="id1-3-2-2-2-8-2">
                <text:list-item text:style-override="id1-3-2-2-2-8-2">
                  <text:number>1.</text:number>
                  <text:p text:style-name="al">Het college is bevoegd om, voor zover dit van belang kan zijn voor het onderzoek, degene door of namens wie een melding of aanvraag is gedaan of bij gebruikelijke hulp de huisgenoot die deze hulp verleent:</text:p>
                  <text:list text:style-name="id1-3-2-2-2-8-2-3">
                    <text:list-item text:style-override="id1-3-2-2-2-8-2-3-1">
                      <text:number>a.</text:number>
                      <text:p text:style-name="al">Op te roepen in persoon te verschijnen op een door het college te bepalen plaats en tijdstip en hem vragen te stellen naar aanleiding van de melding.</text:p>
                    </text:list-item>
                    <text:list-item text:style-override="id1-3-2-2-2-8-2-3-2">
                      <text:number>b.</text:number>
                      <text:p text:style-name="al">Op een door het college te bepalen plaats en tijdstip door een of meer daartoe aangewezen deskundigen hem vragen te stellen naar aanleiding van de melding en/of te onderzoeken.</text:p>
                    </text:list-item>
                  </text:list>
                </text:list-item>
                <text:list-item text:style-override="id1-3-2-2-2-8-3">
                  <text:number>2.</text:number>
                  <text:p text:style-name="al">Het college kan een door hem daartoe aangewezen adviesinstantie om advies vragen indien zulks naar zijn oordeel noodzakelijk is. </text:p>
                </text:list-item>
              </text:list>
            </text:section>
            <text:section text:name="artikel_id1-3-2-2-2-9" text:style-name="artikel">
              <text:p text:style-name="artikel_kop_titel"><text:span text:style-name="artikel_kop_label">Artikel</text:span> <text:span text:style-name="artikel_kop_nr">9.</text:span> Aanvraag</text:p>
              <text:list text:style-name="id1-3-2-2-2-9-2">
                <text:list-item text:style-override="id1-3-2-2-2-9-2">
                  <text:number>1.</text:number>
                  <text:p text:style-name="al">Een aanvraag voor een maatwerkvoorziening kan niet eerder worden gedaan dan nadat het onderzoek is uitgevoerd, tenzij het onderzoek niet is uitgevoerd binnen zes weken na de door het college schriftelijk bevestigde datum van ontvangst van de melding of er, conform artikel 6 lid 3, geen onderzoek heeft plaatsgevonden omdat cliënt en hulpvraag genoegzaam bekend zijn.</text:p>
                </text:list-item>
                <text:list-item text:style-override="id1-3-2-2-2-9-3">
                  <text:number>2.</text:number>
                  <text:p text:style-name="al">Een cliënt of zijn gemachtigde of wettelijk vertegenwoordiger kan een aanvraag om een maatwerkvoorziening schriftelijk indienen bij het college</text:p>
                </text:list-item>
                <text:list-item text:style-override="id1-3-2-2-2-9-4">
                  <text:number>3.</text:number>
                  <text:p text:style-name="al">De cliënt die een aanvraag doet voor een maatwerkvoorziening, verstrekt het college desgevraagd terstond een document als bedoeld in artikel 1 van de Wet op de identificatieplicht ter inzage.</text:p>
                </text:list-item>
                <text:list-item text:style-override="id1-3-2-2-2-9-5">
                  <text:number>4.</text:number>
                  <text:p text:style-name="al">Een aanvraag wordt ingediend door middel van een ondertekend leefzorgplan, zoals bedoeld in artikel 7 van deze verordening.</text:p>
                </text:list-item>
                <text:list-item text:style-override="id1-3-2-2-2-9-6">
                  <text:number>5.</text:number>
                  <text:p text:style-name="al">Het college geeft een beschikking binnen twee weken na ontvangst van de aanvraag of van het retour ontvangen en ondertekende leefzorgplan.</text:p>
                </text:list-item>
              </text:list>
            </text:section>
            <text:p text:style-name="hoofdstuk_bottom"/>
          </text:section>
          <text:section text:name="hoofdstuk_id1-3-2-2-3" text:style-name="hoofdstuk">
            <text:p text:style-name="hoofdstuk_kop"><text:span text:style-name="label">HOOFDSTUK</text:span> <text:span text:style-name="nr">3:</text:span> Algemene voorziening en maatwerkvoorziening</text:p>
            <text:section text:name="artikel_id1-3-2-2-3-2" text:style-name="artikel">
              <text:p text:style-name="artikel_kop_titel"><text:span text:style-name="artikel_kop_label">Artikel</text:span> <text:span text:style-name="artikel_kop_nr">10.</text:span> Aanbod algemene voorzieningen en maatwerkvoorzieningen</text:p>
              <text:list text:style-name="id1-3-2-2-3-2-2">
                <text:list-item text:style-override="id1-3-2-2-3-2-2">
                  <text:number>1.</text:number>
                  <text:p text:style-name="al">De volgende algemene voorziening is in ieder geval beschikbaar</text:p>
                  <text:list text:style-name="id1-3-2-2-3-2-2-3">
                    <text:list-item text:style-override="id1-3-2-2-3-2-2-3-1">
                      <text:number>a.</text:number>
                      <text:p text:style-name="al">Een maaltijdvoorziening die wordt aangeboden tijdens de dagbesteding. </text:p>
                    </text:list-item>
                  </text:list>
                </text:list-item>
                <text:list-item text:style-override="id1-3-2-2-3-2-3">
                  <text:number>2.</text:number>
                  <text:p text:style-name="al">De volgende maatwerkvoorzieningen zijn in ieder geval beschikbaar</text:p>
                  <text:list text:style-name="id1-3-2-2-3-2-3-3">
                    <text:list-item text:style-override="id1-3-2-2-3-2-3-3-1">
                      <text:number>a.</text:number>
                      <text:p text:style-name="al">Beschermd Wonen</text:p>
                    </text:list-item>
                    <text:list-item text:style-override="id1-3-2-2-3-2-3-3-2">
                      <text:number>b.</text:number>
                      <text:p text:style-name="al">Maatschappelijke opvang</text:p>
                    </text:list-item>
                    <text:list-item text:style-override="id1-3-2-2-3-2-3-3-3">
                      <text:number>c.</text:number>
                      <text:p text:style-name="al">Traject volwassenen met een complexe en meervoudige ondersteuningsvraag (individuele begeleiding en dagbesteding)</text:p>
                    </text:list-item>
                    <text:list-item text:style-override="id1-3-2-2-3-2-3-3-4">
                      <text:number>d.</text:number>
                      <text:p text:style-name="al">Traject volwassenen met een kortdurende en enkelvoudige ondersteuningsvraag (individuele begeleiding)</text:p>
                    </text:list-item>
                    <text:list-item text:style-override="id1-3-2-2-3-2-3-3-5">
                      <text:number>e.</text:number>
                      <text:p text:style-name="al">Traject volwassenen met een langdurige ondersteuningsvraag (individuele begeleiding en dagbesteding)</text:p>
                    </text:list-item>
                    <text:list-item text:style-override="id1-3-2-2-3-2-3-3-6">
                      <text:number>f.</text:number>
                      <text:p text:style-name="al">Traject volwassenen met ouderdomsproblematiek (individuele begeleiding en dagbesteding)</text:p>
                    </text:list-item>
                    <text:list-item text:style-override="id1-3-2-2-3-2-3-3-7">
                      <text:number>g.</text:number>
                      <text:p text:style-name="al">Traject hulp in het huishouden</text:p>
                    </text:list-item>
                    <text:list-item text:style-override="id1-3-2-2-3-2-3-3-8">
                      <text:number>h.</text:number>
                      <text:p text:style-name="al">Logeren</text:p>
                    </text:list-item>
                    <text:list-item text:style-override="id1-3-2-2-3-2-3-3-9">
                      <text:number>i.</text:number>
                      <text:p text:style-name="al">Hulpmiddelen</text:p>
                    </text:list-item>
                    <text:list-item text:style-override="id1-3-2-2-3-2-3-3-10">
                      <text:number>j.</text:number>
                      <text:p text:style-name="al">Woningaanpassingen</text:p>
                    </text:list-item>
                    <text:list-item text:style-override="id1-3-2-2-3-2-3-3-11">
                      <text:number>k.</text:number>
                      <text:p text:style-name="al">Collectief vraagafhankelijk vervoer</text:p>
                    </text:list-item>
                  </text:list>
                </text:list-item>
              </text:list>
            </text:section>
            <text:section text:name="artikel_id1-3-2-2-3-3" text:style-name="artikel">
              <text:p text:style-name="artikel_kop_titel"><text:span text:style-name="artikel_kop_label">Artikel</text:span> <text:span text:style-name="artikel_kop_nr">11.</text:span> Criteria voor algemene voorziening voor maatschappelijke opvang</text:p>
              <text:list text:style-name="id1-3-2-2-3-3-2">
                <text:list-item text:style-override="id1-3-2-2-3-3-2">
                  <text:number>1.</text:number>
                  <text:p text:style-name="al">Cliënten die een beroep wensen te doen op de algemene voorziening maatschappelijke opvang kunnen zich wenden tot het Schakelplein van de gemeente Venray voor deze vrij toegankelijke voorziening. En worden overgedragen aan de zorgaanbieder. </text:p>
                </text:list-item>
                <text:list-item text:style-override="id1-3-2-2-3-3-3">
                  <text:number>2.</text:number>
                  <text:p text:style-name="al">Maatschappelijke opvang bestaat uit ‘grijs’ wonen of opvang in een trajecthuis of een verblijf in het Domus-huis.</text:p>
                </text:list-item>
              </text:list>
            </text:section>
            <text:section text:name="artikel_id1-3-2-2-3-4" text:style-name="artikel">
              <text:p text:style-name="artikel_kop_titel"><text:span text:style-name="artikel_kop_label">Artikel</text:span> <text:span text:style-name="artikel_kop_nr">12.</text:span> Criteria voor maatwerkvoorziening niet zijnde beschermd wonen of maatschappelijke opvang</text:p>
              <text:list text:style-name="id1-3-2-2-3-4-2">
                <text:list-item text:style-override="id1-3-2-2-3-4-2">
                  <text:number>1.</text:number>
                  <text:p text:style-name="al">Het college neemt het leefzorgplan, zoals bedoeld onder artikel 7 van deze verordening, als uitgangspunt voor de beoordeling van een aanvraag om een maatwerkvoorziening</text:p>
                </text:list-item>
                <text:list-item text:style-override="id1-3-2-2-3-4-3">
                  <text:number>2.</text:number>
                  <text:p text:style-name="al">Een cliënt komt in aanmerking voor een maatwerkvoorziening ter compensatie van de beperkingen in de zelfredzaamheid of participatie die de cliënt ondervindt, voor zover de cliënt deze beperkingen naar het oordeel van het college niet kan verminderen of wegnemen:</text:p>
                  <text:list text:style-name="id1-3-2-2-3-4-3-3">
                    <text:list-item text:style-override="id1-3-2-2-3-4-3-3-1">
                      <text:number>a.</text:number>
                      <text:p text:style-name="al">op eigen kracht en/of;</text:p>
                    </text:list-item>
                    <text:list-item text:style-override="id1-3-2-2-3-4-3-3-2">
                      <text:number>b.</text:number>
                      <text:p text:style-name="al">met gebruikelijke hulp en/of;</text:p>
                    </text:list-item>
                    <text:list-item text:style-override="id1-3-2-2-3-4-3-3-3">
                      <text:number>c.</text:number>
                      <text:p text:style-name="al">met mantelzorg en/of;</text:p>
                    </text:list-item>
                    <text:list-item text:style-override="id1-3-2-2-3-4-3-3-4">
                      <text:number>d.</text:number>
                      <text:p text:style-name="al">met hulp van andere personen uit zijn sociale netwerk en/of; </text:p>
                    </text:list-item>
                    <text:list-item text:style-override="id1-3-2-2-3-4-3-3-5">
                      <text:number>e.</text:number>
                      <text:p text:style-name="al">met gebruikmaking van algemeen gebruikelijke voorzieningen en/of;</text:p>
                    </text:list-item>
                    <text:list-item text:style-override="id1-3-2-2-3-4-3-3-6">
                      <text:number>f.</text:number>
                      <text:p text:style-name="al">met gebruikmaking van algemene voorzieningen. </text:p>
                    </text:list-item>
                  </text:list>
                </text:list-item>
                <text:list-item text:style-override="id1-3-2-2-3-4-4">
                  <text:number/>
                  <text:p text:style-name="al">De maatwerkvoorziening levert, rekening houdend met de uitkomsten van het in het voorgaande hoofdstuk bedoelde onderzoek, een passende bijdrage aan het realiseren van een situatie waarin de cliënt in staat wordt gesteld tot zelfredzaamheid of participatie en zo lang mogelijk in de eigen leefomgeving kan blijven.</text:p>
                </text:list-item>
                <text:list-item text:style-override="id1-3-2-2-3-4-5">
                  <text:number>3.</text:number>
                  <text:p text:style-name="al">Een cliënt met psychische of psychosociale problemen en een cliënt die de thuissituatie heeft verlaten, al dan niet in verband met risico’s voor zijn veiligheid als gevolg van huislijk geweld, komt in aanmerking voor een maatwerkvoorziening ter compensatie van de problemen bij het zich handhaven in de samenleving, voor zover de cliënt deze problemen naar het oordeel van het college zich niet kan verminderen of wegnemen: </text:p>
                  <text:list text:style-name="id1-3-2-2-3-4-5-3">
                    <text:list-item text:style-override="id1-3-2-2-3-4-5-3-1">
                      <text:number>a.</text:number>
                      <text:p text:style-name="al">op eigen kracht en/of; </text:p>
                    </text:list-item>
                    <text:list-item text:style-override="id1-3-2-2-3-4-5-3-2">
                      <text:number>b.</text:number>
                      <text:p text:style-name="al">met gebruikelijke hulp en/of;</text:p>
                    </text:list-item>
                    <text:list-item text:style-override="id1-3-2-2-3-4-5-3-3">
                      <text:number>c.</text:number>
                      <text:p text:style-name="al">met mantelzorg en/of;</text:p>
                    </text:list-item>
                    <text:list-item text:style-override="id1-3-2-2-3-4-5-3-4">
                      <text:number>d.</text:number>
                      <text:p text:style-name="al">met hulp van andere personen uit zijn sociale netwerk en/of;</text:p>
                    </text:list-item>
                    <text:list-item text:style-override="id1-3-2-2-3-4-5-3-5">
                      <text:number>e.</text:number>
                      <text:p text:style-name="al">met gebruikmaking van algemene voorzieningen. </text:p>
                    </text:list-item>
                  </text:list>
                </text:list-item>
                <text:list-item text:style-override="id1-3-2-2-3-4-6">
                  <text:number/>
                  <text:p text:style-name="al">De maatwerkvoorziening levert, rekening houdend met de uitkomsten van het in artikel 6 genoemde onderzoek, een passende bijdrage aan het voorzien in de behoefte van de cliënt aan beschermd wonen of opvang en aan het realiseren van een situatie waarin de cliënt in staat wordt gesteld om zich zo snel mogelijk weer op eigen kracht te handhaven in de samenleving.</text:p>
                </text:list-item>
                <text:list-item text:style-override="id1-3-2-2-3-4-7">
                  <text:number>4.</text:number>
                  <text:p text:style-name="al">Een cliënt komt enkel in aanmerking voor een financiële tegemoetkoming voor zover: </text:p>
                  <text:list text:style-name="id1-3-2-2-3-4-7-3">
                    <text:list-item text:style-override="id1-3-2-2-3-4-7-3-1">
                      <text:number>a.</text:number>
                      <text:p text:style-name="al">hiermee naar het oordeel van het college een passende bijdrage wordt geleverd aan het realiseren van een situatie waarin de cliënt in staat wordt gesteld tot zelfredzaamheid of participatie en zo lang mogelijk in de eigen omgeving kan blijven, en </text:p>
                    </text:list-item>
                    <text:list-item text:style-override="id1-3-2-2-3-4-7-3-2">
                      <text:number>b.</text:number>
                      <text:p text:style-name="al">het betreft een van de volgende voorzieningen:</text:p>
                      <text:list text:style-name="id1-3-2-2-3-4-7-3-2-3">
                        <text:list-item text:style-override="id1-3-2-2-3-4-7-3-2-3-1">
                          <text:number>-</text:number>
                          <text:p text:style-name="al">tegemoetkoming in de kosten van een verhuizing</text:p>
                        </text:list-item>
                        <text:list-item text:style-override="id1-3-2-2-3-4-7-3-2-3-2">
                          <text:number>-</text:number>
                          <text:p text:style-name="al">een voorziening waarvoor niet tijdig een passende voorziening in natura beschikbaar is. </text:p>
                        </text:list-item>
                      </text:list>
                    </text:list-item>
                  </text:list>
                </text:list-item>
                <text:list-item text:style-override="id1-3-2-2-3-4-8">
                  <text:number>5.</text:number>
                  <text:p text:style-name="al">Als het college van oordeel is dat een cliënt zijn behoefte aan maatschappelijke ondersteuning redelijkerwijs van tevoren had kunnen voorzien en zijn beslissing had kunnen voorkomen, kan het college besluiten dat de cliënt niet in aanmerking komt voor een maatwerkvoorziening met betrekking tot zelfredzaamheid of participatie. </text:p>
                </text:list-item>
                <text:list-item text:style-override="id1-3-2-2-3-4-9">
                  <text:number>6.</text:number>
                  <text:p text:style-name="al">Als een maatwerkvoorziening noodzakelijk is ter vervanging van een eerder door het college verstrekte voorziening, wordt deze slechts verstrekt als de eerder verstrekte voorziening technisch is afgeschreven.</text:p>
                  <text:list text:style-name="id1-3-2-2-3-4-9-3">
                    <text:list-item text:style-override="id1-3-2-2-3-4-9-3-1">
                      <text:number>a.</text:number>
                      <text:p text:style-name="al">tenzij de eerder verstrekte voorziening verloren is gegaan als gevolg van omstandigheden die niet aan de cliënt zijn toe te rekenen;</text:p>
                    </text:list-item>
                    <text:list-item text:style-override="id1-3-2-2-3-4-9-3-2">
                      <text:number>b.</text:number>
                      <text:p text:style-name="al">tenzij de cliënt geheel of gedeeltelijk tegemoet komt in de veroorzaakte kosten, of </text:p>
                    </text:list-item>
                    <text:list-item text:style-override="id1-3-2-2-3-4-9-3-3">
                      <text:number>c.</text:number>
                      <text:p text:style-name="al">als de eerder verstrekte voorziening niet langer de oplossing biedt voor de behoefte van de cliënt aan maatschappelijke ondersteuning. </text:p>
                    </text:list-item>
                  </text:list>
                </text:list-item>
                <text:list-item text:style-override="id1-3-2-2-3-4-10">
                  <text:number>7.</text:number>
                  <text:p text:style-name="al">Als een maatwerkvoorziening noodzakelijk is, verstrekt het college de goedkoopst compenserende tijdig beschikbare voorziening, zoals bedoeld in artikel 10 lid 2.</text:p>
                </text:list-item>
              </text:list>
            </text:section>
            <text:section text:name="artikel_id1-3-2-2-3-5" text:style-name="artikel">
              <text:p text:style-name="artikel_kop_titel"><text:span text:style-name="artikel_kop_label">Artikel</text:span> <text:span text:style-name="artikel_kop_nr">13.</text:span> Voorwaarden en weigeringsgronden</text:p>
              <text:list text:style-name="id1-3-2-2-3-5-2">
                <text:list-item text:style-override="id1-3-2-2-3-5-2">
                  <text:number>1.</text:number>
                  <text:p text:style-name="al">Geen maatwerkvoorziening wordt verstrekt:</text:p>
                  <text:list text:style-name="id1-3-2-2-3-5-2-3">
                    <text:list-item text:style-override="id1-3-2-2-3-5-2-3-1">
                      <text:number>a.</text:number>
                      <text:p text:style-name="al">voor zover de cliënt op eigen kracht, met gebruikelijke hulp, met mantelzorg of met hulp van andere personen uit zijn sociale netwerk de beperkingen kan verminderen of wegnemen;</text:p>
                    </text:list-item>
                    <text:list-item text:style-override="id1-3-2-2-3-5-2-3-2">
                      <text:number>b.</text:number>
                      <text:p text:style-name="al">voor zover de cliënt met gebruikmaking van algemene voorzieningen de beperkingen kan verminderen of wegnemen;</text:p>
                    </text:list-item>
                    <text:list-item text:style-override="id1-3-2-2-3-5-2-3-3">
                      <text:number>c.</text:number>
                      <text:p text:style-name="al">indien de voorziening voor een persoon als cliënt algemeen gebruikelijk is;</text:p>
                    </text:list-item>
                    <text:list-item text:style-override="id1-3-2-2-3-5-2-3-4">
                      <text:number>d.</text:number>
                      <text:p text:style-name="al">indien het een voorziening betreft die de cliënt vóór de datum van de melding heeft gerealiseerd of geaccepteerd, tenzij het college daarvoor schriftelijk toestemming heeft verleend;</text:p>
                    </text:list-item>
                    <text:list-item text:style-override="id1-3-2-2-3-5-2-3-5">
                      <text:number>e.</text:number>
                      <text:p text:style-name="al">voor zover de aanvraag betrekking heeft op een voorziening die aan cliënt al eerder is verstrekt in het kader van enige wettelijke bepaling of regeling en de normale afschrijvingstermijn van de voorziening nog niet verstreken is, tenzij de eerder vergoede of verstrekte voorziening verloren is gegaan als gevolg van omstandigheden die niet aan de cliënt zijn toe te rekenen, of tenzij cliënt geheel of gedeeltelijk tegemoetkomt in de veroorzaakte kosten;</text:p>
                    </text:list-item>
                    <text:list-item text:style-override="id1-3-2-2-3-5-2-3-6">
                      <text:number>f.</text:number>
                      <text:p text:style-name="al">voor zover dit in strijd is met de eigen verantwoordelijkheid die de cliënt op grond van de wet heeft;</text:p>
                    </text:list-item>
                    <text:list-item text:style-override="id1-3-2-2-3-5-2-3-7">
                      <text:number>g.</text:number>
                      <text:p text:style-name="al">indien de cliënt een aanspraak heeft op verblijf en daarmee samenhangende zorg in een instelling op grond van de Wet langdurige zorg dan wel er redenen zijn om aan te nemen dat de cliënt daarop aanspraak kan doen gelden en weigert mee te werken aan het verkrijgen van een besluit dienaangaande, tenzij artikel 2.3.5 lid 7 en artikel 8.6a van de wet van toepassing is en de cliënt behoort tot in artikel 8.6a onder a of b bedoelde cliënten. </text:p>
                    </text:list-item>
                    <text:list-item text:style-override="id1-3-2-2-3-5-2-3-8">
                      <text:number>h.</text:number>
                      <text:p text:style-name="al">indien de cliënt geen ingezetene is van de gemeente Venray. Dit is slechts anders indien sprake is van een situatie zoals omschreven in artikel 18 lid 3 of de cliënt een beroep doet op beschermd wonen of opvang;</text:p>
                    </text:list-item>
                    <text:list-item text:style-override="id1-3-2-2-3-5-2-3-9">
                      <text:number>i.</text:number>
                      <text:p text:style-name="al">als de noodzaak tot ondersteuning voor de cliënt redelijkerwijs vermijdbaar was;</text:p>
                    </text:list-item>
                    <text:list-item text:style-override="id1-3-2-2-3-5-2-3-10">
                      <text:number>j.</text:number>
                      <text:p text:style-name="al">indien de aanspraak niet is vast te stellen doordat de cliënt niet of in onvoldoende mate voldoet aan de verplichtingen als bedoeld in artikel 2.3.8 lid 1 en 3 van de wet of artikel 5 van deze verordening of doordat een huisgenoot niet of in onvoldoende mate voldoet aan de verplichting als bedoeld in artikel 5 lid 3 van deze verordening;</text:p>
                    </text:list-item>
                    <text:list-item text:style-override="id1-3-2-2-3-5-2-3-11">
                      <text:number>k.</text:number>
                      <text:p text:style-name="al">als de gewenste voorziening niet langdurig noodzakelijk is;</text:p>
                    </text:list-item>
                    <text:list-item text:style-override="id1-3-2-2-3-5-2-3-12">
                      <text:number>l.</text:number>
                      <text:p text:style-name="al">indien het college van oordeel is dat de cliënt zijn hulpvraag redelijkerwijs van te voren had kunnen voorzien en met zijn beslissing had kunnen voorkomen. </text:p>
                    </text:list-item>
                  </text:list>
                </text:list-item>
                <text:list-item text:style-override="id1-3-2-2-3-5-3">
                  <text:number>2.</text:number>
                  <text:p text:style-name="al">Geen maatwerkvoorziening kan worden verstrekt indien (de noodzaak van de) voorziening, gelet op de medische situatie van cliënt, voorzienbaar was en van de cliënt redelijkerwijs verwacht kon worden maatregelen te hebben getroffen die de hulpvraag overbodig maakt. </text:p>
                </text:list-item>
                <text:list-item text:style-override="id1-3-2-2-3-5-4">
                  <text:number>3.</text:number>
                  <text:p text:style-name="al">Er wordt geen maatwerkvoorziening ten behoeve van het wonen verstrekt:</text:p>
                  <text:list text:style-name="id1-3-2-2-3-5-4-3">
                    <text:list-item text:style-override="id1-3-2-2-3-5-4-3-1">
                      <text:number>a.</text:number>
                      <text:p text:style-name="al">voor zover de beperkingen voortvloeien uit de aard van de in de woning gebruikte materialen;</text:p>
                    </text:list-item>
                    <text:list-item text:style-override="id1-3-2-2-3-5-4-3-2">
                      <text:number>b.</text:number>
                      <text:p text:style-name="al">indien geen sprake is van een zelfstandige woonruimte;</text:p>
                    </text:list-item>
                    <text:list-item text:style-override="id1-3-2-2-3-5-4-3-3">
                      <text:number>c.</text:number>
                      <text:p text:style-name="al">ten behoeve van hotels/pensions, (trekkers-)woonwagens, kloosters, tweede woningen en vakantie- en recreatiewoningen;</text:p>
                    </text:list-item>
                    <text:list-item text:style-override="id1-3-2-2-3-5-4-3-4">
                      <text:number>d.</text:number>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text:p>
                    </text:list-item>
                    <text:list-item text:style-override="id1-3-2-2-3-5-4-3-5">
                      <text:number>e.</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3-5-4-3-6">
                      <text:number>f.</text:number>
                      <text:p text:style-name="al">indien de cliënt niet is verhuisd naar de voor zijn of haar beperkingen op dat moment meest geschikte woning, tenzij daarvoor vooraf schriftelijk toestemming is verleend door het college;</text:p>
                    </text:list-item>
                    <text:list-item text:style-override="id1-3-2-2-3-5-4-3-7">
                      <text:number>g.</text:number>
                      <text:p text:style-name="al">indien de gevraagde voorziening betrekking heeft op een woongebouw dat specifiek gericht is op mensen met beperkingen of dat in de praktijk bewoond wordt door een specifieke groep personen en waarvan vast staat dat de voorziening niet voldoet aan de voor een dergelijke woning op grond van wettelijke voorschriften, algemeen aanvaarde regels of contractuele bepalingen geldende vereisten en waarvan is aangetoond dat de aangevraagde voorziening bij wel voldoen aan die vereisten niet nodig is;</text:p>
                    </text:list-item>
                    <text:list-item text:style-override="id1-3-2-2-3-5-4-3-8">
                      <text:number>h.</text:number>
                      <text:p text:style-name="al">indien de maatwerkvoorziening bij nieuwbouw of renovatie zonder noemenswaardige meerkosten kan worden gerealiseerd;</text:p>
                    </text:list-item>
                    <text:list-item text:style-override="id1-3-2-2-3-5-4-3-9">
                      <text:number>i.</text:number>
                      <text:p text:style-name="al">de maatwerkvoorziening slechts strekt ter renovatie of ter aanpassing aan de eisen van de tijd of de renovatie plaatsvindt en de van toepassing zijnde afschrijvingstermijn zoals vermeld in artikel 5 van het Besluit nadere regels voorzieningen maatschappelijke ondersteuning is verstreken.</text:p>
                    </text:list-item>
                  </text:list>
                </text:list-item>
                <text:list-item text:style-override="id1-3-2-2-3-5-5">
                  <text:number>4.</text:number>
                  <text:p text:style-name="al">Een cliënt is verplicht om zorgvuldig met de aan hem verstrekte voorziening om te gaan.</text:p>
                </text:list-item>
                <text:list-item text:style-override="id1-3-2-2-3-5-6">
                  <text:number>5.</text:number>
                  <text:p text:style-name="al">Het college is bevoegd om overige, bijzondere, individuele voorwaarden op te leggen met het oog op participatie en zelfredzaamheid en hiervoor nadere regels te stellen.</text:p>
                </text:list-item>
              </text:list>
            </text:section>
            <text:section text:name="artikel_id1-3-2-2-3-6" text:style-name="artikel">
              <text:p text:style-name="artikel_kop_titel"><text:span text:style-name="artikel_kop_label">Artikel</text:span> <text:span text:style-name="artikel_kop_nr">14.</text:span> Aanvullende criteria en voorwaarden persoonsgebonden budget</text:p>
              <text:list text:style-name="id1-3-2-2-3-6-2">
                <text:list-item text:style-override="id1-3-2-2-3-6-2">
                  <text:number>1.</text:number>
                  <text:p text:style-name="al">Het college kent, met inachtneming van artikel 11 en 12, een persoonsgebonden budget toe indien is vastgesteld dat:</text:p>
                  <text:list text:style-name="id1-3-2-2-3-6-2-3">
                    <text:list-item text:style-override="id1-3-2-2-3-6-2-3-1">
                      <text:number>a.</text:number>
                      <text:p text:style-name="al">cliënt naar het oordeel van het college op eigen kracht voldoende in staat is te achten tot een redelijke waardering van zijn belangen ter zake dan wel met hulp uit zijn sociale netwerk of van zijn curator, bewindvoerder of mentor in staat is te achten de aan een persoonsgebonden budget verbonden taken op een verantwoorde wijze uit te voeren;</text:p>
                    </text:list-item>
                    <text:list-item text:style-override="id1-3-2-2-3-6-2-3-2">
                      <text:number>b.</text:number>
                      <text:p text:style-name="al">cliënt zich gemotiveerd op het standpunt stelt dat hij de maatwerkvoorziening als een persoonsgebonden budget wenst geleverd te krijgen;</text:p>
                    </text:list-item>
                    <text:list-item text:style-override="id1-3-2-2-3-6-2-3-3">
                      <text:number>c.</text:number>
                      <text:p text:style-name="al">naar het oordeel van het college is gewaarborgd dat de diensten, hulpmiddelen, woningaanpassingen en andere maatregelen die tot de maatwerkvoorziening behoren veilig, doeltreffend en cliëntgericht worden verstrekt. Daarbij wordt, conform artikel 2.3.6. lid 3 van de wet, door het college meegewogen of de diensten, hulpmiddelen, woningaanpassingen en andere maatregelen in redelijkheid geschikt zijn voor het doel waarvoor het persoonsgebonden budget wordt verstrekt. </text:p>
                    </text:list-item>
                  </text:list>
                </text:list-item>
                <text:list-item text:style-override="id1-3-2-2-3-6-3">
                  <text:number>2.</text:number>
                  <text:p text:style-name="al">Het college kent geen persoonsgebonden budget toe indien</text:p>
                  <text:list text:style-name="id1-3-2-2-3-6-3-3">
                    <text:list-item text:style-override="id1-3-2-2-3-6-3-3-1">
                      <text:number>a.</text:number>
                      <text:p text:style-name="al">eerder, voorafgaand aan de datum van het onderzoek, toepassing is gegeven aan artikel 2.3.10, eerste lid, onderdeel a, d, en e van de wet;</text:p>
                    </text:list-item>
                    <text:list-item text:style-override="id1-3-2-2-3-6-3-3-2">
                      <text:number>b.</text:number>
                      <text:p text:style-name="al">de cliënt, zonder dat er toepassing is gegeven aan artikel 2.3.10, eerste lid, onderdeel a, d, en e van de wet, niet heeft voldaan aan de verplichting bedoeld in artikel 2.3.8 van de wet; </text:p>
                    </text:list-item>
                    <text:list-item text:style-override="id1-3-2-2-3-6-3-3-3">
                      <text:number>c.</text:number>
                      <text:p text:style-name="al">het bieden van een keuze voor het persoonsgebonden budget voor een maatwerkvoorziening ten behoeve van vervoer negatieve gevolgen zou (kunnen) hebben voor het voortbestaan van het collectief vervoersysteem;</text:p>
                    </text:list-item>
                    <text:list-item text:style-override="id1-3-2-2-3-6-3-3-4">
                      <text:number>d.</text:number>
                      <text:p text:style-name="al">er sprake is van ondersteuning in een spoedeisende situatie, als bedoeld in artikel 2.3.3 van de Wmo;</text:p>
                    </text:list-item>
                    <text:list-item text:style-override="id1-3-2-2-3-6-3-3-5">
                      <text:number>e.</text:number>
                      <text:p text:style-name="al">voor zover het persoonsgebonden budget is bestemd voor besteding in het buitenland;</text:p>
                    </text:list-item>
                    <text:list-item text:style-override="id1-3-2-2-3-6-3-3-6">
                      <text:number>f.</text:number>
                      <text:p text:style-name="al">voor zover deze is bedoeld voor ondersteunings-, bemiddelings- of administratiekosten in verband met het persoonsgebonden budget;</text:p>
                    </text:list-item>
                    <text:list-item text:style-override="id1-3-2-2-3-6-3-3-7">
                      <text:number>g.</text:number>
                      <text:p text:style-name="al">de cliënt of, indien de cliënt jonger is dan 18 jaar, ten aanzien van één van diens ouders of voogden, de schuldsaneringsregeling natuurlijke personen van toepassing is verklaard dan wel een verzoek daartoe bij de rechtbank is ingediend of schuldhulpverlening op grond van de Wet gemeentelijke schuldhulpverlening van toepassing is. </text:p>
                    </text:list-item>
                  </text:list>
                </text:list-item>
                <text:list-item text:style-override="id1-3-2-2-3-6-4">
                  <text:number>3.</text:number>
                  <text:p text:style-name="al">Er wordt geen persoonsgebonden budget verstrekt om diensten, hulpmiddelen, woningaanpassingen en andere zaken te betrekken van een persoon die behoort tot het sociaal netwerk, tenzij dit naar het oordeel van het college, gezien alle relevante omstandigheden, de voorkeur verdient. Daarbij is van belang dat het in ieder geval beperkt blijft tot die gevallen waarin het de gebruikelijke hulp overstijgt en de cliënt kan bewijzen dat deze ondersteuning aantoonbaar tot betere en effectievere ondersteuning leidt. </text:p>
                </text:list-item>
                <text:list-item text:style-override="id1-3-2-2-3-6-5">
                  <text:number>4.</text:number>
                  <text:p text:style-name="al">Een persoonsgebonden budget dient door de cliënt binnen zes maanden na toekenning te worden aangewend ten behoeve van het resultaat waarvoor het is verstrekt.</text:p>
                </text:list-item>
              </text:list>
            </text:section>
            <text:section text:name="artikel_id1-3-2-2-3-7" text:style-name="artikel">
              <text:p text:style-name="artikel_kop_titel"><text:span text:style-name="artikel_kop_label">Artikel</text:span> <text:span text:style-name="artikel_kop_nr">15.</text:span> De hoogte van het persoonsgebonden budget</text:p>
              <text:list text:style-name="id1-3-2-2-3-7-2">
                <text:list-item text:style-override="id1-3-2-2-3-7-2">
                  <text:number>1.</text:number>
                  <text:p text:style-name="al">De hoogte van het persoonsgebonden budget</text:p>
                  <text:list text:style-name="id1-3-2-2-3-7-2-3">
                    <text:list-item text:style-override="id1-3-2-2-3-7-2-3-1">
                      <text:number>a.</text:number>
                      <text:p text:style-name="al">wordt vastgesteld aan de hand van een door de cliënt opgesteld budgetplan waarin in ieder geval is uiteen gezet: </text:p>
                      <text:list text:style-name="id1-3-2-2-3-7-2-3-1-3">
                        <text:list-item text:style-override="id1-3-2-2-3-7-2-3-1-3-1">
                          <text:number>-</text:number>
                          <text:p text:style-name="al">welke diensten, hulpmiddelen, woningaanpassingen en andere maatregelen die tot de maatwerkvoorzieningen behoren de cliënt van het budget wil betrekken, en </text:p>
                        </text:list-item>
                        <text:list-item text:style-override="id1-3-2-2-3-7-2-3-1-3-2">
                          <text:number>-</text:number>
                          <text:p text:style-name="al">indien van toepassing, welke hiervan de cliënt wil betrekken van een persoon die behoort tot het sociaal netwerk</text:p>
                        </text:list-item>
                      </text:list>
                    </text:list-item>
                    <text:list-item text:style-override="id1-3-2-2-3-7-2-3-2">
                      <text:number>b.</text:number>
                      <text:p text:style-name="al">wordt berekend op basis van een prijs of tarief: </text:p>
                      <text:list text:style-name="id1-3-2-2-3-7-2-3-2-3">
                        <text:list-item text:style-override="id1-3-2-2-3-7-2-3-2-3-1">
                          <text:number>-</text:number>
                          <text:p text:style-name="al">waarmee redelijkerwijs is verzekerd dat het pgb toereikend is om tijdig veilige, doeltreffende en kwalitatief goede diensten, hulpmiddelen, woningaanpassingen en andere maatregelen die tot de maatwerkvoorziening behoren, van derden te betrekken; </text:p>
                        </text:list-item>
                        <text:list-item text:style-override="id1-3-2-2-3-7-2-3-2-3-2">
                          <text:number>-</text:number>
                          <text:p text:style-name="al">waarbij rekening is gehouden met redelijke overheadkosten van derden van wie de cliënt diensten, hulpmiddelen, woningaanpassingen en andere maatregelen die tot de maatwerkvoorziening behoren te betrekken;</text:p>
                        </text:list-item>
                        <text:list-item text:style-override="id1-3-2-2-3-7-2-3-2-3-3">
                          <text:number>-</text:number>
                          <text:p text:style-name="al">waarbij rekening is gehouden met de in lid 1 onder b gestelde voorwaarden betreffende het tarief onder welke de cliënt de mogelijkheid heeft om de betreffende diensten, hulpmiddelen, woningaanpassingen en andere maatregelen te betrekken van een persoon vallende onder informele ondersteuning en</text:p>
                        </text:list-item>
                        <text:list-item text:style-override="id1-3-2-2-3-7-2-3-2-3-4">
                          <text:number>-</text:number>
                          <text:p text:style-name="al">wordt indien nodig aangevuld met een vergoeding voor onderhoud en verzekering; </text:p>
                        </text:list-item>
                      </text:list>
                    </text:list-item>
                    <text:list-item text:style-override="id1-3-2-2-3-7-2-3-3">
                      <text:number>c.</text:number>
                      <text:p text:style-name="al">bedraagt niet meer dan de kostprijs van de in de betreffende situatie goedkoopst compenserende in de gemeente tijdig beschikbare maatwerkvoorziening in natura zoals bedoeld in artikel 10 van deze verordening en zoals vastgelegd in de regionaal afgesloten raamovereenkomsten met aanbieders. </text:p>
                    </text:list-item>
                  </text:list>
                </text:list-item>
                <text:list-item text:style-override="id1-3-2-2-3-7-3">
                  <text:number>2.</text:number>
                  <text:p text:style-name="al">Bij bepaling van de hoogte van het persoonsgebonden budget wordt onderscheid gemaakt tussen een persoonsgebonden budget bestemd voor formele ondersteuning en een persoonsgebonden budget bestemd voor informele ondersteuning gezien het verschil in de prijs- en kwaliteitverhouding. De maximale hoogte van het persoonsgebonden budget voor informele ondersteuning is bij het bestaan van een dienstbetrekking gelijk aan 75% van het tarief voor formele ondersteuning tot een maximum bedrag van €20 per uur.</text:p>
                </text:list-item>
                <text:list-item text:style-override="id1-3-2-2-3-7-4">
                  <text:number>3.</text:number>
                  <text:p text:style-name="al">Tussenpersonen of belangenbehartigers mogen niet uit het persoonsgebonden budget worden betaald. </text:p>
                </text:list-item>
              </text:list>
            </text:section>
            <text:section text:name="artikel_id1-3-2-2-3-8" text:style-name="artikel">
              <text:p text:style-name="artikel_kop_titel"><text:span text:style-name="artikel_kop_label">Artikel</text:span> <text:span text:style-name="artikel_kop_nr"/> 15A. De hoogte van het persoonsgebonden budget voor dienstverlening</text:p>
              <text:list text:style-name="id1-3-2-2-3-8-2">
                <text:list-item text:style-override="id1-3-2-2-3-8-2">
                  <text:number>1.</text:number>
                  <text:p text:style-name="al">Indien er een indicatie bestaat voor de Omnibuzz taxi en aanvrager wenst hiervoor een persoonsgebonden budget te ontvangen dan is de hoogte van het gevraagde persoonsgebonden budget gelijk aan de gemiddelde kostprijs per deelnemer van de Omnibuzz taxi.</text:p>
                </text:list-item>
                <text:list-item text:style-override="id1-3-2-2-3-8-3">
                  <text:number>2.</text:number>
                  <text:p text:style-name="al">Voor zover dit geen onderdeel is van het persoonsgebonden budget voor een zaak, kan het bedrag worden aangevuld met een vergoeding voor onderhoud en verzekering; </text:p>
                </text:list-item>
                <text:list-item text:style-override="id1-3-2-2-3-8-4">
                  <text:number>3.</text:number>
                  <text:p text:style-name="al">De hoogte van het persoonsgebonden budget voor dienstverlening kan opgebouwd zijn uit verschillende kostencomponenten zoals salaris, vervanging tijdens vakantie en verzekeringen. De volgende kosten worden niet vergoed en vormen daarom geen onderdeel van het persoonsgebonden budget: </text:p>
                  <text:list text:style-name="id1-3-2-2-3-8-4-3">
                    <text:list-item text:style-override="id1-3-2-2-3-8-4-3-1">
                      <text:number>a.</text:number>
                      <text:p text:style-name="al">Feestdagenuitkering;</text:p>
                    </text:list-item>
                    <text:list-item text:style-override="id1-3-2-2-3-8-4-3-2">
                      <text:number>b.</text:number>
                      <text:p text:style-name="al">Kosten voor bemiddeling;</text:p>
                    </text:list-item>
                    <text:list-item text:style-override="id1-3-2-2-3-8-4-3-3">
                      <text:number>c.</text:number>
                      <text:p text:style-name="al">Kosten voor het voeren van een pgb-administratie</text:p>
                    </text:list-item>
                    <text:list-item text:style-override="id1-3-2-2-3-8-4-3-4">
                      <text:number>d.</text:number>
                      <text:p text:style-name="al">Reiskosten voor een hulpverlener;</text:p>
                    </text:list-item>
                    <text:list-item text:style-override="id1-3-2-2-3-8-4-3-5">
                      <text:number>e.</text:number>
                      <text:p text:style-name="al">Kosten voor het aanvragen van een VOG;</text:p>
                    </text:list-item>
                    <text:list-item text:style-override="id1-3-2-2-3-8-4-3-6">
                      <text:number>f.</text:number>
                      <text:p text:style-name="al">Kosten voor het deelnemen aan overleggen in het kader van afstemmen en samenwerken met andere hulpverleners;</text:p>
                    </text:list-item>
                    <text:list-item text:style-override="id1-3-2-2-3-8-4-3-7">
                      <text:number>g.</text:number>
                      <text:p text:style-name="al">Kosten voor ondersteuning bij het aanvragen en beheren van het pgb;</text:p>
                    </text:list-item>
                    <text:list-item text:style-override="id1-3-2-2-3-8-4-3-8">
                      <text:number>h.</text:number>
                      <text:p text:style-name="al">Kosten voor het lidmaatschap van Per Saldo;</text:p>
                    </text:list-item>
                    <text:list-item text:style-override="id1-3-2-2-3-8-4-3-9">
                      <text:number>i.</text:number>
                      <text:p text:style-name="al">Kosten voor het volgen van cursussen over pgb;</text:p>
                    </text:list-item>
                    <text:list-item text:style-override="id1-3-2-2-3-8-4-3-10">
                      <text:number>j.</text:number>
                      <text:p text:style-name="al">Kosten voor het bestellen van informatiemateriaal;</text:p>
                    </text:list-item>
                    <text:list-item text:style-override="id1-3-2-2-3-8-4-3-11">
                      <text:number>k.</text:number>
                      <text:p text:style-name="al">Alle zorg en ondersteuning die onder een andere wet dan de Jeugdzorg of de Wmo vallen;</text:p>
                    </text:list-item>
                    <text:list-item text:style-override="id1-3-2-2-3-8-4-3-12">
                      <text:number>l.</text:number>
                      <text:p text:style-name="al">Alle zorg en ondersteuning die onder een algemene voorziening en/of algemeen gebruikelijke voorziening vallen;</text:p>
                    </text:list-item>
                    <text:list-item text:style-override="id1-3-2-2-3-8-4-3-13">
                      <text:number>m.</text:number>
                      <text:p text:style-name="al">Eigen bijdragen; </text:p>
                    </text:list-item>
                    <text:list-item text:style-override="id1-3-2-2-3-8-4-3-14">
                      <text:number>n.</text:number>
                      <text:p text:style-name="al">uitkering in geval van overlijden budgethouder. </text:p>
                    </text:list-item>
                  </text:list>
                </text:list-item>
                <text:list-item text:style-override="id1-3-2-2-3-8-5">
                  <text:number>4.</text:number>
                  <text:p text:style-name="al">Declaraties op basis van een vast bedrag per periode is niet toegestaan</text:p>
                </text:list-item>
                <text:list-item text:style-override="id1-3-2-2-3-8-6">
                  <text:number>5.</text:number>
                  <text:p text:style-name="al">Het college is bevoegd om hierover nadere regels te stellen.</text:p>
                </text:list-item>
              </text:list>
            </text:section>
            <text:section text:name="artikel_id1-3-2-2-3-9" text:style-name="artikel">
              <text:p text:style-name="artikel_kop_titel"><text:span text:style-name="artikel_kop_label">Artikel</text:span> <text:span text:style-name="artikel_kop_nr"/> 15B. De hoogte van het persoonsgebonden budget voor een zaak</text:p>
              <text:list text:style-name="id1-3-2-2-3-9-2">
                <text:list-item text:style-override="id1-3-2-2-3-9-2">
                  <text:number>1.</text:number>
                  <text:p text:style-name="al">Indien het college geen contract heeft gesloten met aanbieders van de betreffende, te verstrekken maatwerkvoorziening (in de vorm van een zaak), wordt op basis van twee door de cliënt op te vragen offertes alsnog de goedkoopst passende voorziening gezocht ter vaststelling van de hoogte van het persoonsgebonden budget.</text:p>
                </text:list-item>
                <text:list-item text:style-override="id1-3-2-2-3-9-3">
                  <text:number>2.</text:number>
                  <text:p text:style-name="al">Voor woningaanpassingen is het vorige lid slechts van toepassing indien de maatwerkvoorziening niet vermeld is in de codelijst verkorte procedure woningaanpassingen. Indien de codelijst van toepassing is, wordt de hoogte van het persoonsgebonden budget voor de betreffende maatwerkvoorziening vastgesteld als tegenwaarde van het bedrag voor die voorziening zoals vermeld in de codelijst. </text:p>
                </text:list-item>
                <text:list-item text:style-override="id1-3-2-2-3-9-4">
                  <text:number>3.</text:number>
                  <text:p text:style-name="al">De hoogte van het persoonsgebonden budget voor een traplift wordt toegekend op basis van twee door de cliënt op te vragen offertes waarbij de goedkoopst passende voorziening gezocht wordt ter vaststelling van de hoogte van het persoonsgebonden budget.</text:p>
                </text:list-item>
                <text:list-item text:style-override="id1-3-2-2-3-9-5">
                  <text:number>4.</text:number>
                  <text:p text:style-name="al">Het persoonsgebonden budget voor vervoersvoorzieningen wordt toegekend op basis van de tegenwaarde van de (koop)prijs van de goedkoopst compenserende nieuwe voorziening inclusief onderhoud en wa-verzekering zoals dat door het college aan de leverancier wordt betaald waarmee de gemeente een contract heeft gesloten.</text:p>
                </text:list-item>
                <text:list-item text:style-override="id1-3-2-2-3-9-6">
                  <text:number>5.</text:number>
                  <text:p text:style-name="al">Het persoonsgebonden budget voor een rolstoel wordt toegekend op basis van de tegenwaarde van de (koop)prijs van de goedkoopst compenserende voorziening inclusief onderhoud zoals dat door het college aan de leverancier wordt betaald waarmee de gemeente een contract heeft gesloten.</text:p>
                </text:list-item>
                <text:list-item text:style-override="id1-3-2-2-3-9-7">
                  <text:number>6.</text:number>
                  <text:p text:style-name="al">Het college is bevoegd om hierover nadere regels te stellen.</text:p>
                </text:list-item>
              </text:list>
            </text:section>
            <text:section text:name="artikel_id1-3-2-2-3-10" text:style-name="artikel">
              <text:p text:style-name="artikel_kop_titel"><text:span text:style-name="artikel_kop_label">Artikel</text:span> <text:span text:style-name="artikel_kop_nr"/> 15C. Hoogte van het persoonsgebonden budget bestemd voor de maatwerkvoorziening beschermd wonen:</text:p>
              <text:list text:style-name="id1-3-2-2-3-10-2">
                <text:list-item text:style-override="id1-3-2-2-3-10-2">
                  <text:number>1.</text:number>
                  <text:p text:style-name="al">De hoogte van het pgb voor beschermd wonen:</text:p>
                  <text:list text:style-name="id1-3-2-2-3-10-2-3">
                    <text:list-item text:style-override="id1-3-2-2-3-10-2-3-1">
                      <text:number>a.</text:number>
                      <text:p text:style-name="al">wordt gebaseerd op de kostprijs van de goedkoopst passende voorziening in natura, </text:p>
                    </text:list-item>
                  </text:list>
                </text:list-item>
                <text:list-item text:style-override="id1-3-2-2-3-10-3">
                  <text:number/>
                  <text:p text:style-name="al">en;</text:p>
                  <text:list text:style-name="id1-3-2-2-3-10-3-3">
                    <text:list-item text:style-override="id1-3-2-2-3-10-3-3-1">
                      <text:number>b.</text:number>
                      <text:p text:style-name="al">bedraagt bij: </text:p>
                      <text:list text:style-name="id1-3-2-2-3-10-3-3-1-3">
                        <text:list-item text:style-override="id1-3-2-2-3-10-3-3-1-3-1">
                          <text:number>-</text:number>
                          <text:p text:style-name="al">professionele en gediplomeerde hulp: maximaal de kostprijs van de goedkoopst passende voorziening in natura;</text:p>
                        </text:list-item>
                        <text:list-item text:style-override="id1-3-2-2-3-10-3-3-1-3-2">
                          <text:number>-</text:number>
                          <text:p text:style-name="al">gediplomeerde ZZP’ers (zelfstandig ondernemer zonder personeel), maximaal 90% van de goedkoopst passende voorziening in natura;</text:p>
                        </text:list-item>
                        <text:list-item text:style-override="id1-3-2-2-3-10-3-3-1-3-3">
                          <text:number>-</text:number>
                          <text:p text:style-name="al">informele hulp uit het eigen sociaal netwerk: 75% van het tarief voor formele hulp, tot een maximum bedrag van € 20 per uur.</text:p>
                        </text:list-item>
                      </text:list>
                    </text:list-item>
                  </text:list>
                </text:list-item>
                <text:list-item text:style-override="id1-3-2-2-3-10-4">
                  <text:number>2.</text:number>
                  <text:p text:style-name="al">Indien uit het onderzoek blijkt dat een cliënt structureel behoefte heeft aan aanvullende ondersteuning kan in uitzonderlijke gevallen een toeslag intensieve ondersteuning toegekend worden. Deze toeslag wordt toegekend indien er:</text:p>
                  <text:list text:style-name="id1-3-2-2-3-10-4-3">
                    <text:list-item text:style-override="id1-3-2-2-3-10-4-3-1">
                      <text:number>a.</text:number>
                      <text:p text:style-name="al">als een gevolg van een lichamelijke of somatische aandoening, inzet van (verpleegkundige) ondersteuning nodig is aanvullend op de ondersteuningsvorm Beschermd Wonen en/of;</text:p>
                    </text:list-item>
                    <text:list-item text:style-override="id1-3-2-2-3-10-4-3-2">
                      <text:number>b.</text:number>
                      <text:p text:style-name="al">er sprake is van dermate complexe psychiatrische problematiek, in combinatie met ernstige gedragsproblematiek, waardoor er inzet van begeleiding nodig is aanvullend op de ondersteuningsvorm Beschermd Wonen.</text:p>
                    </text:list-item>
                  </text:list>
                </text:list-item>
                <text:list-item text:style-override="id1-3-2-2-3-10-5">
                  <text:number>3.</text:number>
                  <text:p text:style-name="al">Indien uit het onderzoek blijkt dat een cliënt behoefte heeft aan een geregisseerde dagbesteding, kan er een toeslag dagbesteding aanvullend op de ondersteuningsvorm Beschermd Wonen worden toegekend.</text:p>
                </text:list-item>
                <text:list-item text:style-override="id1-3-2-2-3-10-6">
                  <text:number>4.</text:number>
                  <text:p text:style-name="al">Voor de toepassing en berekening van de tariefdifferentiatie, zoals bedoeld in artikel 15C lid 2 van deze verordening, wordt in de basis uitgegaan van fictief aantal te leveren uren: </text:p>
                  <text:list text:style-name="id1-3-2-2-3-10-6-3">
                    <text:list-item text:style-override="id1-3-2-2-3-10-6-3-1">
                      <text:number>a.</text:number>
                      <text:p text:style-name="al">voor beschermd wonen acht uur ondersteuning per week. </text:p>
                    </text:list-item>
                  </text:list>
                </text:list-item>
              </text:list>
            </text:section>
            <text:section text:name="artikel_id1-3-2-2-3-11" text:style-name="artikel">
              <text:p text:style-name="artikel_kop_titel"><text:span text:style-name="artikel_kop_label">Artikel</text:span> <text:span text:style-name="artikel_kop_nr"/> 15D. De hoogte van het persoonsgebonden budget voor huurderving</text:p>
              <text:list text:style-name="id1-3-2-2-3-11-2">
                <text:list-item text:style-override="id1-3-2-2-3-11-2">
                  <text:number>1.</text:number>
                  <text:p text:style-name="al">Voor de kosten van huurderving kan een persoonsgebonden budget verstrekt worden. Het betreft dan de situatie dat tijdelijk een aangepaste woning leegstaat in afwachting van een bewoner waarvoor een dergelijke woning een passende bijdrage aan zelfredzaamheid en participatie vormt. De hoogte van het persoonsgebonden budget is gelijk aan de kale huur van de woonruimte met een maximum van het bedrag genoemd in artikel 13 lid 1 sub a van de wet op de Huurtoeslag. Verstrekking vindt slechts plaats indien de betreffende woning voor meer dan €5000,- is aangepast. De periode waarvoor een vergoeding wordt verstrekt bedraagt maximaal zes maanden. Onder voorwaarden is verlenging van deze termijn met maximaal drie maanden mogelijk. </text:p>
                </text:list-item>
                <text:list-item text:style-override="id1-3-2-2-3-11-3">
                  <text:number>2.</text:number>
                  <text:p text:style-name="al">Het college is bevoegd om hierover nadere regels te stellen.</text:p>
                </text:list-item>
              </text:list>
            </text:section>
            <text:section text:name="artikel_id1-3-2-2-3-12" text:style-name="artikel">
              <text:p text:style-name="artikel_kop_titel"><text:span text:style-name="artikel_kop_label">Artikel</text:span> <text:span text:style-name="artikel_kop_nr">16.</text:span> Voorwaarden met betrekking tot de besteding en de verantwoording van de besteding van het persoonsgebonden budget</text:p>
              <text:list text:style-name="id1-3-2-2-3-12-2">
                <text:list-item text:style-override="id1-3-2-2-3-12-2">
                  <text:number>1.</text:number>
                  <text:p text:style-name="al">Bij de toekenning van het persoonsgebonden budget gelden in ieder geval de volgende verplichtingen:</text:p>
                  <text:list text:style-name="id1-3-2-2-3-12-2-3">
                    <text:list-item text:style-override="id1-3-2-2-3-12-2-3-1">
                      <text:number>a.</text:number>
                      <text:p text:style-name="al">de cliënt sluit een schriftelijke overeenkomst met de ondersteuner of ondersteunende instantie waarin ten minste de volgende afspraken zijn opgenomen:</text:p>
                      <text:list text:style-name="id1-3-2-2-3-12-2-3-1-3">
                        <text:list-item text:style-override="id1-3-2-2-3-12-2-3-1-3-1">
                          <text:number>-</text:number>
                          <text:p text:style-name="al">de wijze waarop de ondersteuner voorziet in de behoefte aan ondersteuning van de cliënt;</text:p>
                        </text:list-item>
                        <text:list-item text:style-override="id1-3-2-2-3-12-2-3-1-3-2">
                          <text:number>-</text:number>
                          <text:p text:style-name="al">declaraties voor verleende ondersteuning worden niet betaald indien zij niet binnen zes weken na de maand waarin de ondersteuning is verleend bij de cliënt zijn ingediend,</text:p>
                        </text:list-item>
                        <text:list-item text:style-override="id1-3-2-2-3-12-2-3-1-3-3">
                          <text:number>-</text:number>
                          <text:p text:style-name="al">een declaratie van een ondersteuner voor dienstverlening bevat een overzicht van de dagen waarop is gewerkt, het uurtarief, het aantal te betalen uren, het burgerservicenummer en de naam van de ondersteuner, en wordt door de ondersteuner ondertekend,</text:p>
                        </text:list-item>
                        <text:list-item text:style-override="id1-3-2-2-3-12-2-3-1-3-4">
                          <text:number>-</text:number>
                          <text:p text:style-name="al">een declaratie van een ondersteunende instantie voor dienstverlening of een professionele ondersteuner bevat het nummer waarmee die instantie staat ingeschreven bij de Kamer van Koophandel, een overzicht van de dagen waarop is gewerkt, het tarief, het aantal te betalen uren, dagdelen of etmalen, en de naam en het adres van de ondersteunende instantie, en wordt namens de ondersteunende instantie ondertekend;</text:p>
                        </text:list-item>
                      </text:list>
                    </text:list-item>
                    <text:list-item text:style-override="id1-3-2-2-3-12-2-3-2">
                      <text:number>b.</text:number>
                      <text:p text:style-name="al">de cliënt stelt, op verzoek van het college, de in onderdeel a bedoelde overeenkomsten en declaraties alsmede zijn rekeningafschrift op papier of op een andere duurzame drager, tot vijf jaar na de datum van de besteding van het persoonsgebonden budget ter beschikking van het college;</text:p>
                    </text:list-item>
                    <text:list-item text:style-override="id1-3-2-2-3-12-2-3-3">
                      <text:number>c.</text:number>
                      <text:p text:style-name="al">de cliënt laat de betalingen aan de ondersteuner verrichten door de Sociale Verzekeringsbank,</text:p>
                    </text:list-item>
                    <text:list-item text:style-override="id1-3-2-2-3-12-2-3-4">
                      <text:number>d.</text:number>
                      <text:p text:style-name="al">de cliënt dient te voldoen aan de voorwaarden en verplichtingen die door de Sociale Verzekeringsbank, bij of krachtens artikel 2.6.2 Wmo 2015, worden gesteld.</text:p>
                    </text:list-item>
                    <text:list-item text:style-override="id1-3-2-2-3-12-2-3-5">
                      <text:number>e.</text:number>
                      <text:p text:style-name="al">de cliënt: </text:p>
                      <text:list text:style-name="id1-3-2-2-3-12-2-3-5-3">
                        <text:list-item text:style-override="id1-3-2-2-3-12-2-3-5-3-1">
                          <text:number>-</text:number>
                          <text:p text:style-name="al">stelt de overeenkomsten en declaraties, bedoeld in onderdeel a, op papier of op een andere duurzame drager onverwijld ter beschikking van de Sociale Verzekeringsbank </text:p>
                        </text:list-item>
                        <text:list-item text:style-override="id1-3-2-2-3-12-2-3-5-3-2">
                          <text:number>-</text:number>
                          <text:p text:style-name="al">legt de overeenkomst, bedoeld in onderdeel a, ter goedkeuring voor aan het college;</text:p>
                        </text:list-item>
                      </text:list>
                    </text:list-item>
                    <text:list-item text:style-override="id1-3-2-2-3-12-2-3-6">
                      <text:number>f.</text:number>
                      <text:p text:style-name="al">de cliënt deelt onverwijld, dat wil zeggen zo spoedig als redelijkerwijs mogelijk is, de Sociale Verzekeringsbank of het college op diens verzoek of uit eigen beweging alle feiten en omstandigheden mee waarvan hem redelijkerwijs duidelijk moet zijn dat zij van invloed kunnen zijn op de verstrekking van het persoonsgebonden budget.</text:p>
                    </text:list-item>
                  </text:list>
                </text:list-item>
                <text:list-item text:style-override="id1-3-2-2-3-12-3">
                  <text:number>2.</text:number>
                  <text:p text:style-name="al">De Sociale verzekeringsbank kan beslissen tot beëindiging van de betalingen of weigering van een betaling uit het persoonsgebonden budget:</text:p>
                  <text:list text:style-name="id1-3-2-2-3-12-3-3">
                    <text:list-item text:style-override="id1-3-2-2-3-12-3-3-1">
                      <text:number>a.</text:number>
                      <text:p text:style-name="al">bij het intrekken of herzien van een besluit tot toekenning van een persoonsgebonden budget;</text:p>
                    </text:list-item>
                    <text:list-item text:style-override="id1-3-2-2-3-12-3-3-2">
                      <text:number>b.</text:number>
                      <text:p text:style-name="al">wegens strijd met het recht dat van toepassing is op de overeenkomst als bedoeld in lid 1, onderdeel a ,</text:p>
                    </text:list-item>
                    <text:list-item text:style-override="id1-3-2-2-3-12-3-3-3">
                      <text:number>c.</text:number>
                      <text:p text:style-name="al">indien de declaratie niet binnen zes weken na de maand waarin de door de derde geleverde prestatie is ingediend;</text:p>
                    </text:list-item>
                    <text:list-item text:style-override="id1-3-2-2-3-12-3-3-4">
                      <text:number>d.</text:number>
                      <text:p text:style-name="al">indien een ingediende declaratie niet voldoet aan de voorwaarden van de overeenkomst als bedoeld in lid 1, onderdeel a of de beschikking tot toekenning van het persoonsgebonden budget.</text:p>
                    </text:list-item>
                  </text:list>
                </text:list-item>
                <text:list-item text:style-override="id1-3-2-2-3-12-4">
                  <text:number>3.</text:number>
                  <text:p text:style-name="al">Het college kan de Sociale verzekeringsbank verzoeken te beslissen tot een geheel of gedeeltelijke opschorting voor ten hoogste dertien weken van een betaling uit het pgb als er ten aanzien van een cliënt een ernstig vermoeden is gerezen van handelen of nalaten als bedoeld in artikel 2.3.10 eerste lid onder a, d of e van de wet. </text:p>
                </text:list-item>
                <text:list-item text:style-override="id1-3-2-2-3-12-5">
                  <text:number>4.</text:number>
                  <text:p text:style-name="al">De Sociale verzekeringsbank ondersteunt de cliënt bij zijn werkgeverstaken, onder andere ten aanzien van conflicten en ontslag, zaakschade en aansprakelijkheid.</text:p>
                </text:list-item>
                <text:list-item text:style-override="id1-3-2-2-3-12-6">
                  <text:number>5.</text:number>
                  <text:p text:style-name="al">Het college is bevoegd nadere regels te stellen over de besteding en de verantwoording van de besteding van het persoonsgebonden budget. </text:p>
                </text:list-item>
              </text:list>
            </text:section>
            <text:section text:name="artikel_id1-3-2-2-3-13" text:style-name="artikel">
              <text:p text:style-name="artikel_kop_titel"><text:span text:style-name="artikel_kop_label">Artikel</text:span> <text:span text:style-name="artikel_kop_nr">17</text:span> De hoogte van de financiële tegemoetkoming voor verhuis- /inrichtingskosten</text:p>
              <text:list text:style-name="id1-3-2-2-3-13-2">
                <text:list-item text:style-override="id1-3-2-2-3-13-2">
                  <text:number>1.</text:number>
                  <text:p text:style-name="al">Het college kan, met inachtneming van de onder de artikelen 11, 12 en 19 genoemde voorwaarden en weigeringsgronden een voorzieningen verstrekken voor verhuis- en inrichtingskosten in de vorm van een financiële tegemoetkoming.</text:p>
                </text:list-item>
                <text:list-item text:style-override="id1-3-2-2-3-13-3">
                  <text:number>2.</text:number>
                  <text:p text:style-name="al">De hoogte van de financiële tegemoetkoming bedraagt maximaal €2.500,--</text:p>
                </text:list-item>
                <text:list-item text:style-override="id1-3-2-2-3-13-4">
                  <text:number>3.</text:number>
                  <text:p text:style-name="al">Er wordt geen voorziening voor verhuis- en inrichtingskosten verstrekt wanneer er sprake is van een algemeen gebruikelijke verhuizing.</text:p>
                </text:list-item>
                <text:list-item text:style-override="id1-3-2-2-3-13-5">
                  <text:number>4.</text:number>
                  <text:p text:style-name="al">Het college is bevoegd nadere regels te stellen over de besteding en de verantwoording van de besteding van de financiële tegemoetkoming.</text:p>
                </text:list-item>
              </text:list>
            </text:section>
            <text:section text:name="artikel_id1-3-2-2-3-14" text:style-name="artikel">
              <text:p text:style-name="artikel_kop_titel"><text:span text:style-name="artikel_kop_label">Artikel</text:span> <text:span text:style-name="artikel_kop_nr">18</text:span> Aanvullende criteria en voorwaarden voor een maatwerkvoorziening in de vorm van logeren (=kortdurend verblijf)</text:p>
              <text:list text:style-name="id1-3-2-2-3-14-2">
                <text:list-item text:style-override="id1-3-2-2-3-14-2">
                  <text:number>1.</text:number>
                  <text:p text:style-name="al">Met inachtneming van artikel 11 en 12 kan een cliënt gedurende maximaal 104 etmalen per kalenderjaar in aanmerking komen voor logeren als zijn mantelzorger door het overstijgen van het gebruikelijke, redelijkerwijs van hem te verwachten toezicht overbelast dreigt te worden.</text:p>
                </text:list-item>
                <text:list-item text:style-override="id1-3-2-2-3-14-3">
                  <text:number>2.</text:number>
                  <text:p text:style-name="al">Het college is bevoegd hierover nadere regels te stellen. </text:p>
                </text:list-item>
              </text:list>
            </text:section>
            <text:section text:name="artikel_id1-3-2-2-3-15" text:style-name="artikel">
              <text:p text:style-name="artikel_kop_titel"><text:span text:style-name="artikel_kop_label">Artikel</text:span> <text:span text:style-name="artikel_kop_nr">19</text:span> Aanvullende criteria en voorwaarden voor maatwerkvoorzieningen ten behoeve van wonen</text:p>
              <text:list text:style-name="id1-3-2-2-3-15-2">
                <text:list-item text:style-override="id1-3-2-2-3-15-2">
                  <text:number>1.</text:number>
                  <text:p text:style-name="al">Met inachtneming van artikel 11 en 12 kan een cliënt in aanmerking komen voor een woonvoorziening als hij</text:p>
                  <text:list text:style-name="id1-3-2-2-3-15-2-3">
                    <text:list-item text:style-override="id1-3-2-2-3-15-2-3-1">
                      <text:number>a.</text:number>
                      <text:p text:style-name="al">aantoonbare beperkingen heeft bij het normaal gebruik van zijn woning, en</text:p>
                    </text:list-item>
                    <text:list-item text:style-override="id1-3-2-2-3-15-2-3-2">
                      <text:number>b.</text:number>
                      <text:p text:style-name="al">aantoonbaar al het redelijkerwijs mogelijke heeft gedaan om een geschikte woning te vinden, of</text:p>
                    </text:list-item>
                    <text:list-item text:style-override="id1-3-2-2-3-15-2-3-3">
                      <text:number>c.</text:number>
                      <text:p text:style-name="al">een op basis van aantoonbare beperkingen aanwezige gedragsstoornis heeft met ernstig ontremd gedrag tot gevolg, waarbij alleen het zich kunnen afzonderen kan leiden tot een situatie waarin deze persoon met beperkingen tot rust kan komen.</text:p>
                    </text:list-item>
                  </text:list>
                </text:list-item>
                <text:list-item text:style-override="id1-3-2-2-3-15-3">
                  <text:number>2.</text:number>
                  <text:p text:style-name="al">Een cliënt kan alleen voor een maatwerkvoorziening ten behoeve van wonen in de vorm van een woningaanpassing in aanmerking komen wanneer deze langdurig noodzakelijk is en verhuizing niet mogelijk is of niet de goedkoopst compenserende voorziening is.</text:p>
                </text:list-item>
                <text:list-item text:style-override="id1-3-2-2-3-15-4">
                  <text:number>3.</text:number>
                  <text:p text:style-name="al">Een maatwerkvoorziening ten behoeve van wonen wordt slechts verstrekt als de cliënt zijn hoofdverblijf heeft of zal hebben in de zelfstandige woonruimte waaraan de voorziening wordt getroffen en deze woonruimte zich bevindt in de gemeente Venray, dan wel voor het bezoekbaar maken van één andere woonruimte dan waar de cliënt met beperkingen zijn hoofdverblijf heeft als het hoofdverblijf van de cliënt in een erkende zorginstelling is en deze instelling zich buiten de gemeente Venray bevindt. </text:p>
                </text:list-item>
                <text:list-item text:style-override="id1-3-2-2-3-15-5">
                  <text:number>4.</text:number>
                  <text:p text:style-name="al">De aanvraag voor het bezoekbaar maken kan slechts worden behandeld indien de aan te passen woning zich in Venray bevindt. Bevindt de aan te passen woning zich elders dan zal de aanvraag bij de betreffende gemeente moeten worden ingediend. De maatwerkvoorziening betreft slechts het bezoekbaar maken van de aan te passen, in lid 3 bedoelde woning.</text:p>
                </text:list-item>
                <text:list-item text:style-override="id1-3-2-2-3-15-6">
                  <text:number>5.</text:number>
                  <text:p text:style-name="al">Het college is bevoegd hierover nadere regels te stellen.</text:p>
                </text:list-item>
              </text:list>
            </text:section>
            <text:section text:name="artikel_id1-3-2-2-3-16" text:style-name="artikel">
              <text:p text:style-name="artikel_kop_titel"><text:span text:style-name="artikel_kop_label">Artikel</text:span> <text:span text:style-name="artikel_kop_nr">20</text:span> Aanvullende criteria en voorwaarden voor beschermd wonen</text:p>
              <text:list text:style-name="id1-3-2-2-3-16-2">
                <text:list-item text:style-override="id1-3-2-2-3-16-2">
                  <text:number>1.</text:number>
                  <text:p text:style-name="al">Een cliënt kan in aanmerking komen voor een maatwerkvoorziening beschermd wonen als:</text:p>
                  <text:list text:style-name="id1-3-2-2-3-16-2-3">
                    <text:list-item text:style-override="id1-3-2-2-3-16-2-3-1">
                      <text:number>a.</text:number>
                      <text:p text:style-name="al">de cliënt rechtmatig in Nederland verblijft, en;</text:p>
                    </text:list-item>
                    <text:list-item text:style-override="id1-3-2-2-3-16-2-3-2">
                      <text:number>b.</text:number>
                      <text:p text:style-name="al">de cliënt 18 jaar of ouder is, en;</text:p>
                    </text:list-item>
                    <text:list-item text:style-override="id1-3-2-2-3-16-2-3-3">
                      <text:number>c.</text:number>
                      <text:p text:style-name="al">de cliënt zich niet zelfstandig kan handhaven in de samenleving en dit niet op te lossen is met eigen kracht, mantelzorg, een algemene voorziening of een algemeen gebruikelijke voorziening, en;</text:p>
                    </text:list-item>
                    <text:list-item text:style-override="id1-3-2-2-3-16-2-3-4">
                      <text:number>d.</text:number>
                      <text:p text:style-name="al">de cliënt voor zijn eigen veiligheid en die van zijn omgeving 24 uur per dag zorg, begeleiding en/ of toezicht nodig heeft. Deze zorg, begeleiding en toezicht zijn intensief en onplanbaar. Deze zorg, begeleiding en toezicht zijn aanwezig of oproepbaar, en;</text:p>
                    </text:list-item>
                    <text:list-item text:style-override="id1-3-2-2-3-16-2-3-5">
                      <text:number>e.</text:number>
                      <text:p text:style-name="al">een ter zake kundige en bevoegde professional de psychiatrische, psychische of psychosociale problematiek heeft vastgesteld, en;</text:p>
                    </text:list-item>
                    <text:list-item text:style-override="id1-3-2-2-3-16-2-3-6">
                      <text:number>f.</text:number>
                      <text:p text:style-name="al">de problemen die de cliënt ondervindt in het zelfstandig handhaven in de samenleving is niet op te lossen met wettelijk voorliggende voorzieningen zoals:</text:p>
                      <text:list text:style-name="id1-3-2-2-3-16-2-3-6-3">
                        <text:list-item text:style-override="id1-3-2-2-3-16-2-3-6-3-1">
                          <text:number>-</text:number>
                          <text:p text:style-name="al">de Zorgverzekeringswet, of;</text:p>
                        </text:list-item>
                        <text:list-item text:style-override="id1-3-2-2-3-16-2-3-6-3-2">
                          <text:number>-</text:number>
                          <text:p text:style-name="al">de Wet langdurige zorg, of;</text:p>
                        </text:list-item>
                        <text:list-item text:style-override="id1-3-2-2-3-16-2-3-6-3-3">
                          <text:number>-</text:number>
                          <text:p text:style-name="al">de Jeugdwet, of;</text:p>
                        </text:list-item>
                        <text:list-item text:style-override="id1-3-2-2-3-16-2-3-6-3-4">
                          <text:number>-</text:number>
                          <text:p text:style-name="al">Wet forensische zorg.</text:p>
                        </text:list-item>
                      </text:list>
                    </text:list-item>
                    <text:list-item text:style-override="id1-3-2-2-3-16-2-3-7">
                      <text:number>g.</text:number>
                      <text:p text:style-name="al">(intramurale) behandeling voor de psychiatrische of psychische aandoening of beperking is afgerond of staat niet (meer) op de voorgrond, en;</text:p>
                    </text:list-item>
                    <text:list-item text:style-override="id1-3-2-2-3-16-2-3-8">
                      <text:number>h.</text:number>
                      <text:p text:style-name="al">er niet sprake is van een acute situatie in de geestelijke gezondheid, dakloosheid of acute problematiek op andere leefdomeinen, en;</text:p>
                    </text:list-item>
                  </text:list>
                </text:list-item>
                <text:list-item text:style-override="id1-3-2-2-3-16-3">
                  <text:number>2.</text:number>
                  <text:p text:style-name="al">Een besluit tot toekenning van een maatwerkvoorziening beschermd wonen kan, naast artikelen 2.3.5 lid 6 en 2.3.10 in de Wmo 2015 en de artikelen 5 en 11 in de Verordening, worden geweigerd, herzien of ingetrokken indien:</text:p>
                  <text:list text:style-name="id1-3-2-2-3-16-3-3">
                    <text:list-item text:style-override="id1-3-2-2-3-16-3-3-1">
                      <text:number>a.</text:number>
                      <text:p text:style-name="al">de cliënt niet langer meewerkt aan het goed functioneren van de maatwerkvoorziening beschermd wonen, of</text:p>
                    </text:list-item>
                    <text:list-item text:style-override="id1-3-2-2-3-16-3-3-2">
                      <text:number>b.</text:number>
                      <text:p text:style-name="al">de cliënt niet langer meewerkt aan het komen tot de in het Leefzorgplan vastgelegde resultaten.</text:p>
                    </text:list-item>
                  </text:list>
                </text:list-item>
                <text:list-item text:style-override="id1-3-2-2-3-16-4">
                  <text:number>3.</text:number>
                  <text:p text:style-name="al">Een cliënt komt niet in aanmerking voor een maatwerkvoorziening beschermd wonen indien hij/zij in staat is om zelfstandig te wonen met ambulante ondersteuning. In dat geval is: </text:p>
                  <text:list text:style-name="id1-3-2-2-3-16-4-3">
                    <text:list-item text:style-override="id1-3-2-2-3-16-4-3-1">
                      <text:number>a.</text:number>
                      <text:p text:style-name="al">de cliënt in staat om zelf, of met hulp van zijn sociale netwerk, tijdig signaleren te herkennen van het afnemen van zijn psychische stabiliteit en/of een hulpvraag te signaleren, en; </text:p>
                    </text:list-item>
                    <text:list-item text:style-override="id1-3-2-2-3-16-4-3-2">
                      <text:number>b.</text:number>
                      <text:p text:style-name="al">de cliënt in staat zichzelf en zijn gedrag dusdanig te begrenzen en te stabiliseren dat zijn gedrag niet leidt tot overlast, agressie of schade aan het welzijn van de cliënt zelf en zijn omgeving, maar heeft ondersteuning nodig om zijn gedrag te reguleren, en; </text:p>
                    </text:list-item>
                    <text:list-item text:style-override="id1-3-2-2-3-16-4-3-3">
                      <text:number>c.</text:number>
                      <text:p text:style-name="al">de cliënt in staat om zelf een hulpvraag te signaleren en uit te stellen naar de volgende dag en ondersteuning af te roepen indien hij/zij dat wenst;</text:p>
                    </text:list-item>
                  </text:list>
                </text:list-item>
                <text:list-item text:style-override="id1-3-2-2-3-16-5">
                  <text:number>4.</text:number>
                  <text:p text:style-name="al">Het college is bevoegd hierover nadere regels te stellen.</text:p>
                </text:list-item>
              </text:list>
            </text:section>
            <text:section text:name="artikel_id1-3-2-2-3-17" text:style-name="artikel">
              <text:p text:style-name="artikel_kop_titel"><text:span text:style-name="artikel_kop_label">Artikel</text:span> <text:span text:style-name="artikel_kop_nr">21</text:span> Aanvullende criteria en voorwaarden voor een maatwerkvoorziening ten behoeve van vervoer</text:p>
              <text:list text:style-name="id1-3-2-2-3-17-2">
                <text:list-item text:style-override="id1-3-2-2-3-17-2">
                  <text:number>1.</text:number>
                  <text:p text:style-name="al">Met inachtneming van artikel 11 en 12 kan een cliënt in aanmerking komen voor collectief vervoer als de cliënt niet of onvoldoende gebruik kan maken van het openbaar vervoer.</text:p>
                </text:list-item>
                <text:list-item text:style-override="id1-3-2-2-3-17-3">
                  <text:number>2.</text:number>
                  <text:p text:style-name="al">Met inachtneming van artikel 11 en 12 en het voorgaande lid kan een cliënt eerst in aanmerking komen voor een individuele vervoersvoorziening als het collectief vervoer de beperkingen in het vervoer niet op passende wijze compenseert en/of wanneer beperkingen, chronische psychische problemen of psychosociale problemen het gebruik van een collectief systeem onmogelijk maken, dan wel een collectief systeem niet aanwezig is.</text:p>
                </text:list-item>
                <text:list-item text:style-override="id1-3-2-2-3-17-4">
                  <text:number>3.</text:number>
                  <text:p text:style-name="al">Bij de te verstrekken vervoersvoorziening wordt ten aanzien van de vervoersbehoefte ten behoeve van maatschappelijke participatie uitsluitend rekening gehouden met de verplaatsingen in de directe woon- en leefomgeving in het kader van het leven van alledag.</text:p>
                </text:list-item>
                <text:list-item text:style-override="id1-3-2-2-3-17-5">
                  <text:number>4.</text:number>
                  <text:p text:style-name="al">De te verstrekken vervoersvoorziening zal maatschappelijke participatie door middel van lokale verplaatsingen met een omvang van maximaal 1500 kilometer tot een bandbreedte van 2000 kilometer per jaar mogelijk maken.</text:p>
                </text:list-item>
              </text:list>
            </text:section>
            <text:section text:name="artikel_id1-3-2-2-3-18" text:style-name="artikel">
              <text:p text:style-name="artikel_kop_titel"><text:span text:style-name="artikel_kop_label">Artikel</text:span> <text:span text:style-name="artikel_kop_nr">22</text:span> Aanvullende voorwaarde voor de maatwerkvoorziening in de vorm van een rolstoelvoorziening</text:p>
              <text:list text:style-name="id1-3-2-2-3-18-2">
                <text:list-item text:style-override="id1-3-2-2-3-18-2">
                  <text:number>1.</text:number>
                  <text:p text:style-name="al">Met inachtneming van artikel 11 en 12 kan een cliënt in aanmerking komen voor een rolstoelvoorziening als het voor hem dagelijks dan wel veelal noodzakelijk is om zich zittend te verplaatsen in en om de woning.</text:p>
                </text:list-item>
                <text:list-item text:style-override="id1-3-2-2-3-18-3">
                  <text:number>2.</text:number>
                  <text:p text:style-name="al">Het college is bevoegd om hierover nadere regels te stellen.</text:p>
                </text:list-item>
              </text:list>
            </text:section>
            <text:section text:name="artikel_id1-3-2-2-3-19" text:style-name="artikel">
              <text:p text:style-name="artikel_kop_titel"><text:span text:style-name="artikel_kop_label">Artikel</text:span> <text:span text:style-name="artikel_kop_nr">23</text:span> Beschikking</text:p>
              <text:list text:style-name="id1-3-2-2-3-19-2">
                <text:list-item text:style-override="id1-3-2-2-3-19-2">
                  <text:number>1.</text:number>
                  <text:p text:style-name="al">In de beschikking tot verstrekking van een maatwerkvoorziening wordt in ieder geval aangegeven of deze als voorziening in natura of als persoonsgebonden budget wordt verstrekt en wordt tevens aangegeven hoe bezwaar tegen de beschikking kan worden gemaakt. </text:p>
                </text:list-item>
                <text:list-item text:style-override="id1-3-2-2-3-19-3">
                  <text:number>2.</text:number>
                  <text:p text:style-name="al">Het leefzorgplan maakt onderdeel uit van de beschikking.</text:p>
                </text:list-item>
                <text:list-item text:style-override="id1-3-2-2-3-19-4">
                  <text:number>3.</text:number>
                  <text:p text:style-name="al">De door cliënt en college gekozen zorgverlener maakt gezamenlijk met cliënt het plan van aanpak. In het plan van aanpak tussen zorgverlener en de cliënt wordt aangegeven welke maatschappelijke ondersteuning wordt geboden om de resultaten te behalen, zoals beschreven in het leefzorgplan. </text:p>
                </text:list-item>
                <text:list-item text:style-override="id1-3-2-2-3-19-5">
                  <text:number>4.</text:number>
                  <text:p text:style-name="al">Bij het verstrekken van een maatwerkvoorziening in natura wordt in de beschikking in ieder geval gemotiveerd vastgelegd: </text:p>
                  <text:list text:style-name="id1-3-2-2-3-19-5-3">
                    <text:list-item text:style-override="id1-3-2-2-3-19-5-3-1">
                      <text:number>a.</text:number>
                      <text:p text:style-name="al">welke de te verstrekken maatwerkvoorziening is en wat het beoogde resultaat daarvan is, dit wordt beschreven in het leefzorgplan;</text:p>
                    </text:list-item>
                    <text:list-item text:style-override="id1-3-2-2-3-19-5-3-2">
                      <text:number>b.</text:number>
                      <text:p text:style-name="al">wat de ingangsdatum en de duur van de verstrekking is.</text:p>
                    </text:list-item>
                    <text:list-item text:style-override="id1-3-2-2-3-19-5-3-3">
                      <text:number>c.</text:number>
                      <text:p text:style-name="al">hoe de voorziening wordt verstrekt; </text:p>
                    </text:list-item>
                    <text:list-item text:style-override="id1-3-2-2-3-19-5-3-4">
                      <text:number>d.</text:number>
                      <text:p text:style-name="al">indien van toepassing, welke andere voorzieningen relevant zijn of kunnen zijn;</text:p>
                    </text:list-item>
                    <text:list-item text:style-override="id1-3-2-2-3-19-5-3-5">
                      <text:number>e.</text:number>
                      <text:p text:style-name="al">de rechten en plichten die aan het ontvangen van een maatwerkvoorziening zijn verbonden. </text:p>
                    </text:list-item>
                  </text:list>
                </text:list-item>
                <text:list-item text:style-override="id1-3-2-2-3-19-6">
                  <text:number>5.</text:number>
                  <text:p text:style-name="al">Bij het verstrekken van een maatwerkvoorziening in de vorm van persoonsgebonden budget wordt in de beschikking in ieder geval gemotiveerd vastgelegd:</text:p>
                  <text:list text:style-name="id1-3-2-2-3-19-6-3">
                    <text:list-item text:style-override="id1-3-2-2-3-19-6-3-1">
                      <text:number>a.</text:number>
                      <text:p text:style-name="al">voor welk beoogd resultaat het persoonsgebonden budget dient te worden aangewend, dit wordt beschreven in het leefzorgplan;</text:p>
                    </text:list-item>
                    <text:list-item text:style-override="id1-3-2-2-3-19-6-3-2">
                      <text:number>b.</text:number>
                      <text:p text:style-name="al">wat de ingangsdatum en de duur van het persoonsgebonden budget is;</text:p>
                    </text:list-item>
                    <text:list-item text:style-override="id1-3-2-2-3-19-6-3-3">
                      <text:number>c.</text:number>
                      <text:p text:style-name="al">welke kwaliteitseisen gelden voor de maatwerkvoorziening;</text:p>
                    </text:list-item>
                    <text:list-item text:style-override="id1-3-2-2-3-19-6-3-4">
                      <text:number>d.</text:number>
                      <text:p text:style-name="al">wat de hoogte van het persoonsgebonden budget is en hoe dit tot stand is gekomen;</text:p>
                    </text:list-item>
                    <text:list-item text:style-override="id1-3-2-2-3-19-6-3-5">
                      <text:number>e.</text:number>
                      <text:p text:style-name="al">de wijze van verantwoording van de besteding van het persoonsgebonden budget</text:p>
                    </text:list-item>
                    <text:list-item text:style-override="id1-3-2-2-3-19-6-3-6">
                      <text:number>f.</text:number>
                      <text:p text:style-name="al">de rechten en plichten die aan het ontvangen van een persoonsgebonden budget zijn verbonden</text:p>
                    </text:list-item>
                    <text:list-item text:style-override="id1-3-2-2-3-19-6-3-7">
                      <text:number>g.</text:number>
                      <text:p text:style-name="al">of een bijdrage in de kosten verschuldigd is en de daarbij door het college gehanteerde uitgangspunten. </text:p>
                    </text:list-item>
                  </text:list>
                </text:list-item>
                <text:list-item text:style-override="id1-3-2-2-3-19-7">
                  <text:number>6.</text:number>
                  <text:p text:style-name="al">Als sprake is van een te betalen bijdrage in de kosten, wordt de cliënt daarover in de beschikking geïnformeerd. </text:p>
                </text:list-item>
              </text:list>
            </text:section>
            <text:section text:name="artikel_id1-3-2-2-3-20" text:style-name="artikel">
              <text:p text:style-name="artikel_kop_titel"><text:span text:style-name="artikel_kop_label">Artikel</text:span> <text:span text:style-name="artikel_kop_nr">24</text:span> Controle</text:p>
              <text:list text:style-name="id1-3-2-2-3-20-2">
                <text:list-item text:style-override="id1-3-2-2-3-20-2">
                  <text:number>1.</text:number>
                  <text:p text:style-name="al">Het college onderzoekt, al dan niet steekproefsgewijs, of de verstrekte voorzieningen worden gebruikt of besteed ten behoeve van het doel waarvoor ze verstrekt zijn.</text:p>
                </text:list-item>
                <text:list-item text:style-override="id1-3-2-2-3-20-3">
                  <text:number>2.</text:number>
                  <text:p text:style-name="al">Het college kan nadere regels stellen met betrekking tot de controle op de besteding. </text:p>
                </text:list-item>
              </text:list>
            </text:section>
            <text:section text:name="artikel_id1-3-2-2-3-21" text:style-name="artikel">
              <text:p text:style-name="artikel_kop_titel"><text:span text:style-name="artikel_kop_label">Artikel</text:span> <text:span text:style-name="artikel_kop_nr">25</text:span> Intrekking en terugvordering</text:p>
              <text:list text:style-name="id1-3-2-2-3-21-2">
                <text:list-item text:style-override="id1-3-2-2-3-21-2">
                  <text:number>1.</text:number>
                  <text:p text:style-name="al">Het college kan een besluit, genomen op grond van deze verordening, geheel of gedeeltelijk herzien of intrekken als het college vaststelt dat:</text:p>
                  <text:list text:style-name="id1-3-2-2-3-21-2-3">
                    <text:list-item text:style-override="id1-3-2-2-3-21-2-3-1">
                      <text:number>-</text:number>
                      <text:p text:style-name="al">gedurende een periode van meer dan zes maanden geen gebruik is gemaakt van de verstrekte voorziening,</text:p>
                    </text:list-item>
                    <text:list-item text:style-override="id1-3-2-2-3-21-2-3-2">
                      <text:number>-</text:number>
                      <text:p text:style-name="al">de cliënt onjuiste of onvolledige gegevens heeft verstrekt en de verstrekking van juiste of volledige gegevens tot een andere beslissing zou hebben geleid,</text:p>
                    </text:list-item>
                    <text:list-item text:style-override="id1-3-2-2-3-21-2-3-3">
                      <text:number>-</text:number>
                      <text:p text:style-name="al">de cliënt niet langer op de maatwerkvoorziening of het pgb is aangewezen,</text:p>
                    </text:list-item>
                    <text:list-item text:style-override="id1-3-2-2-3-21-2-3-4">
                      <text:number>-</text:number>
                      <text:p text:style-name="al">de maatwerkvoorziening of het pgb niet meer toereikend is te achten,</text:p>
                    </text:list-item>
                    <text:list-item text:style-override="id1-3-2-2-3-21-2-3-5">
                      <text:number>-</text:number>
                      <text:p text:style-name="al">de cliënt niet voldoet aan de aan de maatwerkvoorziening of het pgb verbonden voorwaarden, of</text:p>
                    </text:list-item>
                    <text:list-item text:style-override="id1-3-2-2-3-21-2-3-6">
                      <text:number>-</text:number>
                      <text:p text:style-name="al">de cliënt de maatwerkvoorziening of het pgb voor een ander doel gebruikt.</text:p>
                    </text:list-item>
                  </text:list>
                </text:list-item>
                <text:list-item text:style-override="id1-3-2-2-3-21-3">
                  <text:number>2.</text:number>
                  <text:p text:style-name="al">Een besluit tot verlening van een persoonsgebonden budget kan worden ingetrokken als blijkt dat het budget binnen zes maanden na toekenning niet is aangewend voor de bekostiging van de voorziening waarvoor de verlening heeft plaatsgevonden.</text:p>
                </text:list-item>
                <text:list-item text:style-override="id1-3-2-2-3-21-4">
                  <text:number>3.</text:number>
                  <text:p text:style-name="al">Indien het college het recht op een voorziening heeft ingetrokken op grond van artikel 2.3.10 lid 1 aanhef en onder a van de wet en de verstrekking van de onjuiste of onvolledige gegevens door de cliënt opzettelijk heeft plaatsgevonden, kan het college van de cliënt en van degene die daaraan opzettelijk zijn medewerking heeft verleend, geheel of gedeeltelijk de geldswaarde vorderen van de ten onrechte genoten maatwerkvoorziening of het ten onrechte genoten persoonsgebonden budget.</text:p>
                </text:list-item>
                <text:list-item text:style-override="id1-3-2-2-3-21-5">
                  <text:number>4.</text:number>
                  <text:p text:style-name="al">Bij wangedrag bij het ontvangen van diensten dan wel onzorgvuldige omgang met verstrekte voorzieningen, kan het college al dan niet tijdelijke maatregelen ten aanzien van de cliënt treffen ter bescherming van de medewerker van een aanbieder dan wel voorkomen van (verdere) schade.</text:p>
                </text:list-item>
                <text:list-item text:style-override="id1-3-2-2-3-21-6">
                  <text:number>5.</text:number>
                  <text:p text:style-name="al">Het college is bevoegd om hierover nadere regels te stellen.</text:p>
                </text:list-item>
              </text:list>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26</text:span> Bijdrage in de kosten van algemene voorzieningen</text:p>
              <text:p text:style-name="al">Een cliënt kan een bijdrage in de kosten verschuldigd zijn voor het gebruik van een algemene voorziening, niet zijnde cliëntondersteuning, inden er sprake is van een duurzame hulpverleningsrelatie</text:p>
            </text:section>
            <text:section text:name="artikel_id1-3-2-2-4-3" text:style-name="artikel">
              <text:p text:style-name="artikel_kop_titel"><text:span text:style-name="artikel_kop_label">Artikel</text:span> <text:span text:style-name="artikel_kop_nr">27</text:span> Bijdrage in de kosten van maatwerkvoorzieningen en pgb’s </text:p>
              <text:list text:style-name="id1-3-2-2-4-3-2">
                <text:list-item text:style-override="id1-3-2-2-4-3-2">
                  <text:number>1.</text:number>
                  <text:p text:style-name="al">Een cliënt is een bijdrage in de kosten verschuldigd voor een maatwerkvoorziening en daarbij behorende kosten, zoals onderhoud, dan wel een persoonsgebonden budget, zolang de cliënt van de maatwerkvoorziening gebruik maakt of gedurende de periode waarvoor het persoonsgebonden budget wordt verstrekt. </text:p>
                </text:list-item>
                <text:list-item text:style-override="id1-3-2-2-4-3-3">
                  <text:number>2.</text:number>
                  <text:p text:style-name="al">In afwijking van het eerste lid is geen bijdrage verschuldigd voor:</text:p>
                  <text:list text:style-name="id1-3-2-2-4-3-3-3">
                    <text:list-item text:style-override="id1-3-2-2-4-3-3-3-1">
                      <text:number>a.</text:number>
                      <text:p text:style-name="al">rolstoel;</text:p>
                    </text:list-item>
                    <text:list-item text:style-override="id1-3-2-2-4-3-3-3-2">
                      <text:number>b.</text:number>
                      <text:p text:style-name="al">de voorziening financiële tegemoetkoming voor inrichtings- en verhuiskosten.</text:p>
                    </text:list-item>
                  </text:list>
                </text:list-item>
                <text:list-item text:style-override="id1-3-2-2-4-3-4">
                  <text:number>3.</text:number>
                  <text:p text:style-name="al">De bijdrage bedoelt in artikel 3.1, tweede lid, van de wet, dan wel het totaal van de bedragen, is gelijk aan de kostprijs tot aan de maximale hoogte zoals landelijk is vastgesteld in artikel 3.1 lid 2 van de wet. Uitgezonderd zijn</text:p>
                  <text:list text:style-name="id1-3-2-2-4-3-4-3">
                    <text:list-item text:style-override="id1-3-2-2-4-3-4-3-1">
                      <text:number>a.</text:number>
                      <text:p text:style-name="al">jeugdigen tot 18 jaar;</text:p>
                    </text:list-item>
                    <text:list-item text:style-override="id1-3-2-2-4-3-4-3-2">
                      <text:number>b.</text:number>
                      <text:p text:style-name="al">Niet AOW gerechtigde méérpersoonshuishoudens </text:p>
                    </text:list-item>
                  </text:list>
                </text:list-item>
                <text:list-item text:style-override="id1-3-2-2-4-3-5">
                  <text:number>4.</text:number>
                  <text:p text:style-name="al">Als een maatwerkvoorziening in natura of een persoonsgebonden budget wordt verstrekt ten behoeve van een woningaanpassing voor een minderjarige cliënt is de bijdrage in de kosten verschuldigd door:</text:p>
                  <text:list text:style-name="id1-3-2-2-4-3-5-3">
                    <text:list-item text:style-override="id1-3-2-2-4-3-5-3-1">
                      <text:number>a.</text:number>
                      <text:p text:style-name="al">de onderhoudsplichtige ouders, daaronder begrepen degene tegen wie een op artikel 394 van Boek 1 van het Burgerlijk Wetboek gegrond verzoek is toegewezen, en</text:p>
                    </text:list-item>
                    <text:list-item text:style-override="id1-3-2-2-4-3-5-3-2">
                      <text:number>b.</text:number>
                      <text:p text:style-name="al">degene die anders dan als ouder samen met de ouder het gezag uitoefent over een cliënt. </text:p>
                    </text:list-item>
                  </text:list>
                </text:list-item>
                <text:list-item text:style-override="id1-3-2-2-4-3-6">
                  <text:number>3.</text:number>
                  <text:p text:style-name="al">In afwijking van het vorige lid is in ieder geval geen bijdrage verschuldigd indien de ouders van het gezag over de cliënt zijn ontheven of ontzet.</text:p>
                </text:list-item>
                <text:list-item text:style-override="id1-3-2-2-4-3-7">
                  <text:number>5.</text:number>
                  <text:p text:style-name="al">In afwijking van lid 1 en het bepaalde in het Uitvoeringsbesluit Wmo 2015 kan het college voor de Wmo-cliënt die gebruik maakt van het Wmo-vervoer een eigen bijdrage opleggen. </text:p>
                </text:list-item>
                <text:list-item text:style-override="id1-3-2-2-4-3-8">
                  <text:number>6.</text:number>
                  <text:p text:style-name="al">De bijdrage in de kosten overstijgt niet de kostprijs van de maatwerkvoorziening. </text:p>
                </text:list-item>
                <text:list-item text:style-override="id1-3-2-2-4-3-9">
                  <text:number>7.</text:number>
                  <text:p text:style-name="al">De kostprijs van een maatwerkvoorziening in natura wordt bepaald:</text:p>
                  <text:list text:style-name="id1-3-2-2-4-3-9-3">
                    <text:list-item text:style-override="id1-3-2-2-4-3-9-3-1">
                      <text:number>a.</text:number>
                      <text:p text:style-name="al">door een aanbesteding;</text:p>
                    </text:list-item>
                    <text:list-item text:style-override="id1-3-2-2-4-3-9-3-2">
                      <text:number>b.</text:number>
                      <text:p text:style-name="al">na een consultatie in de markt, of</text:p>
                    </text:list-item>
                    <text:list-item text:style-override="id1-3-2-2-4-3-9-3-3">
                      <text:number>c.</text:number>
                      <text:p text:style-name="al">in overleg met de aanbieder. </text:p>
                    </text:list-item>
                  </text:list>
                </text:list-item>
                <text:list-item text:style-override="id1-3-2-2-4-3-10">
                  <text:number>8.</text:number>
                  <text:p text:style-name="al">De kostprijs van een maatwerkvoorziening in de vorm van een persoonsgebonden budget is gelijk aan het verstrekte bedrag. </text:p>
                </text:list-item>
                <text:list-item text:style-override="id1-3-2-2-4-3-11">
                  <text:number>9.</text:number>
                  <text:p text:style-name="al">9. De bedragen en percentages die gelden voor een bijdrage in de kosten zijn gelijk aan de bedragen en percentages opgenomen in het Uitvoeringsbesluit Wmo 2015 (art. 3.8 e.v.), zij het dat de minimale eigen bijdrage lager kan zijn dan het in artikel 3.8 lid 1 en lid 2 vermelde bedrag indien de uitkomst van de berekening kostprijs gedeeld door de van toepassing zijnde afschrijvingsperiode daartoe aanleiding geeft.</text:p>
                </text:list-item>
                <text:list-item text:style-override="id1-3-2-2-4-3-12">
                  <text:number>10.</text:number>
                  <text:p text:style-name="al">De eigen bijdrage voor beschermd wonen wordt berekend tot het maximum op grond van het Uitvoeringsbesluit Wmo 2015 is toegestaan.</text:p>
                </text:list-item>
                <text:list-item text:style-override="id1-3-2-2-4-3-13">
                  <text:number>11.</text:number>
                  <text:p text:style-name="al">De hoogte van de eigen bijdrage voor maatschappelijke opvang wordt bepaald met inachtneming van artikel 3.20 uitvoeringsbesluit Wmo 2015. </text:p>
                </text:list-item>
                <text:list-item text:style-override="id1-3-2-2-4-3-14">
                  <text:number>12.</text:number>
                  <text:p text:style-name="al">Het college stelt nadere regels vast ten aanzien van de wijze van berekening en inning van de eigen bijdrage voor opvang.</text:p>
                </text:list-item>
                <text:list-item text:style-override="id1-3-2-2-4-3-15">
                  <text:number>12.</text:number>
                  <text:p text:style-name="al">Eigen bijdrage winteropvang, acute opvang:</text:p>
                  <text:list text:style-name="id1-3-2-2-4-3-15-3">
                    <text:list-item text:style-override="id1-3-2-2-4-3-15-3-1">
                      <text:number>a.</text:number>
                      <text:p text:style-name="al">voor gebruikers van de winteropvang tijdens de duur van de winter- en/of kouderegeling geldt dat er geen eigen bijdrage verschuldigd is.</text:p>
                    </text:list-item>
                    <text:list-item text:style-override="id1-3-2-2-4-3-15-3-2">
                      <text:number>b.</text:number>
                      <text:p text:style-name="al">gedurende de onderzoeksperiode is de cliënt geen eigen bijdrage verschuldigd voor acute opvang. Deze periode is gemaximeerd tot 2 weken. </text:p>
                    </text:list-item>
                    <text:list-item text:style-override="id1-3-2-2-4-3-15-3-3">
                      <text:number>c.</text:number>
                      <text:p text:style-name="al">Vanwege de complexiteit van de zorgvraag van sommige inwoners kan het college besluiten tot verlengd en verdiepend onderzoek naar de zorgvraag en het organiseren van een passende oplossing. Het gaat hierbij om personen (met of zonder kinderen) uit de regio Noord- en Midden Limburg die verblijven in de acute opvang. Indien de termijn van 2 weken verlengd wordt, kan het college besluiten dat de cliënt ook voor deze periode geen eigen bijdrage verschuldigd is. </text:p>
                    </text:list-item>
                    <text:list-item text:style-override="id1-3-2-2-4-3-15-3-4">
                      <text:number>d.</text:number>
                      <text:p text:style-name="al">het is de opvanginstelling toegestaan personen (met of zonder kinderen) die verblijven in de acute opvang een vergoeding te vragen voor verstrekte maaltijden. De hoogte van deze vergoeding is gelijk aan die het Nationaal Instituut voor Budgetvoorlichting berekent als gemiddelde voedingskosten. </text:p>
                    </text:list-item>
                  </text:list>
                </text:list-item>
                <text:list-item text:style-override="id1-3-2-2-4-3-16">
                  <text:number>13.</text:number>
                  <text:p text:style-name="al">Het college stelt nadere regels vast ten aanzien van de wijze van berekening en inning van de eigen bijdrage voor opvang. </text:p>
                </text:list-item>
                <text:list-item text:style-override="id1-3-2-2-4-3-17">
                  <text:number>14.</text:number>
                  <text:p text:style-name="al">in de gevallen, bedoeld in artikel 2.1.4 a, zevende lid, van de wet, worden de bijdragen voor een maatwerkvoorziening, of pgb, door CAK vastgesteld en geïnd. </text:p>
                </text:list-item>
                <text:list-item text:style-override="id1-3-2-2-4-3-18">
                  <text:number>15.</text:number>
                  <text:p text:style-name="al">Het college bepaalt bij nadere regeling door welke andere instantie dan het CAK in de gevallen bedoeld in artikel 2.1.4 lid 7 Wmo 2015, de bijdragen voor een maatwerkvoorziening of pgb worden vastgesteld en geïnd. </text:p>
                </text:list-item>
              </text:list>
            </text:section>
            <text:p text:style-name="hoofdstuk_bottom"/>
          </text:section>
          <text:section text:name="hoofdstuk_id1-3-2-2-5" text:style-name="hoofdstuk">
            <text:p text:style-name="hoofdstuk_kop"><text:span text:style-name="label">HOOFDSTUK</text:span> <text:span text:style-name="nr">5:</text:span> Kwaliteit en veiligheid</text:p>
            <text:section text:name="artikel_id1-3-2-2-5-2" text:style-name="artikel">
              <text:p text:style-name="artikel_kop_titel"><text:span text:style-name="artikel_kop_label">Artikel</text:span> <text:span text:style-name="artikel_kop_nr">28</text:span> Kwaliteitseisen maatschappelijke ondersteuning</text:p>
              <text:list text:style-name="id1-3-2-2-5-2-2">
                <text:list-item text:style-override="id1-3-2-2-5-2-2">
                  <text:number>1.</text:number>
                  <text:p text:style-name="al">Aanbieders zorgen voor een goede kwaliteit van voorzieningen, waaronder voldoende deskundigheid van beroepskrachten daaronder begrepen, door:</text:p>
                  <text:list text:style-name="id1-3-2-2-5-2-2-3">
                    <text:list-item text:style-override="id1-3-2-2-5-2-2-3-1">
                      <text:number>a.</text:number>
                      <text:p text:style-name="al">het afstemmen van voorzieningen op de persoonlijke situatie van de cliënt;</text:p>
                    </text:list-item>
                    <text:list-item text:style-override="id1-3-2-2-5-2-2-3-2">
                      <text:number>b.</text:number>
                      <text:p text:style-name="al">het afstemmen van voorzieningen op andere vormen van zorg;</text:p>
                    </text:list-item>
                    <text:list-item text:style-override="id1-3-2-2-5-2-2-3-3">
                      <text:number>c.</text:number>
                      <text:p text:style-name="al">erop toe te zien dat beroepskrachten tijdens hun werkzaamheden in het kader van het leveren van voorzieningen handelen in overeenstemming met de professionele standaard. </text:p>
                    </text:list-item>
                  </text:list>
                </text:list-item>
                <text:list-item text:style-override="id1-3-2-2-5-2-3">
                  <text:number>2.</text:number>
                  <text:p text:style-name="al">Het college kan middels nadere regels de in lid 1 vermelde eisen voor een goede kwaliteit waaronder begrepen de deskundigheid van beroepskrachten, nader uitwerken.</text:p>
                </text:list-item>
                <text:list-item text:style-override="id1-3-2-2-5-2-4">
                  <text:number>3.</text:number>
                  <text:p text:style-name="al">Onverminderd andere handhavingsbevoegdheden ziet het college toe op de naleving van deze eisen door periodiek overleg met de aanbieders, een jaarlijks cliëntervaringsonderzoek en het zo nodig in overleg met de cliënt ter plaatse controleren van de geleverde voorzieningen. </text:p>
                </text:list-item>
              </text:list>
            </text:section>
            <text:section text:name="artikel_id1-3-2-2-5-3" text:style-name="artikel">
              <text:p text:style-name="artikel_kop_titel"><text:span text:style-name="artikel_kop_label">Artikel</text:span> <text:span text:style-name="artikel_kop_nr">29</text:span> Verhouding prijs en kwaliteit levering dienst door derden </text:p>
              <text:list text:style-name="id1-3-2-2-5-3-2">
                <text:list-item text:style-override="id1-3-2-2-5-3-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5-3-2-3">
                    <text:list-item text:style-override="id1-3-2-2-5-3-2-3-1">
                      <text:number>a.</text:number>
                      <text:p text:style-name="al">een vaste prijs, die geldt voor een inschrijving als bedoeld in de Aanbestedingswet 2012 en het aangaan overeenkomst met derde; of</text:p>
                    </text:list-item>
                    <text:list-item text:style-override="id1-3-2-2-5-3-2-3-2">
                      <text:number>b.</text:number>
                      <text:p text:style-name="al">een reële prijs die geldt als ondergrens voor:</text:p>
                      <text:list text:style-name="id1-3-2-2-5-3-2-3-2-3">
                        <text:list-item text:style-override="id1-3-2-2-5-3-2-3-2-3-1">
                          <text:number>-</text:number>
                          <text:p text:style-name="al">een inschrijving en het aangaan overeenkomst met de derde, en </text:p>
                        </text:list-item>
                        <text:list-item text:style-override="id1-3-2-2-5-3-2-3-2-3-2">
                          <text:number>-</text:number>
                          <text:p text:style-name="al">de vaste prijs, bedoeld in onderdeel a.</text:p>
                        </text:list-item>
                      </text:list>
                    </text:list-item>
                  </text:list>
                </text:list-item>
                <text:list-item text:style-override="id1-3-2-2-5-3-3">
                  <text:number>2.</text:number>
                  <text:p text:style-name="al">Het college stelt de prijzen, bedoeld in het eerste lid, vast:</text:p>
                  <text:list text:style-name="id1-3-2-2-5-3-3-3">
                    <text:list-item text:style-override="id1-3-2-2-5-3-3-3-1">
                      <text:number>a.</text:number>
                      <text:p text:style-name="al">overeenkomstig de eisen aan de kwaliteit van die dienst, waaronder de eisen aan de deskundigheid van de beroepskracht, bedoeld in artikel 2.1.3, tweede lid, onderdeel c, van de wet, en</text:p>
                    </text:list-item>
                    <text:list-item text:style-override="id1-3-2-2-5-3-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5-3-4">
                  <text:number>3.</text:number>
                  <text:p text:style-name="al">Het college baseert de vaste prijs of de reële prijs op de volgende kostprijselementen:</text:p>
                  <text:list text:style-name="id1-3-2-2-5-3-4-3">
                    <text:list-item text:style-override="id1-3-2-2-5-3-4-3-1">
                      <text:number>a.</text:number>
                      <text:p text:style-name="al">de kosten van de beroepskracht;</text:p>
                    </text:list-item>
                    <text:list-item text:style-override="id1-3-2-2-5-3-4-3-2">
                      <text:number>b.</text:number>
                      <text:p text:style-name="al">redelijke overheadkosten;</text:p>
                    </text:list-item>
                    <text:list-item text:style-override="id1-3-2-2-5-3-4-3-3">
                      <text:number>c.</text:number>
                      <text:p text:style-name="al">kosten voor niet productieve uren van de beroepskrachten als gevolg van verlof, ziekte, scholing, werkoverleg;</text:p>
                    </text:list-item>
                    <text:list-item text:style-override="id1-3-2-2-5-3-4-3-4">
                      <text:number>d.</text:number>
                      <text:p text:style-name="al">reis en opleidingskosten;</text:p>
                    </text:list-item>
                    <text:list-item text:style-override="id1-3-2-2-5-3-4-3-5">
                      <text:number>e.</text:number>
                      <text:p text:style-name="al">indexatie van de reële prijs voor het leveren van een dienst; </text:p>
                    </text:list-item>
                    <text:list-item text:style-override="id1-3-2-2-5-3-4-3-6">
                      <text:number>f.</text:number>
                      <text:p text:style-name="al">overige kosten als gevolg van door de gemeente gestelde verplichtingen voor aanbieders waaronder rapportageverplichtingen en administratieve verplichtingen.</text:p>
                    </text:list-item>
                  </text:list>
                </text:list-item>
                <text:list-item text:style-override="id1-3-2-2-5-3-5">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5-3-6">
                  <text:number>5.</text:number>
                  <text:p text:style-name="al">Het college bepaalt met welke derde als bedoeld in het eerste lid hij een overeenkomst aangaat.</text:p>
                </text:list-item>
              </text:list>
            </text:section>
            <text:section text:name="artikel_id1-3-2-2-5-4" text:style-name="artikel">
              <text:p text:style-name="artikel_kop_titel"><text:span text:style-name="artikel_kop_label">Artikel</text:span> <text:span text:style-name="artikel_kop_nr">30</text:span> Meldingsregeling calamiteiten, geweld, kwaliteit en rechtmatigheid</text:p>
              <text:list text:style-name="id1-3-2-2-5-4-2">
                <text:list-item text:style-override="id1-3-2-2-5-4-2">
                  <text:number>1.</text:number>
                  <text:p text:style-name="al">Het college treft een regeling voor het melden van calamiteiten, geweldsincidenten en opmerkingen over kwaliteit en rechtmatigheid bij de levering van een voorziening door een aanbieder en wijst een toezichthoudend ambtenaar aan.</text:p>
                </text:list-item>
                <text:list-item text:style-override="id1-3-2-2-5-4-3">
                  <text:number>2.</text:number>
                  <text:p text:style-name="al">Aanbieders melden iedere calamiteit en ieder geweldsincident dat zich heeft voorgedaan bij de verstrekking van een voorziening onverwijld aan de toezichthoudend ambtenaar.</text:p>
                </text:list-item>
                <text:list-item text:style-override="id1-3-2-2-5-4-4">
                  <text:number>3.</text:number>
                  <text:p text:style-name="al">De toezichthoudend ambtenaar, bedoeld in artikel 6.1. van de wet, doet onderzoek naar de calamiteiten, geweldsincidenten, kwaliteit en rechtmatigheid en adviseert het college over het voorkomen van verdere calamiteiten en misbruik en het bestrijden van geweld.</text:p>
                </text:list-item>
                <text:list-item text:style-override="id1-3-2-2-5-4-5">
                  <text:number>4.</text:number>
                  <text:p text:style-name="al">Het college kan nadere regels vaststellen over de bevoegdheden van de toezichthoudende ambtenaar.</text:p>
                </text:list-item>
              </text:list>
            </text:section>
            <text:p text:style-name="hoofdstuk_bottom"/>
          </text:section>
          <text:section text:name="hoofdstuk_id1-3-2-2-6" text:style-name="hoofdstuk">
            <text:p text:style-name="hoofdstuk_kop"><text:span text:style-name="label">HOOFDSTUK</text:span> <text:span text:style-name="nr">6:</text:span> Waardering mantelzorgers </text:p>
            <text:section text:name="artikel_id1-3-2-2-6-2" text:style-name="artikel">
              <text:p text:style-name="artikel_kop_titel"><text:span text:style-name="artikel_kop_label">Artikel</text:span> <text:span text:style-name="artikel_kop_nr">31</text:span> Jaarlijkse waardering mantelzorgers</text:p>
              <text:p text:style-name="al">Het college bepaalt bij nadere regels hoe de jaarlijkse blijk van waardering voor mantelzorgers wordt georganiseerd. </text:p>
            </text:section>
            <text:p text:style-name="hoofdstuk_bottom"/>
          </text:section>
          <text:section text:name="hoofdstuk_id1-3-2-2-7" text:style-name="hoofdstuk">
            <text:p text:style-name="hoofdstuk_kop"><text:span text:style-name="label">HOOFDSTUK</text:span> <text:span text:style-name="nr">7:</text:span> Klachten, medezeggenschap en inspraak</text:p>
            <text:section text:name="artikel_id1-3-2-2-7-2" text:style-name="artikel">
              <text:p text:style-name="artikel_kop_titel"><text:span text:style-name="artikel_kop_label">Artikel</text:span> <text:span text:style-name="artikel_kop_nr">32</text:span> Klachtregeling</text:p>
              <text:list text:style-name="id1-3-2-2-7-2-2">
                <text:list-item text:style-override="id1-3-2-2-7-2-2">
                  <text:number>1.</text:number>
                  <text:p text:style-name="al">Aanbieders dienen te beschikken over een regeling voor de afhandeling van klachten van cliënten ten aanzien van de voorzieningen die het onderwerp zijn in de met hen door de gemeente gesloten contracten. </text:p>
                </text:list-item>
                <text:list-item text:style-override="id1-3-2-2-7-2-3">
                  <text:number>2.</text:number>
                  <text:p text:style-name="al">Onverminderd andere handhavingsbevoegdheden ziet het college toe op de naleving van deze eisen door periodieke overleggen met de aanbieders en een jaarlijks cliëntervaringsonderzoek. </text:p>
                </text:list-item>
                <text:list-item text:style-override="id1-3-2-2-7-2-4">
                  <text:number>3.</text:number>
                  <text:p text:style-name="al">De gemeente Venray kent een klachtenregeling conform hoofdstuk 9 Algemene wet bestuursrecht. Het betreft dan klachten over gedragingen van het bestuursorgaan. </text:p>
                </text:list-item>
              </text:list>
            </text:section>
            <text:section text:name="artikel_id1-3-2-2-7-3" text:style-name="artikel">
              <text:p text:style-name="artikel_kop_titel"><text:span text:style-name="artikel_kop_label">Artikel</text:span> <text:span text:style-name="artikel_kop_nr">33</text:span> Medezeggenschap</text:p>
              <text:list text:style-name="id1-3-2-2-7-3-2">
                <text:list-item text:style-override="id1-3-2-2-7-3-2">
                  <text:number>1.</text:number>
                  <text:p text:style-name="al">Aanbieders dienen te beschikken over een regeling voor de medezeggenschap van cliënten over voorgenomen besluiten van de aanbieder die voor de gebruikers van belang zijn ten aanzien van de maatwerkvoorzieningen die het onderwerp zijn in de met hen door de gemeente gesloten contracten. </text:p>
                </text:list-item>
                <text:list-item text:style-override="id1-3-2-2-7-3-3">
                  <text:number>2.</text:number>
                  <text:p text:style-name="al">Onverminderd andere handhavingsbevoegdheden ziet het college toe op de naleving van deze eisen door periodieke overleggen met de aanbieders en een jaarlijks cliëntervaringsonderzoek. </text:p>
                </text:list-item>
              </text:list>
            </text:section>
            <text:section text:name="artikel_id1-3-2-2-7-4" text:style-name="artikel">
              <text:p text:style-name="artikel_kop_titel"><text:span text:style-name="artikel_kop_label">Artikel</text:span> <text:span text:style-name="artikel_kop_nr">34</text:span> Inspraak</text:p>
              <text:list text:style-name="id1-3-2-2-7-4-2">
                <text:list-item text:style-override="id1-3-2-2-7-4-2">
                  <text:number>1.</text:number>
                  <text:p text:style-name="al">Het college betrekt de ingezetenen van de gemeente bij de uitvoering van de wet. </text:p>
                </text:list-item>
                <text:list-item text:style-override="id1-3-2-2-7-4-3">
                  <text:number>2.</text:number>
                  <text:p text:style-name="al">Het college stelt cliënten en vertegenwoordigers van cliëntgroepen vroegtijdig in de gelegenheid voorstellen voor het beleid op het gebied van de maatschappelijke ondersteuning te doen, advies uit te brengen bij de besluitvorming over verordeningen en beleidsvoorstellen ter zake en voorziet hen van ondersteuning om hun rol effectief te kunnen vervullen.</text:p>
                </text:list-item>
                <text:list-item text:style-override="id1-3-2-2-7-4-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7-4-5">
                  <text:number>4.</text:number>
                  <text:p text:style-name="al">In de verordening participatieraad 2015 gemeente Venray zijn, overeenkomstig artikel 150 van de Gemeentewet en artikel 2.1.3. lid 3 van de wet, regels gesteld met betrekking tot de wijze waarop het college ingezetenen van de gemeente, waaronder in ieder geval cliënten of hun vertegenwoordigers, betrekt bij de uitvoering van de wet.</text:p>
                </text:list-item>
              </text:list>
            </text:section>
            <text:p text:style-name="hoofdstuk_bottom"/>
          </text:section>
          <text:section text:name="hoofdstuk_id1-3-2-2-8" text:style-name="hoofdstuk">
            <text:p text:style-name="hoofdstuk_kop"><text:span text:style-name="label">HOOFDSTUK</text:span> <text:span text:style-name="nr">8:</text:span> Overgangsrecht en slotbepalingen</text:p>
            <text:section text:name="artikel_id1-3-2-2-8-2" text:style-name="artikel">
              <text:p text:style-name="artikel_kop_titel"><text:span text:style-name="artikel_kop_label">Artikel</text:span> <text:span text:style-name="artikel_kop_nr">35</text:span> Evaluatie </text:p>
              <text:p text:style-name="al">Deze verordening zal periodiek geëvalueerd worden. </text:p>
            </text:section>
            <text:section text:name="artikel_id1-3-2-2-8-3" text:style-name="artikel">
              <text:p text:style-name="artikel_kop_titel"><text:span text:style-name="artikel_kop_label">Artikel</text:span> <text:span text:style-name="artikel_kop_nr">36</text:span> Overgangsbepalingen</text:p>
              <text:list text:style-name="id1-3-2-2-8-3-2">
                <text:list-item text:style-override="id1-3-2-2-8-3-2">
                  <text:number>1.</text:number>
                  <text:p text:style-name="al">Aanvragen die bij het college zijn ingediend voor 1 januari 2022 en waarop nog niet is beslist voor 1 januari 2022, worden afgehandeld volgens deze verordening.</text:p>
                </text:list-item>
                <text:list-item text:style-override="id1-3-2-2-8-3-3">
                  <text:number>2.</text:number>
                  <text:p text:style-name="al">Op bezwaarschriften tegen een besluit op grond van de Verordening maatschappelijke ondersteuning gemeente Venray 2021 wordt beslist met inachtneming van de verordening waarop het besluit is gebaseerd, tenzij de toepassing van deze verordening gunstiger is voor de bezwaarmaker.</text:p>
                </text:list-item>
                <text:list-item text:style-override="id1-3-2-2-8-3-4">
                  <text:number>3.</text:number>
                  <text:p text:style-name="al">Een cliënt houdt het recht op een lopende voorziening in de vorm van zorg in natura verstrekt voor 1 januari 2022, tot de datum waarop de verstrekte voorziening eindigt, of totdat het college een ander besluit heeft genomen waarbij het besluit waarmee deze lopende voorziening is verstrekt, wordt ingetrokken.</text:p>
                </text:list-item>
                <text:list-item text:style-override="id1-3-2-2-8-3-5">
                  <text:number>4.</text:number>
                  <text:p text:style-name="al">Een cliënt houdt het recht op een persoonsgebonden budget verstrekt voor 1 januari 2022, tot de datum waarop het verstrekte persoonsgebonden budget eindigt.</text:p>
                </text:list-item>
                <text:list-item text:style-override="id1-3-2-2-8-3-6">
                  <text:number>5.</text:number>
                  <text:p text:style-name="al">Het college heeft de bevoegdheid een besluit tot verstrekking van een lopende voorziening te herzien met toepassing van deze verordening:</text:p>
                  <text:list text:style-name="id1-3-2-2-8-3-6-3">
                    <text:list-item text:style-override="id1-3-2-2-8-3-6-3-1">
                      <text:number>a.</text:number>
                      <text:p text:style-name="al">op de gronden vermeld in deze verordening;</text:p>
                    </text:list-item>
                    <text:list-item text:style-override="id1-3-2-2-8-3-6-3-2">
                      <text:number>b.</text:number>
                      <text:p text:style-name="al">indien uit een door het college uitgevoerd heronderzoek blijkt dat er met toepassing van deze verordening een afwijkend besluit zou zijn genomen;</text:p>
                    </text:list-item>
                    <text:list-item text:style-override="id1-3-2-2-8-3-6-3-3">
                      <text:number>c.</text:number>
                      <text:p text:style-name="al">indien de cliënt ondersteuning ontvangt in natura en wenst over te stappen naar een andere aanbieder of naar een persoonsgebonden budget;</text:p>
                    </text:list-item>
                    <text:list-item text:style-override="id1-3-2-2-8-3-6-3-4">
                      <text:number>d.</text:number>
                      <text:p text:style-name="al">indien de cliënt ondersteuning ontvangt in de vorm van een persoonsgebonden budget en wenst over te stappen naar ondersteuning in natura.</text:p>
                    </text:list-item>
                  </text:list>
                </text:list-item>
              </text:list>
            </text:section>
            <text:section text:name="artikel_id1-3-2-2-8-4" text:style-name="artikel">
              <text:p text:style-name="artikel_kop_titel"><text:span text:style-name="artikel_kop_label">Artikel</text:span> <text:span text:style-name="artikel_kop_nr">37</text:span> Nadere regels en hardheidsclausule</text:p>
              <text:list text:style-name="id1-3-2-2-8-4-2">
                <text:list-item text:style-override="id1-3-2-2-8-4-2">
                  <text:number>1.</text:number>
                  <text:p text:style-name="al">In gevallen, de uitvoering van deze verordening betreffend, waarin deze verordening niet voorziet, beslist het college. </text:p>
                </text:list-item>
                <text:list-item text:style-override="id1-3-2-2-8-4-3">
                  <text:number>2.</text:number>
                  <text:p text:style-name="al">Het college kan nadere regels stellen over de uitvoering van deze verordening. </text:p>
                </text:list-item>
                <text:list-item text:style-override="id1-3-2-2-8-4-4">
                  <text:number>3.</text:number>
                  <text:p text:style-name="al">Het college kan in bijzondere gevallen ten gunste van de cliënt goed gemotiveerd afwijken van de bepalingen van deze verordening indien toepassing van de verordening tot onbillijkheden van overwegende aard leidt. </text:p>
                </text:list-item>
              </text:list>
            </text:section>
            <text:section text:name="artikel_id1-3-2-2-8-5" text:style-name="artikel">
              <text:p text:style-name="artikel_kop_titel"><text:span text:style-name="artikel_kop_label">Artikel</text:span> <text:span text:style-name="artikel_kop_nr">38</text:span> Intrekking oude verordening en overgangsrecht</text:p>
              <text:list text:style-name="id1-3-2-2-8-5-2">
                <text:list-item text:style-override="id1-3-2-2-8-5-2">
                  <text:number>1.</text:number>
                  <text:p text:style-name="al">De Verordening maatschappelijke ondersteuning gemeente Venray 2021 wordt ingetrokken. </text:p>
                </text:list-item>
                <text:list-item text:style-override="id1-3-2-2-8-5-3">
                  <text:number>2.</text:number>
                  <text:p text:style-name="al">Een cliënt houdt recht op een lopende voorziening verstrekt op grond van de Verordening maatschappelijke ondersteuning gemeente Venray 2021 totdat het college een nieuw besluit heeft genomen. </text:p>
                </text:list-item>
              </text:list>
            </text:section>
            <text:section text:name="artikel_id1-3-2-2-8-6" text:style-name="artikel">
              <text:p text:style-name="artikel_kop_titel"><text:span text:style-name="artikel_kop_label">Artikel</text:span> <text:span text:style-name="artikel_kop_nr">39</text:span> Inwerkingtreding en citeertitel</text:p>
              <text:list text:style-name="id1-3-2-2-8-6-2">
                <text:list-item text:style-override="id1-3-2-2-8-6-2">
                  <text:number>1.</text:number>
                  <text:p text:style-name="al">Deze verordening treedt in werking op 1 januari 2022.</text:p>
                </text:list-item>
                <text:list-item text:style-override="id1-3-2-2-8-6-3">
                  <text:number>2.</text:number>
                  <text:p text:style-name="al">Deze verordening wordt aangehaald als: Verordening maatschappelijke ondersteuning gemeente Venray 2022.</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83529</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529</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529</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Venray</meta:user-defined>
    <meta:user-defined meta:name="OVERHEID.Informatietype/DC.type">officiële publicatie</meta:user-defined>
    <meta:user-defined meta:name="OVERHEIDop.Rubriek/DC.type">algemeen verbindend voorschrift (verordening)</meta:user-defined>
    <meta:user-defined meta:name="OVERHEID.Gemeente/OVERHEID.authority">Venray</meta:user-defined>
    <meta:user-defined meta:name="OVERHEID.Gemeente/DCTERMS.publisher">Venray</meta:user-defined>
    <meta:user-defined meta:name="OVERHEID.TaxonomieBeleidsagendaDecentraal/OVERHEID.category">Sociale zekerheid | Organisatie en beleid</meta:user-defined>
    <meta:user-defined meta:name="DC.source">artikel 2.1.3 van de Wet maatschappelijke ondersteuning 2015]|[1.0:c:BWBR0035362&amp;artikel=2.1.3&amp;g=2021-07-01</meta:user-defined>
    <meta:user-defined meta:name="DC.source">artikel 2.1.4, eerste lid, van de Wet maatschappelijke ondersteuning 2015]|[1.0:c:BWBR0035362&amp;artikel=2.1.4&amp;lid=1&amp;g=2021-07-01</meta:user-defined>
    <meta:user-defined meta:name="DC.source">artikel 2.1.4, tweede lid, van de Wet maatschappelijke ondersteuning 2015]|[1.0:c:BWBR0035362&amp;artikel=2.1.4&amp;lid=2&amp;g=2021-07-01</meta:user-defined>
    <meta:user-defined meta:name="DC.source">artikel 2.1.4, derde lid, van de Wet maatschappelijke ondersteuning 2015]|[1.0:c:BWBR0035362&amp;artikel=2.1.4&amp;lid=3&amp;g=2021-07-01</meta:user-defined>
    <meta:user-defined meta:name="DC.source">artikel 2.1.5, eerste lid, van de Wet maatschappelijke ondersteuning 2015]|[1.0:c:BWBR0035362&amp;artikel=2.1.5&amp;lid=1&amp;g=2021-07-01</meta:user-defined>
    <meta:user-defined meta:name="DC.source">artikel 2.1.6 van de Wet maatschappelijke ondersteuning 2015]|[1.0:c:BWBR0035362&amp;artikel=2.1.6&amp;g=2021-07-01</meta:user-defined>
    <meta:user-defined meta:name="DC.source">artikel 2.1.7 van de Wet maatschappelijke ondersteuning 2015]|[1.0:c:BWBR0035362&amp;artikel=2.1.7&amp;g=2021-07-01</meta:user-defined>
    <meta:user-defined meta:name="DC.source">artikel 2.3.6, vierde lid, van de Wet maatschappelijke ondersteuning 2015]|[1.0:c:BWBR0035362&amp;artikel=2.3.6&amp;lid=4&amp;g=2021-07-01</meta:user-defined>
    <meta:user-defined meta:name="DC.source">artikel 2.6.6, eerste lid, van de Wet maatschappelijke ondersteuning 2015]|[1.0:c:BWBR0035362&amp;artikel=2.6.6&amp;lid=1&amp;g=2021-07-01</meta:user-defined>
    <meta:user-defined meta:name="DC.source">artikel 3.8, tweede lid, van het Uitvoeringsbesluit Wmo 2015]|[1.0:c:BWBR0035733&amp;artikel=3.8&amp;lid=2&amp;g=2021-01-01</meta:user-defined>
    <meta:user-defined meta:name="DC.source">artikel 5.4 van het Uitvoeringsbesluit Wmo 2015]|[1.0:c:BWBR0035733&amp;artikel=5.4&amp;g=2021-01-01</meta:user-defined>
    <meta:user-defined meta:name="DCTERMS.alternative">Verordening maatschappelijke ondersteuning gemeente Venray 2022</meta:user-defined>
    <dc:language>nl</dc:language>
    <meta:user-defined meta:name="OVERHEIDop.locatietype/OVERHEIDop.gebiedsmarkering">Gemeente</meta:user-defined>
    <meta:user-defined meta:name="DC.title">Verordening maatschappelijke ondersteuning gemeente Venray 2022</meta:user-defined>
    <meta:user-defined meta:name="DCTERMS.W3CDTF/DCTERMS.available">2021-12-30</meta:user-defined>
    <meta:user-defined meta:name="DCTERMS.W3CDTF/OVERHEIDop.jaargang">2021</meta:user-defined>
    <meta:user-defined meta:name="OVERHEIDop.publicationIssue">483529</meta:user-defined>
    <meta:user-defined meta:name="OVERHEIDop.betreftRegeling">CVDR670921_1</meta:user-defined>
    <meta:user-defined meta:name="xs:date/OVERHEIDop.startdatum">2022-01-01</meta:user-defined>
    <meta:user-defined meta:name="OVERHEIDop.GmbID/DC.identifier">gmb-2021-483529</meta:user-defined>
    <meta:user-defined meta:name="OVERHEIDop.versieInformatie"/>
  </office:meta>
</office:document-meta>
</file>