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bouwen van een woning, Z/21/061581- Wilgenlaan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581</text:p>
            <text:p text:style-name="common-al">Ontvangstdatum: 23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8352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2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52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verbouwen van een woning, Z/21/061581- Wilgenlaan 8, Voorschoten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526</meta:user-defined>
    <meta:user-defined meta:name="OVERHEIDop.GmbID/DC.identifier">gmb-2021-483526</meta:user-defined>
    <meta:user-defined meta:name="OVERHEIDop.versieInformatie"/>
  </office:meta>
</office:document-meta>
</file>