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Buitenrustlaan 9, 2021-09191, brandveilig gebruik met maximaal 277 personen van de ISH, activiteit brandveilig gebruik, verzonden 28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31 december 2021 tot en met 11 februari 2022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5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aarlem, ontwerpbesluit omgevingsvergunning Buitenrustlaan 9, 2021-09191, brandveilig gebruik met maximaal 277 personen van de ISH, activiteit brandveilig gebruik, verzonden 28 december 2021</meta:user-defined>
    <meta:user-defined meta:name="DCTERMS.W3CDTF/DCTERMS.available">2021-12-30</meta:user-defined>
    <meta:user-defined meta:name="DCTERMS.W3CDTF/OVERHEIDop.jaargang">2021</meta:user-defined>
    <meta:user-defined meta:name="OVERHEIDop.publicationIssue">483523</meta:user-defined>
    <meta:user-defined meta:name="OVERHEIDop.GmbID/DC.identifier">gmb-2021-483523</meta:user-defined>
    <meta:user-defined meta:name="OVERHEIDop.versieInformatie"/>
  </office:meta>
</office:document-meta>
</file>