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anderen van de bestemming, Z/21/061657- Leidseweg 5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57</text:p>
            <text:p text:style-name="common-al">Ontvangstdatum: 27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51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anderen van de bestemming, Z/21/061657- Leidseweg 542, Voorscho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516</meta:user-defined>
    <meta:user-defined meta:name="OVERHEIDop.GmbID/DC.identifier">gmb-2021-483516</meta:user-defined>
    <meta:user-defined meta:name="OVERHEIDop.versieInformatie"/>
  </office:meta>
</office:document-meta>
</file>