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198 aangevraagd, Willemstraat 2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Willemstraat 216 2983 EZ Ridderkerk (R210311198), voor het plaatsen van een dakkapel op het voordakvlak en een nokverhoging op het achterdakvlak (10-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35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198</meta:user-defined>
    <meta:user-defined meta:name="DCTERMS.abstract">Willemstraat 216, plaatsen van een dakkapel en nokverhoging </meta:user-defined>
    <dc:language>nl</dc:language>
    <meta:user-defined meta:name="OVERHEID.EPSG28992/DC.spatial">100834 432639</meta:user-defined>
    <meta:user-defined meta:name="DC.title">Omgevingsvergunning R210311198 aangevraagd, Willemstraat 216</meta:user-defined>
    <meta:user-defined meta:name="OVERHEID.PostcodeHuisnummer/OVERHEIDop.postcodeHuisnummer">2983EZ 216</meta:user-defined>
    <meta:user-defined meta:name="OVERHEIDop.straatnaam">Willemstraat</meta:user-defined>
    <meta:user-defined meta:name="OVERHEIDop.woonplaats">Ridderkerk</meta:user-defined>
    <meta:user-defined meta:name="DCTERMS.W3CDTF/DCTERMS.available">2021-02-18</meta:user-defined>
    <meta:user-defined meta:name="DCTERMS.W3CDTF/OVERHEIDop.jaargang">2021</meta:user-defined>
    <meta:user-defined meta:name="OVERHEIDop.publicationIssue">48351</meta:user-defined>
    <meta:user-defined meta:name="OVERHEIDop.GmbID/DC.identifier">gmb-2021-48351</meta:user-defined>
    <meta:user-defined meta:name="OVERHEIDop.versieInformatie"/>
  </office:meta>
</office:document-meta>
</file>