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zake ambtshalve vermindering van gemeentelijke belastingen 2022</text:p>
      <text:section text:name="regeling_id1-3-2" text:style-name="regeling">
        <text:section text:name="aanhef_id1-3-2-1" text:style-name="aanhef">
          <text:section text:name="preambule_id1-3-2-1-1" text:style-name="preambule">
            <text:p text:style-name="al">Het college van B&amp;W van de gemeente Ommen,</text:p>
            <text:p text:style-name="al">Gelet op de dienstverleningsovereenkomst met GBLT van 9 november 2021, artikel 4:81 Algemene wet bestuursrecht, artikel 65 van de Algemene wet inzake rijksbelastingen en artikelen 230, 231 en 244 van de Gemeentewet;</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 en definities</text:span>
            </text:p>
            <text:p text:style-name="al"/>
            <text:list text:style-name="id1-3-2-2-1-3">
              <text:list-item text:style-override="id1-3-2-2-1-3-1">
                <text:number>1.</text:number>
                <text:p text:style-name="al">Deze beleidsregels gelden bij de heffing van gemeentelijke belastingen in de zin van artikel 219 van de Gemeentewet. </text:p>
              </text:list-item>
              <text:list-item text:style-override="id1-3-2-2-1-3-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overeenkomstige) toepassing is.</text:p>
              </text:list-item>
              <text:list-item text:style-override="id1-3-2-2-1-3-3">
                <text:number>3.</text:number>
                <text:p text:style-name="al">Voor de toepassing van deze beleidsregels wordt verstaan onder:</text:p>
              </text:list-item>
            </text:list>
            <text:list text:style-name="id1-3-2-2-1-4">
              <text:list-item text:style-override="id1-3-2-2-1-4-1">
                <text:number>a.</text:number>
                <text:p text:style-name="al">de ambtshalve vermindering: de vermindering van een onjuiste belastingaanslag of beschikking op voet van artikel 65 van de Algemene wet inzake rijksbelastingen alsmede het verlenen van een in de belastingverordening voorziene vermindering, ontheffing, teruggaaf of vrijstelling van belasting als bedoeld in artikel 244 van de Gemeentewet;</text:p>
              </text:list-item>
              <text:list-item text:style-override="id1-3-2-2-1-4-2">
                <text:number>b.</text:number>
                <text:p text:style-name="al">de belanghebbende: de belastingplichtige of degene die de belasting als hoofdelijk mede-aansprakelijke heeft betaald;</text:p>
              </text:list-item>
              <text:list-item text:style-override="id1-3-2-2-1-4-3">
                <text:number>c.</text:number>
                <text:p text:style-name="al">de driejaarstermijn: een termijn van drie kalenderjaren door welks verloop na het tijdstip van het ontstaan van de belastingschuld op voet van artikel 11, derde lid, van de Algemene wet inzake rijksbelastingen de bevoegdheid tot het vaststellen van een aanslag vervalt.</text:p>
              </text:list-item>
              <text:list-item text:style-override="id1-3-2-2-1-4-4">
                <text:number>d.</text:number>
                <text:p text:style-name="al">de belastingaanslag: de voorlopige aanslag, de aanslag, de navorderingsaanslag en de naheffingsaanslag als bedoeld in artikel 2, derde lid, onder e, van de Algemene wet inzake rijksbelastingen alsmede het voorlopig gevorderde, het gevorderde en het nagevorderde bedrag als bedoeld in artikel 233a, lid 2, onder a van de Gemeentewet;</text:p>
              </text:list-item>
              <text:list-item text:style-override="id1-3-2-2-1-4-5">
                <text:number>e.</text:number>
                <text:p text:style-name="al">het bedrag van de vermindering: het bedrag waarmee de belastingaanslag ingevolge artikel 65 van de Algemene wet inzake rijksbelastingen en artikel 244 van de Gemeentewet wordt verminderd, dan wel het bedrag waarvoor ontheffing, teruggaaf of vrijstelling van belasting wordt verleend. Indien bij het vaststellen van de aanslag een boete als bedoeld in hoofdstuk VIIIA van de Algemene wet inzake rijksbelastingen is opgelegd, wordt het terug te geven bedrag met (het eventueel daartoe toe te rekenen gedeelte van) deze boete verhoogd;</text:p>
              </text:list-item>
              <text:list-item text:style-override="id1-3-2-2-1-4-6">
                <text:number>f.</text:number>
                <text:p text:style-name="al">ambtenaar belast met de heffing: de ambtenaar van als bedoeld in artikel 231, lid 2, onder b van de Gemeentewet;</text:p>
              </text:list-item>
              <text:list-item text:style-override="id1-3-2-2-1-4-7">
                <text:number>g.</text:number>
                <text:p text:style-name="al">de belastingwet: algemeen verbindende voorschriften en beleidsregels op het gebied van gemeentelijke belastingen. </text:p>
              </text:list-item>
            </text:list>
          </text:section>
          <text:section text:name="artikel_id1-3-2-2-2" text:style-name="artikel">
            <text:p text:style-name="artikel_kop_titel"><text:span text:style-name="artikel_kop_label">Artikel</text:span> <text:span text:style-name="artikel_kop_nr"> 2 </text:span> 
              <text:span text:style-name="nadrukvet">Gevallen waarin ambtshalve vermindering van belasting wordt verleend</text:span>
            </text:p>
            <text:list text:style-name="id1-3-2-2-2-2">
              <text:list-item text:style-override="id1-3-2-2-2-2-1">
                <text:number>1.</text:number>
                <text:p text:style-name="al">Indien bij de afhandeling van een te laat ingediend bezwaarschrift of een bezwaarschrift dat om andere redenen van formele aard niet-ontvankelijk wordt verklaard, blijkt dat een belastingaanslag tot een te hoog bedrag is vastgesteld, wordt deze door de ambtenaar belast met de heffing ambtshalve verminderd.</text:p>
              </text:list-item>
              <text:list-item text:style-override="id1-3-2-2-2-2-2">
                <text:number>2.</text:number>
                <text:p text:style-name="al">Indien een aanvraag, betrekking hebbend op een in de belastingverordening voorziene vermindering, ontheffing, teruggaaf of vrijstelling niet tijdig wordt gedaan, wordt deze vermindering, ontheffing, teruggaaf of vrijstelling ambtshalve door de ambtenaar belast met de heffing verleend. </text:p>
              </text:list-item>
            </text:list>
          </text:section>
          <text:section text:name="artikel_id1-3-2-2-3" text:style-name="artikel">
            <text:p text:style-name="artikel_kop_titel"><text:span text:style-name="artikel_kop_label">Artikel</text:span> <text:span text:style-name="artikel_kop_nr"> 3 </text:span> 
              <text:span text:style-name="nadrukvet">Uitzonderingen </text:span>
            </text:p>
            <text:p text:style-name="al">Het bepaalde in artikel 2 vindt geen toepassing indien:</text:p>
            <text:list text:style-name="id1-3-2-2-3-3">
              <text:list-item text:style-override="id1-3-2-2-3-3-1">
                <text:number>1.</text:number>
                <text:p text:style-name="al">Ten tijde van het ontvangen van het bezwaarschrift of het verzoekschrift de driejaarstermijn is verstreken.</text:p>
              </text:list-item>
              <text:list-item text:style-override="id1-3-2-2-3-3-2">
                <text:number>2.</text:number>
                <text:p text:style-name="al">De belastingaanslag onjuist is opgelegd louter vanwege een formele omissie of wanneer anderszins rekening houdend met alle betrokken belangen niet in redelijkheid van de heffingsambtenaar mag worden verwacht dat hij de belastingaanslag ambtshalve vermindert.</text:p>
              </text:list-item>
            </text:list>
            <text:p text:style-name="al">3. Het bedrag van de vermindering per heffingsjaar minder dan € 1,00 bedraagt</text:p>
          </text:section>
          <text:section text:name="artikel_id1-3-2-2-4" text:style-name="artikel">
            <text:p text:style-name="artikel_kop_titel"><text:span text:style-name="artikel_kop_label">Artikel</text:span> <text:span text:style-name="artikel_kop_nr"> 4 </text:span> 
              <text:span text:style-name="nadrukvet">Jurisprudentie en beleidsbesluiten</text:span>
            </text:p>
            <text:list text:style-name="id1-3-2-2-4-2">
              <text:list-item text:style-override="id1-3-2-2-4-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Hoge Raad uitspraak heeft gedaan.</text:p>
              </text:list-item>
              <text:list-item text:style-override="id1-3-2-2-4-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van justitie van de Europese Gemeenschappen en andere supranationale colleges.</text:p>
              </text:list-item>
              <text:list-item text:style-override="id1-3-2-2-4-2-3">
                <text:number>3.</text:number>
                <text:p text:style-name="al">Een uitspraak van een rechtbank of gerechtshof is in beginsel geen aanleiding voor het ambtshalve verlenen van vermindering van belasting, tenzij het college op dit punt een afwijkende regeling heeft getroffen. </text:p>
              </text:list-item>
            </text:list>
          </text:section>
          <text:section text:name="artikel_id1-3-2-2-5" text:style-name="artikel">
            <text:p text:style-name="artikel_kop_titel"><text:span text:style-name="artikel_kop_label">Artikel</text:span> <text:span text:style-name="artikel_kop_nr"> 5 </text:span> 
              <text:span text:style-name="nadrukvet">Mededeling van toekenning en afwijzing</text:span>
            </text:p>
            <text:p text:style-name="al">Zowel in het geval waarin ambtshalve vermindering wordt toegekend als in het geval waarin daartoe geen redenen aanwezig zijn, wordt belanghebbende daarvan gemotiveerd mededeling gedaan. De mededeling wordt gedaan in de beslissing op het bezwaar dan wel in de beschikking waarbij op de aanvraag wordt beslist. </text:p>
          </text:section>
          <text:section text:name="artikel_id1-3-2-2-6" text:style-name="artikel">
            <text:p text:style-name="artikel_kop_titel"><text:span text:style-name="artikel_kop_label">Artikel</text:span> <text:span text:style-name="artikel_kop_nr"> 6 </text:span> 
              <text:span text:style-name="nadrukvet">Reikwijdte </text:span>
            </text:p>
            <text:p text:style-name="al">Dit besluit is van toepassing op belastingaanslagen betreffende belastingjaar 2022 en daarop volgende belastingjaren en ziet uitsluitend op de volgende heffingen en belastingen:</text:p>
            <text:list text:style-name="id1-3-2-2-6-3">
              <text:list-item text:style-override="id1-3-2-2-6-3-1">
                <text:number>1.</text:number>
                <text:p text:style-name="al">Afvalstoffenheffing, alleen hoofdstuk 1 en 2 van de bij verordening behorende tarieventabel;</text:p>
              </text:list-item>
              <text:list-item text:style-override="id1-3-2-2-6-3-2">
                <text:number>2.</text:number>
                <text:p text:style-name="al">Rioolheffing;</text:p>
              </text:list-item>
              <text:list-item text:style-override="id1-3-2-2-6-3-3">
                <text:number>3.</text:number>
                <text:p text:style-name="al">Onroerende zaakbelastingen;</text:p>
              </text:list-item>
              <text:list-item text:style-override="id1-3-2-2-6-3-4">
                <text:number>4.</text:number>
                <text:p text:style-name="al">Toeristenbelasting;</text:p>
              </text:list-item>
              <text:list-item text:style-override="id1-3-2-2-6-3-5">
                <text:number>5.</text:number>
                <text:p text:style-name="al">Forensenbelasting;</text:p>
              </text:list-item>
              <text:list-item text:style-override="id1-3-2-2-6-3-6">
                <text:number>6.</text:number>
                <text:p text:style-name="al">Reclamebelasting;</text:p>
              </text:list-item>
              <text:list-item text:style-override="id1-3-2-2-6-3-7">
                <text:number>7.</text:number>
                <text:p text:style-name="al">Precariobelasting;</text:p>
              </text:list-item>
              <text:list-item text:style-override="id1-3-2-2-6-3-8">
                <text:number>8.</text:number>
                <text:p text:style-name="al">Marktgelden, alleen het jaarabonnement;</text:p>
              </text:list-item>
              <text:list-item text:style-override="id1-3-2-2-6-3-9">
                <text:number>9.</text:number>
                <text:p text:style-name="al">Begraafplaatsrechten, alleen de onderhoudsrechten die per kalenderjaar worden geheven. </text:p>
              </text:list-item>
            </text:list>
          </text:section>
          <text:section text:name="artikel_id1-3-2-2-7" text:style-name="artikel">
            <text:p text:style-name="artikel_kop_titel"><text:span text:style-name="artikel_kop_label">Artikel</text:span> <text:span text:style-name="artikel_kop_nr"> 7 </text:span> 
              <text:span text:style-name="nadrukvet">Inwerkingtreding en citeertitel</text:span>
            </text:p>
            <text:list text:style-name="id1-3-2-2-7-2">
              <text:list-item text:style-override="id1-3-2-2-7-2-1">
                <text:number>1.</text:number>
                <text:p text:style-name="al">Dit besluit treedt in werking met ingang van de eerste dag na die van bekendmaking.</text:p>
              </text:list-item>
              <text:list-item text:style-override="id1-3-2-2-7-2-2">
                <text:number>2.</text:number>
                <text:p text:style-name="al">Dit besluit is van toepassing op belastingaanslagen voor tijdvakken die aanvangen op of na 1 januari 2022.</text:p>
              </text:list-item>
              <text:list-item text:style-override="id1-3-2-2-7-2-3">
                <text:number>3.</text:number>
                <text:p text:style-name="al">Eerdere besluiten met betrekking tot het ambtshalve verminderen over vernietigen van belastingaanslagen worden ingetrokken, met dien verstande dat deze van kracht blijven voor belastingaanslagen die zijn vastgesteld, of nog worden vastgesteld, voor tijdvakken die zijn aangevangen voor 1 januari 2022, en belastingaanslagen die niet vallen onder de reikwijdte van artikel 6.</text:p>
              </text:list-item>
              <text:list-item text:style-override="id1-3-2-2-7-2-4">
                <text:number>4.</text:number>
                <text:p text:style-name="al">Dit besluit kan worden aangehaald als “Besluit inzake ambtshalve vermindering van gemeentelijke belastingen 2022”.</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14 december 2021. </text:p>
            <text:p text:style-name="al"/>
            <text:p text:style-name="al">Gemeentesecretaris, </text:p>
            <text:p text:style-name="al">J.W.H. Blaauw</text:p>
            <text:p text:style-name="al"/>
            <text:p text:style-name="al">Burgermeester,</text:p>
            <text:p text:style-name="al">mr. drs. J.M. Vro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50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0 van de Gemeentewet]|[1.0:c:BWBR0005416&amp;artikel=230&amp;g=2021-07-10</meta:user-defined>
    <meta:user-defined meta:name="DC.source">artikel 231 van de Gemeentewet]|[1.0:c:BWBR0005416&amp;artikel=231&amp;g=2021-07-10</meta:user-defined>
    <meta:user-defined meta:name="DC.source">artikel 244 van de Gemeentewet]|[1.0:c:BWBR0005416&amp;artikel=244&amp;g=2021-07-10</meta:user-defined>
    <meta:user-defined meta:name="DC.source">artikel 4:81 van de Algemene wet bestuursrecht]|[1.0:c:BWBR0005537&amp;artikel=4%3A81&amp;g=2021-12-21</meta:user-defined>
    <meta:user-defined meta:name="DCTERMS.alternative">Besluit inzake ambtshalve vermindering van gemeentelijke belastingen 2022</meta:user-defined>
    <dc:language>nl</dc:language>
    <meta:user-defined meta:name="OVERHEIDop.locatietype/OVERHEIDop.gebiedsmarkering">Gemeente</meta:user-defined>
    <meta:user-defined meta:name="DC.title">Besluit inzake ambtshalve vermindering van gemeentelijke belastingen 2022</meta:user-defined>
    <meta:user-defined meta:name="DCTERMS.W3CDTF/DCTERMS.available">2021-12-31</meta:user-defined>
    <meta:user-defined meta:name="DCTERMS.W3CDTF/OVERHEIDop.jaargang">2021</meta:user-defined>
    <meta:user-defined meta:name="OVERHEIDop.publicationIssue">483503</meta:user-defined>
    <meta:user-defined meta:name="OVERHEIDop.betreftRegeling">CVDR670908_1</meta:user-defined>
    <meta:user-defined meta:name="OVERHEIDop.GmbID/DC.identifier">gmb-2021-483503</meta:user-defined>
    <meta:user-defined meta:name="xs:date/OVERHEIDop.startdatum">2022-01-01</meta:user-defined>
    <meta:user-defined meta:name="OVERHEIDop.versieInformatie"/>
  </office:meta>
</office:document-meta>
</file>