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lastingplichtigen 2022</text:p>
      <text:section text:name="regeling_id1-3-2" text:style-name="regeling">
        <text:section text:name="aanhef_id1-3-2-1" text:style-name="aanhef">
          <text:section text:name="preambule_id1-3-2-1-1" text:style-name="preambule">
            <text:p text:style-name="al">Het college van B&amp;W van de gemeente Ommen,</text:p>
            <text:p text:style-name="al">Gelet op de dienstverleningsovereenkomst met GBLT van 9 november 2021, artikel 4:81 Algemene wet bestuursrecht, artikel 231, eerste lid en tweede lid, aanhef en tweede lid onder a en 253 Gemeentewet;</text:p>
            <text:p text:style-name="al"/>
            <text:p text:style-name="al">Besluit vast te stellen:</text:p>
            <text:p text:style-name="al"/>
            <text:p text:style-name="al">
            <text:span text:style-name="nadrukvet">Hoofdstuk 1</text:span>
            <text:span text:style-name="nadrukvet">De belastingen geheven van de eig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Gelijktrekken aangewezen belastingplichtigen per 2022</text:span>
            </text:p>
            <text:list text:style-name="id1-3-2-2-1-2">
              <text:list-item text:style-override="id1-3-2-2-1-2-1">
                <text:number>1.</text:number>
                <text:p text:style-name="al">De belastingaanslag of WOZ-beschikking, die valt binnen de reikwijdte van artikel 7, voor de eigenaar of de gebruiker, die al vóór belastingjaar 2022 op naam is gesteld, wordt met ingang van belastingjaar 2022 op naam gesteld van de eigenaar of gebruiker aan wie de ambtenaar belast met de heffing van GBLT al eerder voor dat belastingobject belastingaanslagen voor de zuiveringsheffing, watersysteemheffing of verontreinigingsheffing oplegde. </text:p>
              </text:list-item>
              <text:list-item text:style-override="id1-3-2-2-1-2-2">
                <text:number>2.</text:number>
                <text:p text:style-name="al">In het geval de ambtenaar belast met de heffing van GBLT (nog) geen belastingaanslag zuiveringsheffing, watersysteemheffing of verontreinigingsheffing oplegde voor hetzelfde belastingobject wordt de belastingaanslag in de volgorde als bedoeld in artikelen 2, 3, 4 en 5 van deze beleidsregel op naam gesteld. </text:p>
              </text:list-item>
            </text:list>
          </text:section>
          <text:section text:name="artikel_id1-3-2-2-2" text:style-name="artikel">
            <text:p text:style-name="artikel_kop_titel"><text:span text:style-name="artikel_kop_label">Artikel</text:span> <text:span text:style-name="artikel_kop_nr"> 2 </text:span> </text:p>
            <text:p text:style-name="al">Als met betrekking tot de aanslag geheven van een eigenaar meerdere heffingplichtigen of belastingplichtigen zijn aan wie de aanslag kan worden opgelegd, wordt de aanslag in onderstaande volgorde gesteld op naam van:</text:p>
            <text:list text:style-name="id1-3-2-2-2-3">
              <text:list-item text:style-override="id1-3-2-2-2-3-1">
                <text:number>1.</text:number>
                <text:p text:style-name="al">ter zake van genot krachtens eigendom, bezit of beperkt recht van een onroerende zaak of perceel degene die de volle eigendom heeft;</text:p>
              </text:list-item>
              <text:list-item text:style-override="id1-3-2-2-2-3-2">
                <text:number>2.</text:number>
                <text:p text:style-name="al">ter zake van genot krachtens eigendom, bezit of beperkt recht van een onroerende zaak of perceel degene die het beperkt recht, waarbij de volgorde voor de in dit artikel genoemde belastingen van artikel 119, lid 3, van de Waterschapswet wordt aangehouden;</text:p>
              </text:list-item>
              <text:list-item text:style-override="id1-3-2-2-2-3-3">
                <text:number>3.</text:number>
                <text:p text:style-name="al">ter zake van genot krachtens eigendom, bezit of beperkt recht van een gebouwde onroerende zaak of perceel degene die de oudste gebruiker (in leeftijd) van de onroerende zaak of perceel is;</text:p>
              </text:list-item>
              <text:list-item text:style-override="id1-3-2-2-2-3-4">
                <text:number>4.</text:number>
                <text:p text:style-name="al">ter zake van genot krachtens eigendom, bezit of beperkt recht van een onroerende zaak of perceel degene die de oudste in leeftijd is;</text:p>
              </text:list-item>
              <text:list-item text:style-override="id1-3-2-2-2-3-5">
                <text:number>5.</text:number>
                <text:p text:style-name="al">ter zake van genot krachtens ongelijke aandelen in het volle eigendom, bezit of beperkt recht van een onroerende zaak of perceel degene die het grootste aandeel in het volle eigendom, bezit of beperkt recht heeft;</text:p>
              </text:list-item>
              <text:list-item text:style-override="id1-3-2-2-2-3-6">
                <text:number>6.</text:number>
                <text:p text:style-name="al">ter zake van genot krachtens gelijke aandelen in het volle eigendom, bezit of beperkt recht van een onroerende zaak of perceel een natuurlijke persoon boven een rechtspersoon;</text:p>
              </text:list-item>
              <text:list-item text:style-override="id1-3-2-2-2-3-7">
                <text:number>7.</text:number>
                <text:p text:style-name="al">ter zake van genot krachtens gelijke aandelen in het volle eigendom, bezit of beperkt recht van een onroerende zaak of perceel de eerstgerechtigde in de volgorde die door het Kadaster wordt aangehouden. </text:p>
              </text:list-item>
            </text:list>
          </text:section>
          <text:section text:name="hoofdstuk_id1-3-2-2-3" text:style-name="hoofdstuk">
            <text:p text:style-name="hoofdstuk_kop"><text:span text:style-name="label"> Hoofdstuk </text:span> <text:span text:style-name="nr"> 2 </text:span> 
              <text:span text:style-name="nadrukvet">De belastingen geheven van de gebruiker</text:span>
            </text:p>
            <text:section text:name="artikel_id1-3-2-2-3-2" text:style-name="artikel">
              <text:p text:style-name="artikel_kop_titel"><text:span text:style-name="artikel_kop_label">Artikel</text:span> <text:span text:style-name="artikel_kop_nr"> 3 </text:span> </text:p>
              <text:p text:style-name="al">Als met betrekking tot de aanslagen geheven van een gebruiker er meerdere heffingplichtigen of belastingplichtigen zijn aan wie de aanslag kan worden opgelegd, wordt de aanslag in onderstaande volgorde gesteld op naam van:</text:p>
              <text:list text:style-name="id1-3-2-2-3-2-3">
                <text:list-item text:style-override="id1-3-2-2-3-2-3-1">
                  <text:number>1.</text:number>
                  <text:p text:style-name="al">de oudste in leeftijd;</text:p>
                </text:list-item>
                <text:list-item text:style-override="id1-3-2-2-3-2-3-2">
                  <text:number>2.</text:number>
                  <text:p text:style-name="al">degene die bij het begin van het belastingjaar, of zo dit later is bij de aanvang van de heffingplicht of belastingplicht, als zodanig in de Basisregistratie Personen is vermeld als de langstwonende; </text:p>
                </text:list-item>
                <text:list-item text:style-override="id1-3-2-2-3-2-3-3">
                  <text:number>3.</text:number>
                  <text:p text:style-name="al">de oudste genothebbende van de desbetreffende woonruimte krachtens eigendom, bezit of beperkt recht.</text:p>
                </text:list-item>
              </text:list>
            </text:section>
            <text:p text:style-name="hoofdstuk_bottom"/>
          </text:section>
          <text:section text:name="hoofdstuk_id1-3-2-2-4" text:style-name="hoofdstuk">
            <text:p text:style-name="hoofdstuk_kop"><text:span text:style-name="label"> Hoofdstuk </text:span> <text:span text:style-name="nr"> 3 </text:span> 
              <text:span text:style-name="nadrukvet">Aanvullende bepalingen</text:span>
            </text:p>
            <text:section text:name="artikel_id1-3-2-2-4-2" text:style-name="artikel">
              <text:p text:style-name="artikel_kop_titel"><text:span text:style-name="artikel_kop_label">Artikel</text:span> <text:span text:style-name="artikel_kop_nr"> 4 </text:span> </text:p>
              <text:p text:style-name="al">In afwijking van het bepaalde in de artikelen 2 en 3 wordt de aanslag op naam gesteld van de heffingplichtige of belastingplichtige die daartoe een schriftelijk verzoek heeft ingediend bij de ambtenaar belast met de heffing. Hieraan wordt de voorwaarde verbonden dat dit niet leidt tot een situatie waarbij;</text:p>
              <text:list text:style-name="id1-3-2-2-4-2-3">
                <text:list-item text:style-override="id1-3-2-2-4-2-3-1">
                  <text:number>1.</text:number>
                  <text:p text:style-name="al">de belasting niet kan worden ingevorderd; of</text:p>
                </text:list-item>
                <text:list-item text:style-override="id1-3-2-2-4-2-3-2">
                  <text:number>2.</text:number>
                  <text:p text:style-name="al">valt te verwachten dat de invordering van de belasting ernstig bemoeilijkt wordt, zulks in redelijkheid te beoordelen. Met betrekking tot woonruimte aanslagen geldt ook de voorwaarde dat de aanslag in dat geval niet wordt kwijtgescholden. </text:p>
                </text:list-item>
              </text:list>
            </text:section>
            <text:section text:name="artikel_id1-3-2-2-4-3" text:style-name="artikel">
              <text:p text:style-name="artikel_kop_titel"><text:span text:style-name="artikel_kop_label">Artikel</text:span> <text:span text:style-name="artikel_kop_nr"> 5 </text:span> </text:p>
              <text:p text:style-name="al">Als de toepassing van de in de artikelen 2 en 3 gestelde aanwijzingsregels geen uitsluitsel geven omtrent de heffingplichtige of belastingplichtige, kan de ambtenaar belast met de heffing aan de aan de hand van de feitelijke omstandigheden bepalen wie op wiens naam de belastingaanslag wordt vastgesteld. </text:p>
            </text:section>
            <text:section text:name="artikel_id1-3-2-2-4-4" text:style-name="artikel">
              <text:p text:style-name="artikel_kop_titel"><text:span text:style-name="artikel_kop_label">Artikel</text:span> <text:span text:style-name="artikel_kop_nr"> 6 </text:span> </text:p>
              <text:list text:style-name="id1-3-2-2-4-4-2">
                <text:list-item text:style-override="id1-3-2-2-4-4-2-1">
                  <text:number>1.</text:number>
                  <text:p text:style-name="al">Voor belastingaanslagen die worden geheven van de eigenaren of gebruikers waarvoor voor dat belastingobject voor de desbetreffende heffing door de ambtenaar belast met de heffing nog niet eerder een belastingaanslag is opgelegd, maar wel eerder een andere heffing die wordt geheven van de eigenaren of gebruikers op naam van een van de gebruikers of eigenaren van het belastingobject is opgelegd door de ambtenaar belast met de heffing van Ommen (voor belastingjaar 2022 of daarop volgende belastingjaren) of GBLT, geldt dat deze aanslag op naam wordt gesteld van diegene op wiens naam reeds de eerdere aanslag is vastgesteld. </text:p>
                </text:list-item>
                <text:list-item text:style-override="id1-3-2-2-4-4-2-2">
                  <text:number>2.</text:number>
                  <text:p text:style-name="al">Indien door de ambtenaar belast met de heffing, met inachtneming van deze beleidsregel, voor een bepaald belastingobject een belastingplichtige is aangewezen voor de belasting geheven van eigenaren of gebruikers dan houdt diegene de aanslag op zijn naam tot het moment dat diegene geen belastingplichtige meer is. </text:p>
                </text:list-item>
                <text:list-item text:style-override="id1-3-2-2-4-4-2-3">
                  <text:number>3.</text:number>
                  <text:p text:style-name="al">Het gestelde in de leden 1 en 2 moet gelezen worden met inachtneming van het gestelde in artikel 4 van dit besluit.</text:p>
                </text:list-item>
              </text:list>
            </text:section>
            <text:section text:name="artikel_id1-3-2-2-4-5" text:style-name="artikel">
              <text:p text:style-name="artikel_kop_titel"><text:span text:style-name="artikel_kop_label">Artikel</text:span> <text:span text:style-name="artikel_kop_nr"> 7 </text:span> 
                <text:span text:style-name="nadrukvet">Reikwijdte </text:span>
              </text:p>
              <text:p text:style-name="al">Dit besluit is van toepassing op besluiten betreffende belastingjaar 2022 en daarop volgende belastingjaren en ziet uitsluitend op uitvoering van de Wet WOZ en de volgende heffingen en belastingen:</text:p>
              <text:list text:style-name="id1-3-2-2-4-5-3">
                <text:list-item text:style-override="id1-3-2-2-4-5-3-1">
                  <text:number>1.</text:number>
                  <text:p text:style-name="al">Afvalstoffenheffing, alleen hoofdstuk 1 en 2 van de bij verordening behorende tarieventabel;</text:p>
                </text:list-item>
                <text:list-item text:style-override="id1-3-2-2-4-5-3-2">
                  <text:number>2.</text:number>
                  <text:p text:style-name="al">Rioolheffing;</text:p>
                </text:list-item>
                <text:list-item text:style-override="id1-3-2-2-4-5-3-3">
                  <text:number>3.</text:number>
                  <text:p text:style-name="al">Onroerende zaakbelastingen;</text:p>
                </text:list-item>
                <text:list-item text:style-override="id1-3-2-2-4-5-3-4">
                  <text:number>4.</text:number>
                  <text:p text:style-name="al">Toeristenbelasting;</text:p>
                </text:list-item>
                <text:list-item text:style-override="id1-3-2-2-4-5-3-5">
                  <text:number>5.</text:number>
                  <text:p text:style-name="al">Forensenbelasting;</text:p>
                </text:list-item>
                <text:list-item text:style-override="id1-3-2-2-4-5-3-6">
                  <text:number>6.</text:number>
                  <text:p text:style-name="al">Reclamebelasting;</text:p>
                </text:list-item>
                <text:list-item text:style-override="id1-3-2-2-4-5-3-7">
                  <text:number>7.</text:number>
                  <text:p text:style-name="al">Precariobelasting;</text:p>
                </text:list-item>
                <text:list-item text:style-override="id1-3-2-2-4-5-3-8">
                  <text:number>8.</text:number>
                  <text:p text:style-name="al">Marktgelden, alleen het jaarabonnement;</text:p>
                </text:list-item>
                <text:list-item text:style-override="id1-3-2-2-4-5-3-9">
                  <text:number>9.</text:number>
                  <text:p text:style-name="al">Begraafplaatsrechten, alleen de onderhoudsrechten die per kalenderjaar worden geheven. </text:p>
                </text:list-item>
              </text:list>
            </text:section>
            <text:p text:style-name="hoofdstuk_bottom"/>
          </text:section>
          <text:section text:name="hoofdstuk_id1-3-2-2-5" text:style-name="hoofdstuk">
            <text:p text:style-name="hoofdstuk_kop"><text:span text:style-name="label"> Hoofdstuk </text:span> <text:span text:style-name="nr"> 4 </text:span> 
              <text:span text:style-name="nadrukvet">Overgangsbepaling, inwerkingtreding en citeertitel</text:span>
            </text:p>
            <text:section text:name="artikel_id1-3-2-2-5-2" text:style-name="artikel">
              <text:p text:style-name="artikel_kop_titel"><text:span text:style-name="artikel_kop_label">Artikel</text:span> <text:span text:style-name="artikel_kop_nr"> 8 </text:span> </text:p>
              <text:list text:style-name="id1-3-2-2-5-2-2">
                <text:list-item text:style-override="id1-3-2-2-5-2-2-1">
                  <text:number>1.</text:number>
                  <text:p text:style-name="al">Dit besluit treedt in werking met ingang van de eerste dag na die van bekendmaking.</text:p>
                </text:list-item>
                <text:list-item text:style-override="id1-3-2-2-5-2-2-2">
                  <text:number>2.</text:number>
                  <text:p text:style-name="al">Dit besluit is van toepassing op belastingaanslagen voor tijdvakken die aanvangen op of na 1 januari 2022.</text:p>
                </text:list-item>
                <text:list-item text:style-override="id1-3-2-2-5-2-2-3">
                  <text:number>3.</text:number>
                  <text:p text:style-name="al">Eerdere besluiten van gelijke strekking worden ingetrokken, met dien verstande dat deze wel van kracht blijven voor belastingaanslagen en besluiten die zijn vastgesteld, of nog worden vastgesteld, voor tijdvakken die zijn aangevangen voor 1 januari 2022.</text:p>
                </text:list-item>
                <text:list-item text:style-override="id1-3-2-2-5-2-2-4">
                  <text:number>4.</text:number>
                  <text:p text:style-name="al">Dit besluit wordt aangehaald als ‘Besluit aanwijzing belastingplichtige 2022’.</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14 december 2021.</text:p>
            <text:p text:style-name="al"/>
            <text:p text:style-name="al">Gemeentesecretaris, </text:p>
            <text:p text:style-name="al">J.W.H. Blaauw</text:p>
            <text:p text:style-name="al"/>
            <text:p text:style-name="al">Burgermeester,</text:p>
            <text:p text:style-name="al">mr. drs. J.M. Vro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50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Ommen</meta:user-defined>
    <meta:user-defined meta:name="OVERHEIDop.Rubriek/DC.type">delegatie- of mandaatbesluit</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53 van de Gemeentewet]|[1.0:c:BWBR0005416&amp;artikel=253&amp;g=2021-07-10</meta:user-defined>
    <meta:user-defined meta:name="DCTERMS.alternative">Besluit aanwijzing belastingplichtige 2022’</meta:user-defined>
    <dc:language>nl</dc:language>
    <meta:user-defined meta:name="OVERHEIDop.locatietype/OVERHEIDop.gebiedsmarkering">Gemeente</meta:user-defined>
    <meta:user-defined meta:name="DC.title">Aanwijzingsbesluit belastingplichtigen 2022</meta:user-defined>
    <meta:user-defined meta:name="DCTERMS.W3CDTF/DCTERMS.available">2021-12-31</meta:user-defined>
    <meta:user-defined meta:name="DCTERMS.W3CDTF/OVERHEIDop.jaargang">2021</meta:user-defined>
    <meta:user-defined meta:name="OVERHEIDop.publicationIssue">483501</meta:user-defined>
    <meta:user-defined meta:name="OVERHEIDop.betreftRegeling">CVDR670906_1</meta:user-defined>
    <meta:user-defined meta:name="OVERHEIDop.GmbID/DC.identifier">gmb-2021-483501</meta:user-defined>
    <meta:user-defined meta:name="xs:date/OVERHEIDop.startdatum">2022-01-01</meta:user-defined>
    <meta:user-defined meta:name="OVERHEIDop.versieInformatie"/>
  </office:meta>
</office:document-meta>
</file>