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6 te America, aangevraagde omgevingsvergunning 27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nieuwe stallingsruimte (sloop oude stallingsruimte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349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warte Plakweg 46 te America, aangevraagde omgevingsvergunning 27 december 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498</meta:user-defined>
    <meta:user-defined meta:name="OVERHEIDop.GmbID/DC.identifier">gmb-2021-483498</meta:user-defined>
    <meta:user-defined meta:name="OVERHEIDop.versieInformatie"/>
  </office:meta>
</office:document-meta>
</file>