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Verordening op de heffing en de invordering van afvalstoffenheffing 2022</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9 november 2021;</text:p>
            <text:p text:style-name="al"/>
            <text:p text:style-name="al">gelet op het advies van de commissie Samen wonen van 2 december 2021;</text:p>
            <text:p text:style-name="al"/>
            <text:p text:style-name="al">overwegende dat de verordening en de bijbehorende tarieventabel voor 2022 dienen te worden vastgesteld door de gemeenteraad;</text:p>
            <text:p text:style-name="al"/>
            <text:p text:style-name="al">gelet op artikel 15.33 van de Wet milieubeheer;</text:p>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DE INVORDERING VAN AFVALSTOFFENHEFFING 2022 (VERORDENING AFVALSTOFFEN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een aa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al dan niet krachtens eigendom, bezit, beperkt recht of persoonlijk recht gebruik maakt van een perceel. </text:p>
              </text:list-item>
              <text:list-item text:style-override="id1-3-2-2-4-3">
                <text:number>2.</text:number>
                <text:p text:style-name="al">Voor de toepassing van het eerste lid wordt onder ‘gebruik maken’ verstaan gebruik maken in de zin van artikel 15.33 Wet milieubeheer.</text:p>
              </text:list-item>
            </text:list>
          </text:section>
          <text:section text:name="artikel_id1-3-2-2-5" text:style-name="artikel">
            <text:p text:style-name="artikel_kop_titel"><text:span text:style-name="artikel_kop_label">Artikel</text:span> <text:span text:style-name="artikel_kop_nr">5</text:span> Vrijstellingen</text:p>
            <text:p text:style-name="al">Inwoners die als gevolg van een chronische ziekte of handicap van hem of haar zelf of van personen die behoren tot zijn/haar huishouden extra afvalstoffen van substantiële omvang aanbieden kunnen op aanvraag, aanspraak maken op vermindering van het aantal aanbiedingen.</text:p>
            <text:list text:style-name="id1-3-2-2-5-3">
              <text:list-item text:style-override="id1-3-2-2-5-3-1">
                <text:number>1.</text:number>
                <text:p text:style-name="al">Met betrekking tot ontgrendeling van een ondergrondse inzamelcontainer is de vermindering van toepassing:</text:p>
                <text:list text:style-name="id1-3-2-2-5-3-1-3">
                  <text:list-item text:style-override="id1-3-2-2-5-3-1-3-1">
                    <text:number>-</text:number>
                    <text:p text:style-name="al">vanaf 105 tot en met 208 klepbewegingen.</text:p>
                  </text:list-item>
                </text:list>
              </text:list-item>
              <text:list-item text:style-override="id1-3-2-2-5-3-2">
                <text:number>2.</text:number>
                <text:p text:style-name="al">Met betrekking tot lediging van een minicontainer is de vermindering van toepassing:</text:p>
                <text:list text:style-name="id1-3-2-2-5-3-2-3">
                  <text:list-item text:style-override="id1-3-2-2-5-3-2-3-1">
                    <text:number>-</text:number>
                    <text:p text:style-name="al">vanaf 27 tot en met 52 ledigingen.</text:p>
                  </text:list-item>
                </text:list>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belasting wordt geheven naar de maatstaven en de tarieven opgenomen in de bij deze verordening behorende tarieventabel.</text:p>
              </text:list-item>
              <text:list-item text:style-override="id1-3-2-2-6-3">
                <text:number>2.</text:number>
                <text:p text:style-name="al">Voor de berekening van de belasting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hoofdstuk 1.1 van de tarieventabel wordt geheven bij wege van aanslag. De belasting bedoeld in hoofdstuk 1.2 onderdelen 1.2.1 en 1.2.2 van de tarieventabel wordt geheven bij wege van voorlopige aanslag berekend op basis van 26 ledigingen van een minicontainer per jaar, dan wel 104 ontgrendelingen van een ondergrondse inzamelcontainer per jaar. </text:p>
              </text:list-item>
              <text:list-item text:style-override="id1-3-2-2-8-3">
                <text:number>2.</text:number>
                <text:p text:style-name="al">De verrekening van de belasting bedoeld in hoofdstuk 1.2 onderdelen 1.2.1 en 1.2.2 van de tarieventabel vindt in het daarop volgende belastingjaar plaats. </text:p>
              </text:list-item>
              <text:list-item text:style-override="id1-3-2-2-8-4">
                <text:number>3.</text:number>
                <text:p text:style-name="al">De belasting bedoeld in hoofdstuk 1.2, onderdelen 1.2.3. en 1.2.4 van de tarieventabel wordt geheven door middel van een mondelinge dan wel een schriftelijke gedagtekende kennisgeving waarop de verschuldigde belasting is vermeld. Het gevorderde bedrag wordt door toezending of uitreiking van de kennisgeving aan de belastingschuldige bekend 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bedoeld in hoofdstuk 1.1 en hoofdstuk 1.2 onderdelen 1.2.1 en 1.2.2 van de tarieventabel is verschuldigd bij het begin van het belastingjaar of, zo dit later is, bij de aanvang van de belastingplicht. </text:p>
              </text:list-item>
              <text:list-item text:style-override="id1-3-2-2-9-3">
                <text:number>2.</text:number>
                <text:p text:style-name="al">Indien de belastingplicht in de loop van het jaar aanvangt, is de belasting bedoeld in hoofdstuk 1.1 van de tarieventabel, verschuldigd voor zoveel twaalfde gedeelten van de voor dat jaar verschuldigde belasting als er in dat jaar, na de aanvang van de belastingplicht, nog volle kalendermaanden overblijven. Indien de belastingplicht in de loop van het jaar aanvangt, is de belasting bedoeld in hoofdstuk 1.2 onderdelen 1.2.1 en 1.2.2 van de tarieventabel, verschuldigd voor zoveel tweeënvijftigste gedeelten van de voor dat jaar verschuldigde belasting als bedoeld in artikel 8, lid 1 laatste zin, als er in dat jaar, na de aanvang van de belastingplicht, nog volle kalenderweken overblijven.</text:p>
              </text:list-item>
              <text:list-item text:style-override="id1-3-2-2-9-4">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og volle kalendermaanden overblijven, tenzij het bedrag van de ontheffing minder bedraagt dan € 10,--. De verrekening van de belasting bedoeld in hoofdstuk 1.2 onderdelen 1.2.1 en 1.2.2 van de tarieventabel vindt bij het einde van de belastingplicht in de loop van het belastingjaar plaats op basis van het daadwerkelijke aantal ledigingen dan wel ontgrendelingen.</text:p>
              </text:list-item>
              <text:list-item text:style-override="id1-3-2-2-9-5">
                <text:number>4.</text:number>
                <text:p text:style-name="al">Het tweede en het derde lid zijn niet van toepassing indien de belastingplichtige binnen de gemeente verhuist en aldaar een ander perceel in gebruik neemt.</text:p>
              </text:list-item>
              <text:list-item text:style-override="id1-3-2-2-9-6">
                <text:number>5.</text:number>
                <text:p text:style-name="al">Belastingbedragen tot € 10,00 worden niet geheven. </text:p>
              </text:list-item>
              <text:list-item text:style-override="id1-3-2-2-9-7">
                <text:number>6.</text:number>
                <text:p text:style-name="al">Voor de toepassing van de bepalingen in het derde en vijfde lid, wordt het totaal van op één aanslagbiljet verenigde verschuldigde bedragen aangemerkt als één belastingbedrag. </text:p>
              </text:list-item>
              <text:list-item text:style-override="id1-3-2-2-9-8">
                <text:number>7.</text:number>
                <text:p text:style-name="al">De belasting bedoeld in hoofdstuk 2, onderdelen 1.2.3. en 1.2.4 van de tarieventabel is verschuldigd bij de aanvang van de dienstverlenin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drie gelijke termijnen. De eerste termijn vervalt twee maanden na de dagtekening van het aanslagbiljet en de daarop volgende termijnen telkens twee maanden later.</text:p>
              </text:list-item>
              <text:list-item text:style-override="id1-3-2-2-10-3">
                <text:number>2.</text:number>
                <text:p text:style-name="al">In afwijking in zoverre van het eerste lid geldt, in geval het totaalbedrag van de op één aanslagbiljet verenigde aanslagen, of als het aanslagbiljet maar één aanslag bevat het bedrag daarvan, minder is dan € 2.1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belasting moet worden betaald ingeval de kennisgeving bedoeld in artikel 8, tweede lid: </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het uitreiken van de kennisgeving, dan wel ingeval van toezending daarvan, binnen 14 dagen na dagtekening van de kennisgeving.</text:p>
                  </text:list-item>
                </text:list>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afvalstoffenheffing 2021’ van 14 december 2020 wordt ingetrokken met ingang van de in het derde lid genoemde datum van ingang van de heffing, met dien verstande dat zij van toepassing blijven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afvalstoffenheffing 2022'.</text:p>
              </text:list-item>
            </text:list>
          </text:section>
        </text:section>
        <text:section text:name="regeling-sluiting_id1-3-2-3" text:style-name="regeling-sluiting">
          <text:section text:name="ondertekening_id1-3-2-3-1">
            <text:p><text:span text:style-name="functie">Aldus besloten in de openbare vergadering van de raad van de gemeente Ridderkerk van 16 december 2021.</text:span></text:p>
          </text:section>
          <text:section text:name="ondertekening_id1-3-2-3-2">
            <text:p><text:span text:style-name="functie"/></text:p>
            <text:p><text:span text:style-name="functie">De griffier,</text:span></text:p>
            <text:p><text:span text:style-name="functie">mr. J.G. van Straalen</text:span></text:p>
          </text:section>
          <text:section text:name="ondertekening_id1-3-2-3-3">
            <text:p><text:span text:style-name="functie"/></text:p>
            <text:p><text:span text:style-name="functie">De voorzitter,</text:span></text:p>
            <text:p><text:span text:style-name="functie">mw. A. Attema</text:span></text:p>
          </text:section>
        </text:section>
        <text:section text:name="bijlage_id1-3-2-4" text:style-name="bijlage">
          <text:p text:style-name="bijlage_top"/>
          <text:p text:style-name="hoofdstuk_kop"><text:span text:style-name="label">Bijlage</text:span> <text:span text:style-name="nr">1</text:span> 
            <text:span text:style-name="nadrukvet">Tarieventabel afvalstoffenheffing 2022</text:span>
          </text:p>
          <text:p text:style-name="al">behorende bij de VERORDENING AFVALSTOFFENHEFFING 2022</text:p>
          <text:p text:style-name="al"/>
          <text:p text:style-name="al">
          <text:span text:style-name="nadrukvet">Hoofdstuk 1.1 Maatstaf en tarief afvalstoffenheffing</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ij het gebruik van een perceel door meerdere personen</text:p>
                </table:table-cell>
                <table:table-cell table:style-name="cell_frame_all" table:number-rows-spanned="1" table:number-columns-spanned="1">
                  <text:p text:style-name="table_al">€ 310,56</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ij het gebruik van het perceel door één persoon</text:p>
                </table:table-cell>
                <table:table-cell table:style-name="cell_frame_all" table:number-rows-spanned="1" table:number-columns-spanned="1">
                  <text:p text:style-name="table_al">€ 223,5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wijtschelding wordt verleend voor de in de artikelen 1.1.1. en 1.1.2 genoemde 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antal personen dat gebruik maakt van het perceel wordt bepaald naar de situatie per 1 januari van het belastingjaar dan wel op het moment van het ontstaan van de belastingplicht.</text:p>
                </table:table-cell>
                <table:table-cell table:style-name="cell_frame_all" table:number-rows-spanned="1" table:number-columns-spanned="1"/>
              </table:table-row>
            </table:table>
            <text:p text:style-name="table_bottom"/>
          </text:section>
          <text:p text:style-name="al"/>
          <text:p text:style-name="al">
          <text:span text:style-name="nadrukvet">Hoofdstuk 1.2 Maatstaven en overige tarieven afvalstoffenheffing</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hoofdstuk 1.1 bedraagt de belasting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er lediging van een minicontainer bestemd voor Plastic, Blik, Drankkartons (PMD) en Restafval.</text:p>
                </table:table-cell>
                <table:table-cell table:style-name="cell_frame_all" table:number-rows-spanned="1" table:number-columns-spanned="1">
                  <text:p text:style-name="table_al">€ 3,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er ontgrendeling van een ondergrondse inzamelcontainer voor PMD/Restafval.</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op aanvraag inzamelen van grove huishoudelijke afvalstoffen per aanvraag (max. 3 m³ per ke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op aanvraag inzamelen van grove tuinafvalstoffen per aanvraag (max. 3 m³ per ke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Indien kwijtschelding gemeentelijke belasting is verleend, wordt restitutie voor het inzamelen van grof huishoudelijk of grof tuinafval verleend voor de inzameling van Grof huishoudelijk afval maximaal € 40,-- (2 keer € 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Eenmalige kwijtschelding wordt verleend voor het inzamelen van grof huishoudelijk afval na overlij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het verstrekken van een extra-minicontainer</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Behoort bij het raadsbesluit van 16 december 2021.</text:p>
          <text:p text:style-name="al"/>
          <text:p text:style-name="al">De griffier,</text:p>
          <text:p text:style-name="al"/>
          <text:p text:style-name="al">mr. J.G. van Straa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8349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9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9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2-30</meta:user-defined>
    <meta:user-defined meta:name="DCTERMS.W3CDTF/OVERHEIDop.jaargang">2021</meta:user-defined>
    <meta:user-defined meta:name="OVERHEIDop.publicationIssue">483497</meta:user-defined>
    <meta:user-defined meta:name="OVERHEIDop.betreftRegeling">CVDR670903_1</meta:user-defined>
    <meta:user-defined meta:name="xs:date/OVERHEIDop.startdatum">2021-12-31</meta:user-defined>
    <meta:user-defined meta:name="OVERHEIDop.GmbID/DC.identifier">gmb-2021-483497</meta:user-defined>
    <meta:user-defined meta:name="OVERHEIDop.versieInformatie"/>
  </office:meta>
</office:document-meta>
</file>