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lijke belastingambtenaren GBL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van de gemeente Ommen,</text:p>
            <text:p text:style-name="al">Gelet op de dienstverleningsovereenkomst met GBLT van 9 november 2021, artikelen 160, eerste lid, en 231, tweede lid, aanhef en onderdeel d van de Gemeentewet;</text:p>
            <text:p text:style-name="al"/>
            <text:p text:style-name="al">Besluit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Medewerkers GBLT</text:span>
            </text:p>
            <text:p text:style-name="al">Als degenen die zijn belast met de heffing of de invordering van gemeentelijke belastingen, als bedoeld in <text:a xlink:href="http://wetten.overheid.nl/cgi-bin/deeplink/law1/title=Gemeentewet/article=231" xlink:type="simple">artikel 231, tweede lid, onderdeel d, van de Gemeentewet</text:a>, te noemen ‘gemeentelijke belastingambtenaren’, worden aangewezen: alle medewerkers die bij of krachtens een overeenkomst met GBLT werkzaam zijn bij of voor de afdelingen Heffen, Innen, KCC en Waarderen van GBL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Einde aanwijzing</text:span>
            </text:p>
            <text:p text:style-name="al">De aanwijzing van een in artikel 1 genoemde medewerker eindigt van rechtswege met ingang van de datum waarop deze medewerker niet meer bij of krachtens overeenkomst werkzaam is voor GBL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Reikwijdte </text:span>
            </text:p>
            <text:p text:style-name="al">Dit aanwijzingsbesluit is van toepassing op belastingjaar 2022 en daarop volgende belastingjaren en ziet uitsluitend op uitvoering van de Wet WOZ en de volgende heffingen en belastingen:</text:p>
            <text:list text:style-name="id1-3-2-2-3-3">
              <text:list-item text:style-override="id1-3-2-2-3-3-1">
                <text:number>1.</text:number>
                <text:p text:style-name="al">Afvalstoffenheffing, alleen hoofdstuk 1 en 2 van de bij verordening behorende tarieventabel;</text:p>
              </text:list-item>
              <text:list-item text:style-override="id1-3-2-2-3-3-2">
                <text:number>2.</text:number>
                <text:p text:style-name="al">Rioolheffing;</text:p>
              </text:list-item>
              <text:list-item text:style-override="id1-3-2-2-3-3-3">
                <text:number>3.</text:number>
                <text:p text:style-name="al">Onroerende zaakbelastingen;</text:p>
              </text:list-item>
              <text:list-item text:style-override="id1-3-2-2-3-3-4">
                <text:number>4.</text:number>
                <text:p text:style-name="al">Toeristenbelasting;</text:p>
              </text:list-item>
              <text:list-item text:style-override="id1-3-2-2-3-3-5">
                <text:number>5.</text:number>
                <text:p text:style-name="al">Forensenbelasting;</text:p>
              </text:list-item>
              <text:list-item text:style-override="id1-3-2-2-3-3-6">
                <text:number>6.</text:number>
                <text:p text:style-name="al">Reclamebelasting;</text:p>
              </text:list-item>
              <text:list-item text:style-override="id1-3-2-2-3-3-7">
                <text:number>7.</text:number>
                <text:p text:style-name="al">Precariobelasting;</text:p>
              </text:list-item>
              <text:list-item text:style-override="id1-3-2-2-3-3-8">
                <text:number>8.</text:number>
                <text:p text:style-name="al">Marktgelden, alleen het jaarabonnement;</text:p>
              </text:list-item>
              <text:list-item text:style-override="id1-3-2-2-3-3-9">
                <text:number>9.</text:number>
                <text:p text:style-name="al">Begraafplaatsrechten, alleen de onderhoudsrechten die per kalenderjaar worden gehev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Intrekking eerdere aanwijzingsbesluiten</text:span>
            </text:p>
            <text:p text:style-name="al">Eerdere aanwijzingsbesluiten worden ingetrokken met dien verstande dat zij van kracht blijven voor belastingjaren gelegen vóór 2022 en voor heffingen en belastingen die niet onder de reikwijdte van artikel 3 vall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
              <text:span text:style-name="nadrukvet">Inwerkingtreding</text:span>
            </text:p>
            <text:p text:style-name="al">Dit besluit treedt inwerking met ingang van de dag na bekendmak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
              <text:span text:style-name="nadrukvet">Citeertitel</text:span>
            </text:p>
            <text:p text:style-name="al">Dit besluit wordt aangehaald als: Aanwijzingsbesluit gemeentelijke belastingambtenaren GBLT.</text:p>
            <text:p text:style-name="al"/>
            <text:p text:style-name="al">Aldus vastgesteld in de vergadering van het college van burgemeester en wethouders van 14 december 2021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Gemeentesecretaris,</text:p>
            <text:p text:style-name="al">J.W.H. Blaauw</text:p>
            <text:p text:style-name="al"/>
            <text:p text:style-name="al">Burgermeester,</text:p>
            <text:p text:style-name="al">mr. drs. J.M. Vroomen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8349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9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9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Omm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1-07-10</meta:user-defined>
    <meta:user-defined meta:name="DC.source">artikel 231, tweede lid, van de Gemeentewet]|[1.0:c:BWBR0005416&amp;artikel=231&amp;lid=2&amp;g=2021-07-10</meta:user-defined>
    <meta:user-defined meta:name="DCTERMS.alternative">Aanwijzingsbesluit gemeentelijke belastingambtenaren GBLT</meta:user-defined>
    <dc:language>nl</dc:language>
    <meta:user-defined meta:name="OVERHEIDop.locatietype/OVERHEIDop.gebiedsmarkering">Gemeente</meta:user-defined>
    <meta:user-defined meta:name="DC.title">Aanwijzingsbesluit gemeentelijke belastingambtenaren GBL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496</meta:user-defined>
    <meta:user-defined meta:name="OVERHEIDop.betreftRegeling">CVDR670902_1</meta:user-defined>
    <meta:user-defined meta:name="OVERHEIDop.GmbID/DC.identifier">gmb-2021-483496</meta:user-defined>
    <meta:user-defined meta:name="xs:date/OVERHEIDop.startdatum">2022-01-01</meta:user-defined>
    <meta:user-defined meta:name="OVERHEIDop.versieInformatie"/>
  </office:meta>
</office:document-meta>
</file>