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de ambtenaar belast met de heffing, de WOZ-ambtenaar en de ambtenaar belast met de invordering van Omm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Ommen,</text:p>
            <text:p text:style-name="al">Gelet op de dienstverleningsovereenkomst met GBLT van 9 november 2021, artikelen 160, eerste lid, en 231, tweede lid, aanhef en onderdeel b van de Gemeentewet en artikel 1, tweede lid, van de Wet waardering onroerende zaken;</text:p>
            <text:p text:style-name="al"/>
            <text:p text:style-name="al">Besluit vast te stellen:</text:p>
            <text:p text:style-name="al"/>
            <text:p text:style-name="al">
            <text:span text:style-name="nadrukvet">Aanwijzingsbesluit van de ambtenaar belast met de heffing, de WOZ-ambtenaar en de ambtenaar belast met de invordering van Ommen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effingsambtenaar</text:span>
            </text:p>
            <text:p text:style-name="al">Als degene die is belast met de heffing van gemeentelijke belastingen, als bedoeld in artikel 231, tweede lid, onderdeel b, van de Gemeentewet, wordt aangewezen: De manager van de afdeling Heffen van GBLT; te noemen ‘heffingsambtenaar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WOZ-ambtenaar</text:span>
            </text:p>
            <text:p text:style-name="al">De in artikel 1 genoemde heffingsambtenaar is tevens gemeenteambtenaar als bedoeld in artikel 1, tweede lid, van de Wet waardering onroerende zaken en belast met de uitvoering van de Wet WOZ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vorderingsambtenaar</text:span>
            </text:p>
            <text:p text:style-name="al">Als degene die is belast met de invordering van gemeentelijke belastingen, als bedoeld in artikel 231, tweede lid, onderdeel c, van de Gemeentewet, wordt aangewezen: de manager van de afdeling Innen van GBLT te noemen ‘invorderingsambtenaar’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Reikwijdte </text:span>
            </text:p>
            <text:p text:style-name="al">Dit aanwijzingsbesluit is van toepassing op belastingjaar 2022 en daarop volgende belastingjaren en ziet uitsluitend op uitvoering van de Wet WOZ en de volgende heffingen en belastingen:</text:p>
            <text:list text:style-name="id1-3-2-2-4-3">
              <text:list-item text:style-override="id1-3-2-2-4-3-1">
                <text:number>1.</text:number>
                <text:p text:style-name="al">Afvalstoffenheffing, alleen hoofdstuk 1 en 2 van de bij verordening behorende tarieventabel;</text:p>
              </text:list-item>
              <text:list-item text:style-override="id1-3-2-2-4-3-2">
                <text:number>2.</text:number>
                <text:p text:style-name="al">Rioolheffing;</text:p>
              </text:list-item>
              <text:list-item text:style-override="id1-3-2-2-4-3-3">
                <text:number>3.</text:number>
                <text:p text:style-name="al">Onroerende zaakbelastingen;</text:p>
              </text:list-item>
              <text:list-item text:style-override="id1-3-2-2-4-3-4">
                <text:number>4.</text:number>
                <text:p text:style-name="al">Toeristenbelasting;</text:p>
              </text:list-item>
              <text:list-item text:style-override="id1-3-2-2-4-3-5">
                <text:number>5.</text:number>
                <text:p text:style-name="al">Forensenbelasting;</text:p>
              </text:list-item>
              <text:list-item text:style-override="id1-3-2-2-4-3-6">
                <text:number>6.</text:number>
                <text:p text:style-name="al">Reclamebelasting;</text:p>
              </text:list-item>
              <text:list-item text:style-override="id1-3-2-2-4-3-7">
                <text:number>7.</text:number>
                <text:p text:style-name="al">Precariobelasting;</text:p>
              </text:list-item>
              <text:list-item text:style-override="id1-3-2-2-4-3-8">
                <text:number>8.</text:number>
                <text:p text:style-name="al">Marktgelden, alleen het jaarabonnement;</text:p>
              </text:list-item>
              <text:list-item text:style-override="id1-3-2-2-4-3-9">
                <text:number>9.</text:number>
                <text:p text:style-name="al">Begraafplaatsrechten, alleen de onderhoudsrechten die per kalenderjaar worden gehev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trekking eerdere aanwijzingsbesluiten</text:span>
            </text:p>
            <text:p text:style-name="al">Eerdere aanwijzingsbesluiten worden ingetrokken met dien verstande dat zij van kracht blijven voor belastingjaren gelegen vóór 2022 en voor heffingen en belastingen die niet onder de reikwijdte van artikel 4 vall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</text:span>
            </text:p>
            <text:p text:style-name="al">Dit besluit treedt in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Citeertitel</text:span>
            </text:p>
            <text:p text:style-name="al">Dit besluit wordt aangehaald als: Aanwijzingsbesluit van de ambtenaar belast met de heffing, de WOZ-ambtenaar en de ambtenaar belast met de invordering van Ommen 2022.</text:p>
            <text:p text:style-name="al">Aldus vastgesteld in de vergadering van het college van burgemeester en wethouders van 14 december 2021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meentesecretaris, </text:p>
            <text:p text:style-name="al">J.W.H. Blaauw</text:p>
            <text:p text:style-name="al"/>
            <text:p text:style-name="al">Burgermeester,</text:p>
            <text:p text:style-name="al">mr. drs. J.M. Vroomen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34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van de ambtenaar belast met de heffing, de WOZ-ambtenaar en de ambtenaar belast met de invordering van Ommen 2022</meta:user-defined>
    <dc:language>nl</dc:language>
    <meta:user-defined meta:name="OVERHEIDop.locatietype/OVERHEIDop.gebiedsmarkering">Gemeente</meta:user-defined>
    <meta:user-defined meta:name="DC.title">Aanwijzingsbesluit van de ambtenaar belast met de heffing, de WOZ-ambtenaar en de ambtenaar belast met de invordering van Omm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495</meta:user-defined>
    <meta:user-defined meta:name="OVERHEIDop.betreftRegeling">CVDR670901_1</meta:user-defined>
    <meta:user-defined meta:name="OVERHEIDop.GmbID/DC.identifier">gmb-2021-483495</meta:user-defined>
    <meta:user-defined meta:name="xs:date/OVERHEIDop.startdatum">2022-01-01</meta:user-defined>
    <meta:user-defined meta:name="OVERHEIDop.versieInformatie"/>
  </office:meta>
</office:document-meta>
</file>