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text:list-style style:name="id1-3-2-4-44-1-4-3-2-2">
      <text:list-level-style-bullet text:bullet-char="-" text:level="1">
        <style:list-level-properties text:min-label-width="10mm"/>
      </text:list-level-style-bullet>
    </text:list-style>
    <text:list-style style:name="id1-3-2-4-44-1-4-3-2-2-1">
      <text:list-level-style-bullet text:bullet-char="-" text:level="1">
        <style:list-level-properties text:min-label-width="10mm"/>
      </text:list-level-style-bullet>
    </text:list-style>
    <text:list-style style:name="id1-3-2-4-44-1-4-3-2-2-2">
      <text:list-level-style-bullet text:bullet-char="-" text:level="1">
        <style:list-level-properties text:min-label-width="10mm"/>
      </text:list-level-style-bullet>
    </text:list-style>
    <text:list-style style:name="id1-3-2-4-44-1-4-3-2-2-3">
      <text:list-level-style-bullet text:bullet-char="-" text:level="1">
        <style:list-level-properties text:min-label-width="10mm"/>
      </text:list-level-style-bullet>
    </text:list-style>
    <text:list-style style:name="id1-3-2-4-44-1-4-4-2-2">
      <text:list-level-style-bullet text:bullet-char="-" text:level="1">
        <style:list-level-properties text:min-label-width="10mm"/>
      </text:list-level-style-bullet>
    </text:list-style>
    <text:list-style style:name="id1-3-2-4-44-1-4-4-2-2-1">
      <text:list-level-style-bullet text:bullet-char="-" text:level="1">
        <style:list-level-properties text:min-label-width="10mm"/>
      </text:list-level-style-bullet>
    </text:list-style>
    <text:list-style style:name="id1-3-2-4-44-1-4-4-2-2-2">
      <text:list-level-style-bullet text:bullet-char="-" text:level="1">
        <style:list-level-properties text:min-label-width="10mm"/>
      </text:list-level-style-bullet>
    </text:list-style>
    <text:list-style style:name="id1-3-2-4-44-1-4-4-2-2-3">
      <text:list-level-style-bullet text:bullet-char="-" text:level="1">
        <style:list-level-properties text:min-label-width="10mm"/>
      </text:list-level-style-bullet>
    </text:list-style>
    <text:list-style style:name="id1-3-2-4-44-1-4-5-2-2">
      <text:list-level-style-bullet text:bullet-char="-" text:level="1">
        <style:list-level-properties text:min-label-width="10mm"/>
      </text:list-level-style-bullet>
    </text:list-style>
    <text:list-style style:name="id1-3-2-4-44-1-4-5-2-2-1">
      <text:list-level-style-bullet text:bullet-char="-" text:level="1">
        <style:list-level-properties text:min-label-width="10mm"/>
      </text:list-level-style-bullet>
    </text:list-style>
    <text:list-style style:name="id1-3-2-4-44-1-4-5-2-2-2">
      <text:list-level-style-bullet text:bullet-char="-" text:level="1">
        <style:list-level-properties text:min-label-width="10mm"/>
      </text:list-level-style-bullet>
    </text:list-style>
    <text:list-style style:name="id1-3-2-4-44-1-4-5-2-2-3">
      <text:list-level-style-bullet text:bullet-char="-" text:level="1">
        <style:list-level-properties text:min-label-width="10mm"/>
      </text:list-level-style-bullet>
    </text:list-style>
    <text:list-style style:name="id1-3-2-4-44-1-4-6-2-3">
      <text:list-level-style-bullet text:bullet-char="-" text:level="1">
        <style:list-level-properties text:min-label-width="10mm"/>
      </text:list-level-style-bullet>
    </text:list-style>
    <text:list-style style:name="id1-3-2-4-44-1-4-6-2-3-1">
      <text:list-level-style-bullet text:bullet-char="-" text:level="1">
        <style:list-level-properties text:min-label-width="10mm"/>
      </text:list-level-style-bullet>
    </text:list-style>
    <text:list-style style:name="id1-3-2-4-44-1-4-6-2-3-2">
      <text:list-level-style-bullet text:bullet-char="-" text:level="1">
        <style:list-level-properties text:min-label-width="10mm"/>
      </text:list-level-style-bullet>
    </text:list-style>
    <text:list-style style:name="id1-3-2-4-44-1-4-6-2-3-3">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text:list-style style:name="id1-3-2-4-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2 </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9 november 2021;</text:p>
            <text:p text:style-name="al"/>
            <text:p text:style-name="al">gelet op het advies van de commissie Samen wonen van 2 december 2021;</text:p>
            <text:p text:style-name="al"/>
            <text:p text:style-name="al">overwegende dat de verordening en de bijbehorende tarieventabel voor 2022 dienen te worden vastgesteld door de gemeenteraad;</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VERORDENING OP DE HEFFING EN DE INVORDERING VAN LEGES 2022 (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van een vergunning, voorzover de dienst in het belang of van wege de uitoefening van de openbare dienst verricht door of ten behoeve van de Gemeente Ridderkerk;</text:p>
              </text:list-item>
              <text:list-item text:style-override="id1-3-2-2-4-3-4">
                <text:number>d.</text:number>
                <text:p text:style-name="al">het in behandeling nemen van een aanvraag als bedoeld in artikelen 1.10.3.3, 3.1.6, 3.2.1, 3.4.2 en 3.7.1 van de bij deze verordening behorende tarieventabel, indien deze aanvraag een vergunning of ontheffing betreft: </text:p>
                <text:list text:style-name="id1-3-2-2-4-3-4-3">
                  <text:list-item text:style-override="id1-3-2-2-4-3-4-3-1">
                    <text:number>1.</text:number>
                    <text:p text:style-name="al">voor een instelling of plaatselijke sociaal belang behartigende instelling die zich blijkens haar statuten de uitoefening ten doel stelt van activiteiten van maatschappelijke, sociale of culturele aard, waarbij de activiteiten in hoofdzaak worden verricht door vrijwilligers;</text:p>
                  </text:list-item>
                  <text:list-item text:style-override="id1-3-2-2-4-3-4-3-2">
                    <text:number>2.</text:number>
                    <text:p text:style-name="al">voor niet-commerciële activiteiten die tijdelijk van aard zijn en die het algemeen maatschappelijk belang dienen.</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 </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aanpassingen zijn van bestaande tarieven, voor zover deze in overeenstemming zijn met de begroting van het betreffend jaar;</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 </text:p>
                <text:list text:style-name="id1-3-2-2-10-3-3-3">
                  <text:list-item text:style-override="id1-3-2-2-10-3-3-3-1">
                    <text:number>1.</text:number>
                    <text:p text:style-name="al">paragraaf 1.1 (burgerlijke stand);</text:p>
                  </text:list-item>
                  <text:list-item text:style-override="id1-3-2-2-10-3-3-3-2">
                    <text:number>2.</text:number>
                    <text:p text:style-name="al">paragraaf 1.2 (reisdocumenten en Nederlandse identiteitskaart);</text:p>
                  </text:list-item>
                  <text:list-item text:style-override="id1-3-2-2-10-3-3-3-3">
                    <text:number>3.</text:number>
                    <text:p text:style-name="al">paragraaf 1.3 (rijbewijzen);</text:p>
                  </text:list-item>
                  <text:list-item text:style-override="id1-3-2-2-10-3-3-3-4">
                    <text:number>4.</text:number>
                    <text:p text:style-name="al">artikel 1.4.5 (papieren verstrekking uit de basisregistratie personen);</text:p>
                  </text:list-item>
                  <text:list-item text:style-override="id1-3-2-2-10-3-3-3-5">
                    <text:number>5.</text:number>
                    <text:p text:style-name="al">artikel 1.7.1 (verklaring omtrent het gedrag);</text:p>
                  </text:list-item>
                  <text:list-item text:style-override="id1-3-2-2-10-3-3-3-6">
                    <text:number>6.</text:number>
                    <text:p text:style-name="al">onderdeel 1.9.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van 1 januari 2021, laatstelijk gewijzigd bij raadsbesluit van 14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dag na publicatie.</text:p>
              </text:list-item>
              <text:list-item text:style-override="id1-3-2-2-12-3">
                <text:number>2.</text:number>
                <text:p text:style-name="al">De datum van ingang van de heffing is 1 januari 2022.</text:p>
              </text:list-item>
              <text:list-item text:style-override="id1-3-2-2-12-4">
                <text:number>3.</text:number>
                <text:p text:style-name="al">Deze verordening wordt aangehaald als: Legesverordening 2022.</text:p>
              </text:list-item>
            </text:list>
          </text:section>
        </text:section>
        <text:section text:name="regeling-sluiting_id1-3-2-3" text:style-name="regeling-sluiting">
          <text:section text:name="ondertekening_id1-3-2-3-1">
            <text:p><text:span text:style-name="functie">Aldus besloten in de openbare vergadering van de raad van de gemeente Ridderkerk van 16 december 2021.</text:span></text:p>
          </text:section>
          <text:section text:name="ondertekening_id1-3-2-3-2">
            <text:p><text:span text:style-name="functie"/></text:p>
            <text:p><text:span text:style-name="functie">De griffier, </text:span></text:p>
            <text:p><text:span text:style-name="functie">mr. J.G. van Straalen</text:span></text:p>
          </text:section>
          <text:section text:name="ondertekening_id1-3-2-3-3">
            <text:p><text:span text:style-name="functie"/></text:p>
            <text:p><text:span text:style-name="functie">De voorzitter,</text:span></text:p>
            <text:p><text:span text:style-name="functie">mw. A. Attema</text:span></text:p>
          </text:section>
        </text:section>
        <text:section text:name="bijlage_id1-3-2-4" text:style-name="bijlage">
          <text:p text:style-name="bijlage_top"/>
          <text:p text:style-name="hoofdstuk_kop"><text:span text:style-name="label">Bijlage</text:span> <text:span text:style-name="nr">1</text:span> 
            <text:span text:style-name="nadrukvet">Tarieventabel Legesverordening 2022. </text:span>
          </text:p>
          <text:p text:style-name="al">behorende bij de Legesverordening 2022. </text:p>
          <text:p text:style-name="al"/>
          <text:p text:style-name="al">
          <text:span text:style-name="nadrukvet">Hoofdstuk 1 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tukken (vervallen)</text:p>
          <text:p text:style-name="al">Paragraaf 1.6 Vastgoedinformatie </text:p>
          <text:p text:style-name="al">Paragraaf 1.7 Overige publiekszaken</text:p>
          <text:p text:style-name="al">Paragraaf 1.8 Gemeentearchief</text:p>
          <text:p text:style-name="al">Paragraaf 1.9 Bijzondere wetten</text:p>
          <text:p text:style-name="al">onderdeel 1.9.1  Huisvestingswet </text:p>
          <text:p text:style-name="al">onderdeel 1.9.2 Leegstandswet</text:p>
          <text:p text:style-name="al">onderdeel 1.9.3  Kansspelen</text:p>
          <text:p text:style-name="al">onderdeel 1.9.4  Kabels en Leidingen</text:p>
          <text:p text:style-name="al">onderdeel 1.9.5  Wegenverkeerswetgeving</text:p>
          <text:p text:style-name="al">Paragraaf 1.10 Diversen</text:p>
          <text:p text:style-name="al"/>
          <text:p text:style-name="al">
          <text:span text:style-name="nadrukvet">Hoofdstuk 2 Dienstverlening vallend onder fysieke leefomgeving / omgevingsvergunning</text:span>
        </text:p>
          <text:p text:style-name="al">Paragraaf 2.1 Begripsomschrijvingen</text:p>
          <text:p text:style-name="al">Paragraaf 2.2 Vooroverleg/beoordelen conceptaanvraag</text:p>
          <text:p text:style-name="al">Paragraaf 2.3 Omgevingsvergunning</text:p>
          <text:p text:style-name="al">Paragraaf 2.4 Vermindering</text:p>
          <text:p text:style-name="al">Paragraaf 2.5 Teruggaaf</text:p>
          <text:p text:style-name="al">Paragraaf 2.6 Wijziging omgevingsvergunning als gevolg van wijziging project</text:p>
          <text:p text:style-name="al">Paragraaf 2.7 Bestemmingswijzigingen zonder activiteiten</text:p>
          <text:p text:style-name="al">Paragraaf 2.8 Ontheffing geluidshinder bouwen en slopen </text:p>
          <text:p text:style-name="al">Paragraaf 2.9 In dit hoofdstuk niet benoemde beschikking </text:p>
          <text:p text:style-name="al"/>
          <text:p text:style-name="al">
          <text:span text:style-name="nadrukvet">Hoofdstuk 3 Dienstverlening waarop de Europese dienstenrichtlijn van toepassing is</text:span>
        </text:p>
          <text:p text:style-name="al">Paragraaf 3.1 Horeca</text:p>
          <text:p text:style-name="al">Paragraaf 3.2 Organiseren evenementen of markt</text:p>
          <text:p text:style-name="al">Paragraaf 3.3 Sexbedrijven</text:p>
          <text:p text:style-name="al">Paragraaf 3.4 Standplaatsen </text:p>
          <text:p text:style-name="al">Paragraaf 3.5  Winkeltijdenwet </text:p>
          <text:p text:style-name="al">Paragraaf 3.6 Landelijke Register Kinderopvang</text:p>
          <text:p text:style-name="al">Paragraaf 3.7 In dit hoofdstuk niet benoemde vergunning, ontheffing of andere beschikking</text:p>
          <text:p text:style-name="al"/>
          <text:p text:style-name="al">
          <text:span text:style-name="nadrukvet">Paragraaf 1 Algemene dienstverlening</text:span>
        </text:p>
          <text:p text:style-name="al"/>
          <text:p text:style-name="al">
          <text:span text:style-name="nadrukvet">Paragraaf 1.1 Burgerlijke stand</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huwelijk, de registratie van een partnerschap of het omzetten van een partnerschap in een huwelijk:</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wee vaste momenten per week in het gemeentehuis</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vrijdag tussen 09.00 uur en 17.00 uur incl. trouwboekje:</text:p>
                  <text:list text:style-name="id1-3-2-4-44-1-4-3-2-2">
                    <text:list-item text:style-override="id1-3-2-4-44-1-4-3-2-2-1">
                      <text:number>-</text:number>
                      <text:p text:style-name="table_al">In het gemeentehuis</text:p>
                    </text:list-item>
                    <text:list-item text:style-override="id1-3-2-4-44-1-4-3-2-2-2">
                      <text:number>-</text:number>
                      <text:p text:style-name="table_al">In een aangewezen trouwlocatie</text:p>
                    </text:list-item>
                    <text:list-item text:style-override="id1-3-2-4-44-1-4-3-2-2-3">
                      <text:number>-</text:number>
                      <text:p text:style-name="table_al">Op een locatie naar keuze die eenmalig is aangewezen als trouwlocatie</text:p>
                    </text:list-item>
                  </text:list>
                </table:table-cell>
                <table:table-cell table:style-name="entry" table:number-rows-spanned="1" table:number-columns-spanned="1">
                  <text:p text:style-name="table_al"/>
                  <text:p text:style-name="table_al">€ 395,50</text:p>
                  <text:p text:style-name="table_al">€ 445,10</text:p>
                  <text:p text:style-name="table_al">€ 600,3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m vrijdag tussen 17.30 uur en 23.00 uur incl. trouwboekje:</text:p>
                  <text:list text:style-name="id1-3-2-4-44-1-4-4-2-2">
                    <text:list-item text:style-override="id1-3-2-4-44-1-4-4-2-2-1">
                      <text:number>-</text:number>
                      <text:p text:style-name="table_al">In het gemeentehuis: niet mogelijk</text:p>
                    </text:list-item>
                    <text:list-item text:style-override="id1-3-2-4-44-1-4-4-2-2-2">
                      <text:number>-</text:number>
                      <text:p text:style-name="table_al">In een aangewezen trouwlocatie</text:p>
                    </text:list-item>
                    <text:list-item text:style-override="id1-3-2-4-44-1-4-4-2-2-3">
                      <text:number>-</text:number>
                      <text:p text:style-name="table_al">Op een locatie naar keuze die eenmalig is aangewezen als trouwlocatie</text:p>
                    </text:list-item>
                  </text:list>
                </table:table-cell>
                <table:table-cell table:style-name="entry" table:number-rows-spanned="1" table:number-columns-spanned="1">
                  <text:p text:style-name="table_al"/>
                  <text:p text:style-name="table_al"/>
                  <text:p text:style-name="table_al">€ 489,80</text:p>
                  <text:p text:style-name="table_al">€ 654,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tussen 09.00 uur en 17.00 uur incl. trouwboekje:</text:p>
                  <text:list text:style-name="id1-3-2-4-44-1-4-5-2-2">
                    <text:list-item text:style-override="id1-3-2-4-44-1-4-5-2-2-1">
                      <text:number>-</text:number>
                      <text:p text:style-name="table_al">In het gemeentehuis</text:p>
                    </text:list-item>
                    <text:list-item text:style-override="id1-3-2-4-44-1-4-5-2-2-2">
                      <text:number>-</text:number>
                      <text:p text:style-name="table_al">In een aangewezen trouwlocatie</text:p>
                    </text:list-item>
                    <text:list-item text:style-override="id1-3-2-4-44-1-4-5-2-2-3">
                      <text:number>-</text:number>
                      <text:p text:style-name="table_al">Op een locatie naar keuze die eenmalig is aangewezen als trouwlocatie</text:p>
                    </text:list-item>
                  </text:list>
                </table:table-cell>
                <table:table-cell table:style-name="entry" table:number-rows-spanned="1" table:number-columns-spanned="1">
                  <text:p text:style-name="table_al"/>
                  <text:p text:style-name="table_al">€ 789,90</text:p>
                  <text:p text:style-name="table_al">€ 843,60</text:p>
                  <text:p text:style-name="table_al">€ 997,8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p text:style-name="table_al">Zaterdag tussen 17.30 uur en 23.00 uur incl. trouwboekje:</text:p>
                  <text:list text:style-name="id1-3-2-4-44-1-4-6-2-3">
                    <text:list-item text:style-override="id1-3-2-4-44-1-4-6-2-3-1">
                      <text:number>-</text:number>
                      <text:p text:style-name="table_al">In het gemeentehuis: niet mogelijk</text:p>
                    </text:list-item>
                    <text:list-item text:style-override="id1-3-2-4-44-1-4-6-2-3-2">
                      <text:number>-</text:number>
                      <text:p text:style-name="table_al">In een aangewezen trouwlocatie</text:p>
                    </text:list-item>
                    <text:list-item text:style-override="id1-3-2-4-44-1-4-6-2-3-3">
                      <text:number>-</text:number>
                      <text:p text:style-name="table_al">Op een locatie naar keuze die eenmalig is aangewezen als trouwlocatie</text:p>
                    </text:list-item>
                  </text:list>
                </table:table-cell>
                <table:table-cell table:style-name="entry" table:number-rows-spanned="1" table:number-columns-spanned="1">
                  <text:p text:style-name="table_al"/>
                  <text:p text:style-name="table_al"/>
                  <text:p text:style-name="table_al"/>
                  <text:p text:style-name="table_al">€ 841,60</text:p>
                  <text:p text:style-name="table_al">€ 997,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in behandeling nemen van een aanvraag tot het verstrekken v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trouwboekje of partnerschap boekje (inclusief een uittreksel van de huwelijksakte of partnerschap registratieakte)</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stuk als bedoeld in artikel 2 van de Wet rechten burgerlijke stand geldt het tarief zoals dat is opgenomen in het Legesbesluit akten burgerlijke stand. Dit tarief wordt niet geheven, indien van het onvermogen van partijen blijkt door een verklaring van de burgemeester van hun woon- of verblijfplaats.</text:p>
                  <text:p text:style-name="table_al"> a. (meertalige) uittreksels en afschriften uit de registers van de Burgerlijke Stand;</text:p>
                  <text:p text:style-name="table_al"> b. voor de verklaring van huwelijk bevoegdheid als bedoeld in artikel 49a van Boek 1 van het Burgerlijke Wetboek; </text:p>
                  <text:p text:style-name="table_al">c. voor de attestatie de vita, als bedoeld in artikel 19k van Boek 1 van het Burgerlijke Wetboek. </text:p>
                </table:table-cell>
                <table:table-cell table:style-name="entry" table:number-rows-spanned="1" table:number-columns-spanned="1"/>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gemeentelijke getuigen (per twee)</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de administratiekosten:</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Annuleringskosten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Wijzigingskosten rondom de locatie of het tijdstip</text:p>
                </table:table-cell>
                <table:table-cell table:style-name="entry" table:number-rows-spanned="1" table:number-columns-spanned="1">
                  <text:p text:style-name="table_al">€ 42,6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2">
                  <text:p text:style-name="table_al">Volledige annulering kan tot het voorbereidingsgesprek met de buitengewoon ambtenaar van de burgerlijke stand. Bij annulering na het gesprek met de buitengewoon ambtenaar van de burgerlijke stand is het gehele onder 1.1.1. en 1.1.2. bedoelde tarief verschuldigd. Met uitzondering van ziekte, acute ziekenhuisopname, en/of overlijden van familieleden.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Bespelen carillon voor of na huwelijksvoltrekking</text:p>
                </table:table-cell>
                <table:table-cell table:style-name="entry" table:number-rows-spanned="1" table:number-columns-spanned="1">
                  <text:p text:style-name="table_al">€ 104,4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Bespelen carillon voor en na huwelijksvoltrekking</text:p>
                </table:table-cell>
                <table:table-cell table:style-name="entry" table:number-rows-spanned="1" table:number-columns-spanned="1">
                  <text:p text:style-name="table_al">€ 156,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oringen in de gemeentelijke registers van de burgerlijke stand, voor een ieder daaraan besteed kwartie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aanvragen van een vergunning voor uitstel van lijkbezorging buiten de wettelijke termijn. </text:p>
                </table:table-cell>
                <table:table-cell table:style-name="entry" table:number-rows-spanned="1" table:number-columns-spanned="1">
                  <text:p text:style-name="table_al">€ 13,50</text:p>
                </table:table-cell>
              </table:table-row>
            </table:table>
            <text:p text:style-name="table_bottom"/>
          </text:section>
          <text:p text:style-name="al"/>
          <text:p text:style-name="al">
          <text:span text:style-name="nadrukvet">Paragraaf 1.2 Reisdocumenten en Nederlandse identiteitskaart</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1.2. </text:p>
                </table:table-cell>
                <table:table-cell table:style-name="entry" table:number-rows-spanned="1" table:number-columns-spanned="3">
                  <text:p text:style-name="table_al">Het tarief bedraagt voor het in behandeling nemen van een aanvraag:</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van een nationaal paspoort:</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3">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3">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3">
                  <text:p text:style-name="table_al">van een zakenpaspoort: nationaal paspoort, een groter aantal bladzijden bevattende dan een nationaal paspoort als bedoeld in onderdeel 1.2.1.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3">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3">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3">
                  <text:p text:style-name="table_al">van een faciliteitenpaspoort: reisdocument ten behoeve van een persoon die op grond van de Wet betreffende de positie van Molukkers als Nederlander wordt behandeld.</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3">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3">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3">
                  <text:p text:style-name="table_al">van een reisdocument voor vluchtelingen of een reisdocument voor vreemdelingen, is gelijk aan het bedrag dat vermeld is in artikel 6 van het Besluit paspoortgelden, zoals laatstelijk is vervangen of gewijzigd, met dien verstande dat het bedrag wordt afgerond op € 0,10 naar beneden.</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3">
                  <text:p text:style-name="table_al">van een Nederlandse identiteitskaart: </text:p>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3">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3">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3">
                  <text:p text:style-name="table_al">voor een spoedlevering van de in de onderdelen 1.2.1 tot en met 1.2.5 genoemde documenten, de in die onderdelen genoemde leges vermeerderd met een bedrag dat vermeld is in artikel 6, lid 1 van het Besluit paspoortgelden, zoals laatstelijk is vervangen of gewijzigd, met dien verstande dat het bedrag wordt afgerond op € 0,10 naar beneden. </text:p>
                </table:table-cell>
              </table:table-row>
            </table:table>
            <text:p text:style-name="table_bottom"/>
          </text:section>
          <text:p text:style-name="al"/>
          <text:p text:style-name="al">
          <text:span text:style-name="nadrukvet">Paragraaf 1.3 Rijbewijz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voor het in behandeling nemen van een aanvraag tot het afgeven, vernieuwen of omwisselen van een rijbewijs, bedraagt het door het ministerie van Infrastructuur en milieu goedgekeurde en vastgestelde tarief, zoals laatstelijk is vervangen of gewijzigd, met dien verstande dat het bedrag wordt afgerond op € 0,10 naar beneden.</text:p>
                </table:table-cell>
                <table:table-cell table:style-name="entry" table:number-rows-spanned="1" table:number-columns-spanned="1"/>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 het door het Ministerie van Infrastructuur en Milieu vastgestelde tarief, met dien verstande dat het bedrag wordt afgerond op € 0,10 naar beneden</text:p>
                </table:table-cell>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gifte van vermissing van een rijbewijs. Dit tarief wordt niet geheven, indien uit het proces-verbaal blijkt dat er sprake is van overmacht.</text:p>
                </table:table-cell>
                <table:table-cell table:style-name="entry" table:number-rows-spanned="1" table:number-columns-spanned="1">
                  <text:p text:style-name="table_al">€ 32,30 </text:p>
                </table:table-cell>
              </table:table-row>
            </table:table>
            <text:p text:style-name="table_bottom"/>
          </text:section>
          <text:p text:style-name="al"/>
          <text:p text:style-name="al">
          <text:span text:style-name="nadrukvet">Paragraaf 1.4 Verstrekkingen in het kader van de basisregistratie persoonsgegevens</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Het tarief bedraagt voor het in behandeling nemen van een aanvraag tot het verstrekken van gegevens van een ingezetene, per vestrekking:</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 tot het verstrekken van gegevens van een niet-ingezetene, per verstrekking:</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Het tarief voor het in behandeling nemen van een aanvraag tot het laten verrichten van genealogisch onderzoek bedraagt, ongeacht het resultaat van het onderzoek, per kwartie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Het tarief bedraagt voor het in behandeling nemen van een aanvraag tot het verstrekken van één of meer gegevens omtrent persoon waarvoor persoonskaartenarchief moet worden geraadpleegd, per kwartie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2">
                  <text:p text:style-name="table_al">In afwijking van de voorgaande onderdelen bedraagt het tarief voor het in behandeling nemen van een aanvraag tot het schriftelijk verstrekken van gegevens bedoeld in artikel 17, tweede lid, van het Besluit basisregistratie personen geldt het tarief zoals dat door Ministerie van Binnenlandse Zaken is of wordt vastgesteld. Voor de toepassing van dit artikel wordt onder één verstrekking verstaan 1 of meer gegevens omtrent één persoon waarvoor de basisregistratie personen moet worden geraadplee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5 Bestuursstukken (vervallen)</text:span>
        </text:p>
          <text:p text:style-name="al"/>
          <text:p text:style-name="al">
          <text:span text:style-name="nadrukvet">Paragraaf 1.6 Vastgoedinformatie</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tot het verstrekken van een afschrift of uittreksel uit de BAG (basisregistratie adressen en gebouwen), bedoeld in artikel 2 van de Wet basisregistraties adressen en gebouwen</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de aanvraag voor de levering van gegevens uit de BAG (basisregistratie Adressen en Gebouwen) in Excel formaat per kwartie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genoemd in 1.6.1. wordt verhoogd met:</text:p>
                </table:table-cell>
                <table:table-cell table:style-name="entry" table:number-rows-spanned="1" table:number-columns-spanned="1"/>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Per geleverd adres</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Voor 2.500 geleverde adressen</text:p>
                </table:table-cell>
                <table:table-cell table:style-name="entry" table:number-rows-spanned="1" table:number-columns-spanned="1">
                  <text:p text:style-name="table_al">€ 1.679,60</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Voor 5.000 geleverde adressen</text:p>
                </table:table-cell>
                <table:table-cell table:style-name="entry" table:number-rows-spanned="1" table:number-columns-spanned="1">
                  <text:p text:style-name="table_al">€ 2.753,70</text:p>
                </table:table-cell>
              </table:table-row>
              <table:table-row table:style-name="row">
                <table:table-cell table:style-name="entry" table:number-rows-spanned="1" table:number-columns-spanned="1">
                  <text:p text:style-name="table_al">1.6.3.4</text:p>
                </table:table-cell>
                <table:table-cell table:style-name="entry" table:number-rows-spanned="1" table:number-columns-spanned="1">
                  <text:p text:style-name="table_al">Voor 10.000 geleverde adressen</text:p>
                </table:table-cell>
                <table:table-cell table:style-name="entry" table:number-rows-spanned="1" table:number-columns-spanned="1">
                  <text:p text:style-name="table_al">€ 3.665,3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Het doen van nasporing in het Kadaster voor ieder daaraan besteed kwartie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Het verstrekken van inlichtingen omtrent de kadastrale, dan wel de plaatselijke aanduiding, per inlichting</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Het verstrekken van inlichtingen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27,90</text:p>
                </table:table-cell>
              </table:table-row>
            </table:table>
            <text:p text:style-name="table_bottom"/>
          </text:section>
          <text:p text:style-name="al"/>
          <text:p text:style-name="al">
          <text:span text:style-name="nadrukvet">Paragraaf 1.7 Overige publiekszak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verklaring omtrent het gedrag het in artikel 1 van de “Regeling vergoeding verklaring omtrent het gedrag en gedragsverklaring aanbesteden” vermelde bedrag met dien verstande dat het bedrag wordt afgerond op € 0,10 naar beneden.</text:p>
                </table:table-cell>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waarmerking van een stuk</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een verklaring inzake Nederlanderschap</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Ter zake van het in behandeling nemen van een aanvraag tot naturalisatie of afleggen van een optieverklaring als bedoeld in de Rijkswet op het Nederlanderschap, geldt het tarief zoals dat is opgenomen in het Besluit naturalisatiegelden, zoals dat laatstelijk is vervangen of gewijzigd.</text:p>
                </table:table-cell>
                <table:table-cell table:style-name="entry" table:number-rows-spanned="1" table:number-columns-spanned="1"/>
              </table:table-row>
            </table:table>
            <text:p text:style-name="table_bottom"/>
          </text:section>
          <text:p text:style-name="al"/>
          <text:p text:style-name="al">
          <text:span text:style-name="nadrukvet">Paragraaf 1.8 Gemeentearchief</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 tot het verkrijgen van een afschrift of (digitale) kopie van een in het gemeentearchief te Rotterdam berusten stukken, de tarieven zoals deze op het moment van aanvraag geldt in de legesverordening Rotterdam</text:p>
                </table:table-cell>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16,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voor een afschrift of (digitale) kopie van een in het gemeentearchief berustend stuk, per pagina A4 of A3 bedraag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voor een afschrift of (digitale) kopie groter dan A3-formaat van een in het archief van de gemeente berustend stuk, bedraagt per pagina</text:p>
                </table:table-cell>
                <table:table-cell table:style-name="entry" table:number-rows-spanned="1" table:number-columns-spanned="1">
                  <text:p text:style-name="table_al"> € 7,10</text:p>
                </table:table-cell>
              </table:table-row>
            </table:table>
            <text:p text:style-name="table_bottom"/>
          </text:section>
          <text:p text:style-name="al"/>
          <text:p text:style-name="al">
          <text:span text:style-name="nadrukvet">Paragraaf 1.9 Bijzondere wetten </text:span>
        </text:p>
          <text:p text:style-name="al"/>
          <text:p text:style-name="al">
          <text:span text:style-name="nadrukvet">onderdeel 1.9.1 Huisvestingswet </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Een urgentieverklaring conform Verordening Woonruimtebemiddeling regio Rotterdam 2020.</text:p>
                </table:table-cell>
                <table:table-cell table:style-name="entry" table:number-rows-spanned="1" table:number-columns-spanned="1">
                  <text:p text:style-name="table_al"> € 50,0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Een urgentieverklaring op grond van medische redenen. Dit bedrag dient te worden voldaan naast het in artikel 1.9.1.1 genoemde bedrag voor de kosten van een medische keuring. </text:p>
                </table:table-cell>
                <table:table-cell table:style-name="entry" table:number-rows-spanned="1" table:number-columns-spanned="1">
                  <text:p text:style-name="table_al"> € 50,00</text:p>
                </table:table-cell>
              </table:table-row>
            </table:table>
            <text:p text:style-name="table_bottom"/>
          </text:section>
          <text:p text:style-name="al"/>
          <text:p text:style-name="al">
          <text:span text:style-name="nadrukvet">onderdeel 1.9.2 Leegstandswet</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tot het verlenen van een vergunning tot tijdelijke verhuur van leegstaande woonruimte als bedoeld in artikel 15, eerste lid, van de Leegstandwet </text:p>
                </table:table-cell>
                <table:table-cell table:style-name="entry" table:number-rows-spanned="1" table:number-columns-spanned="1">
                  <text:p text:style-name="table_al">€ 137,20 </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66,00 </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Als aanvragen als bedoeld in 1.9.2.1 en 1.9.2.2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able:table-row>
            </table:table>
            <text:p text:style-name="table_bottom"/>
          </text:section>
          <text:p text:style-name="al"/>
          <text:p text:style-name="al">
          <text:span text:style-name="nadrukvet">onderdeel 1.9.3 Kansspelen</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voor één kansspelautomaat, welke vergunning geldt voor een periode van vijf jaar</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voor twee kansspelautomaten, welke vergunning geldt voor een periode van vijf jaar</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6,40</text:p>
                </table:table-cell>
              </table:table-row>
            </table:table>
            <text:p text:style-name="table_bottom"/>
          </text:section>
          <text:p text:style-name="al"/>
          <text:p text:style-name="al">
          <text:span text:style-name="nadrukvet">onderdeel 1.9.4 Kabels en Leidingen</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Het tarief voor het in behandeling nemen van een aanvraag voor instemmingsbesluit (Tracé vanaf 25 m’ tot 250 m’</text:p>
                </table:table-cell>
                <table:table-cell table:style-name="entry" table:number-rows-spanned="1" table:number-columns-spanned="1">
                  <text:p text:style-name="table_al">€ 321,40</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Het tarief voor het in behandeling nemen van een aanvraag voor instemmingsbesluit ( Tracé vanaf 250 m<text:span text:style-name="sup">1</text:span> tot 1500 m<text:span text:style-name="sup">1</text:span>)</text:p>
                </table:table-cell>
                <table:table-cell table:style-name="entry" table:number-rows-spanned="1" table:number-columns-spanned="1">
                  <text:p text:style-name="table_al">€ 423,80</text:p>
                </table:table-cell>
              </table:table-row>
              <table:table-row table:style-name="row">
                <table:table-cell table:style-name="entry" table:number-rows-spanned="1" table:number-columns-spanned="1">
                  <text:p text:style-name="table_al">1.9.4.3</text:p>
                </table:table-cell>
                <table:table-cell table:style-name="entry" table:number-rows-spanned="1" table:number-columns-spanned="1">
                  <text:p text:style-name="table_al">Het tarief voor het in behandeling nemen van een aanvraag voor instemmingsbesluit ( Tracé vanaf 1500 m<text:span text:style-name="sup">1</text:span> tot 5000 m<text:span text:style-name="sup">1</text:span>)</text:p>
                </table:table-cell>
                <table:table-cell table:style-name="entry" table:number-rows-spanned="1" table:number-columns-spanned="1">
                  <text:p text:style-name="table_al">€ 526,20</text:p>
                </table:table-cell>
              </table:table-row>
              <table:table-row table:style-name="row">
                <table:table-cell table:style-name="entry" table:number-rows-spanned="1" table:number-columns-spanned="1">
                  <text:p text:style-name="table_al">1.9.4.4</text:p>
                </table:table-cell>
                <table:table-cell table:style-name="entry" table:number-rows-spanned="1" table:number-columns-spanned="1">
                  <text:p text:style-name="table_al">Het tarief voor het in behandeling nemen van een aanvraag voor instemmingsbesluit ( Tracé vanaf 5000 m<text:span text:style-name="sup">1</text:span> en meer) Per strekkende meter tracelengte een bedrag 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9.4.5</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p>
                </table:table-cell>
                <table:table-cell table:style-name="entry" table:number-rows-spanned="1" table:number-columns-spanned="1">
                  <text:p text:style-name="table_al">€ 53,10</text:p>
                </table:table-cell>
              </table:table-row>
            </table:table>
            <text:p text:style-name="table_bottom"/>
          </text:section>
          <text:p text:style-name="al"/>
          <text:p text:style-name="al">
          <text:span text:style-name="nadrukvet">onderdeel 1.9.5 Wegenverkeerswetgeving</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Het tarief bedraagt voor het in behandeling nemen van een aanvraag tot het verkrijgen van een ontheffing als bedoeld in artikel 87 van het Rege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9.5.1.2</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1.9.5.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98,50</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tot het verkrijgen en/of wijzigen van een ontheffing voor het parkeren in een parkeerschijfzone (blauwe zone) als bedoeld in artikel 87 van het Reglement verkeersregels en verkeerstekens 1990</text:p>
                </table:table-cell>
                <table:table-cell table:style-name="entry" table:number-rows-spanned="1" table:number-columns-spanned="1">
                  <text:p text:style-name="table_al">€ 28,30</text:p>
                </table:table-cell>
              </table:table-row>
              <table:table-row table:style-name="row">
                <table:table-cell table:style-name="entry" table:number-rows-spanned="1" table:number-columns-spanned="1">
                  <text:p text:style-name="table_al">1.9.5.3</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9.5.4</text:p>
                </table:table-cell>
                <table:table-cell table:style-name="entry" table:number-rows-spanned="1" table:number-columns-spanned="1">
                  <text:p text:style-name="table_al">Het tarief bedraagt ter zake voor het in behandeling nemen van een aanvraag tot het <text:span text:style-name="nadrukcur"><text:span text:style-name="nadrukondlijn">verstrekken</text:span></text:span> van een gehandicaptenparkeerkaart als bedoeld in artikel 49 van het Besluit administratieve bepalingen inzake het wegverkeer (BABW)</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1.9.5.5</text:p>
                </table:table-cell>
                <table:table-cell table:style-name="entry" table:number-rows-spanned="1" table:number-columns-spanned="1">
                  <text:p text:style-name="table_al">De bijdrage in de kosten van het medisch onderzoek verbonden aan het <text:span text:style-name="nadrukcur"><text:span text:style-name="nadrukondlijn">verstrekken</text:span></text:span> van een invalidenparkeerkaart of Gehandicaptenparkeerkaart als bedoeld in <text:span text:style-name="nadrukcur"><text:span text:style-name="nadrukondlijn">1.18.3</text:span></text:span> bedraagt</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1.9.5.6</text:p>
                </table:table-cell>
                <table:table-cell table:style-name="entry" table:number-rows-spanned="1" table:number-columns-spanned="1">
                  <text:p text:style-name="table_al">Het tarief bedraagt ter zake van het in behandeling nemen van een aanvraag tot het verstrekken van een ontheffing als bedoeld in artikel 29, eerst lid, van de Wet vervoer gevaarlijke stoffen</text:p>
                </table:table-cell>
                <table:table-cell table:style-name="entry" table:number-rows-spanned="1" table:number-columns-spanned="1">
                  <text:p text:style-name="table_al">€ 118,90</text:p>
                </table:table-cell>
              </table:table-row>
              <table:table-row table:style-name="row">
                <table:table-cell table:style-name="entry" table:number-rows-spanned="1" table:number-columns-spanned="1">
                  <text:p text:style-name="table_al">1.9.5.7</text:p>
                </table:table-cell>
                <table:table-cell table:style-name="entry" table:number-rows-spanned="1" table:number-columns-spanned="1">
                  <text:p text:style-name="table_al">Het tarief bedraagt ter zake van het in behandeling nemen van een aanvraag tot het verkrijgen van toestemming voor het laden en lossen van gevaarlijke stoffen/vuurwerk (stoffen en voorwerpen van klasse I) als bedoeld in hoofdstuk 7.5, aanvullend voorschrift 7.5.11, bepaling CV1 (1) van het ADR (voorheen randnummer 11.407 van de VLG).</text:p>
                </table:table-cell>
                <table:table-cell table:style-name="entry" table:number-rows-spanned="1" table:number-columns-spanned="1">
                  <text:p text:style-name="table_al">€ 118,90</text:p>
                </table:table-cell>
              </table:table-row>
              <table:table-row table:style-name="row">
                <table:table-cell table:style-name="entry" table:number-rows-spanned="1" table:number-columns-spanned="1">
                  <text:p text:style-name="table_al">1.9.5.8</text:p>
                </table:table-cell>
                <table:table-cell table:style-name="entry" table:number-rows-spanned="1" table:number-columns-spanned="1">
                  <text:p text:style-name="table_al">Het tarief bedraagt ter zake van het in behandeling nemen van een aanvraag tot het verkrijgen van een ontheffing voor exceptionele transporten voor 1 dag.</text:p>
                </table:table-cell>
                <table:table-cell table:style-name="entry" table:number-rows-spanned="1" table:number-columns-spanned="1">
                  <text:p text:style-name="table_al">€ 39,40</text:p>
                </table:table-cell>
              </table:table-row>
            </table:table>
            <text:p text:style-name="table_bottom"/>
          </text:section>
          <text:p text:style-name="al"/>
          <text:p text:style-name="al">
          <text:span text:style-name="nadrukvet">Paragraaf 1.10 Diversen</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verkrijgen van een vergunning als bedoeld in Algemene plaatselijke verordening in gevolge artikel 5:13, vergunning voor het inzamelen van geld of goeder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erlof tot ontleding</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fotokopieën van stukken voor zover deze niet betreffen de kadernota, de programmabegroting, de programmarekening, notulen van een raadsvergadering, voorstellen van het college van burgemeester en wethouders aan de raad, verordeningen, wijzigingen op verordeningen en overige beleidsnota's; per pagina tot een maximum van € 10,- per aanvraag</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fotokopieën van stukken, vervaardigd op grond van een aanvraag ingevolgde de Wet openbaarheid van bestuur, per fotokopie A4</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de aanleg van een individuele gehandicaptenparkeerplaats</text:p>
                </table:table-cell>
                <table:table-cell table:style-name="entry" table:number-rows-spanned="1" table:number-columns-spanned="1">
                  <text:p text:style-name="table_al">€ 113,30</text:p>
                </table:table-cell>
              </table:table-row>
            </table:table>
            <text:p text:style-name="table_bottom"/>
          </text:section>
          <text:p text:style-name="al"/>
          <text:p text:style-name="al">
          <text:span text:style-name="nadrukvet">
            <text:span text:style-name="nadrukcur">Hoofdstuk 2 Dienstverlening vallend onder fysieke leefomgeving/ omgevingsvergunning</text:span>
          </text:span>
        </text:p>
          <text:p text:style-name="al"/>
          <text:p text:style-name="al">
          <text:span text:style-name="nadrukvet">Paragraaf 2.1 Begripsomschrijvingen</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hoofdstuk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bouwkosten: </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2">
                  <text:p text:style-name="table_al">Principeplan: Een aanvraag voor overleg over een ruimtelijk initiatief dat in strijd is met het geldende bestemmingsplan. Over het algemeen is een grote planologische ingreep noodzakelijk om het initiatief te kunnen realiseren. Het resultaat is een schriftelijke reactie van het college. Uit deze reactie blijkt of het college bereid is planologische medewerking te verlenen aan het ruimtelijk initiatief.</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it hoofdstuk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Paragraaf 2.2 Vooroverleg/beoordeling conceptaanvraag</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of vergunningvrij is:</text:p>
                </table:table-cell>
                <table:table-cell table:style-name="entry" table:number-rows-spanned="1" table:number-columns-spanned="1">
                  <text:p text:style-name="table_al">€ 49,9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principeplan</text:p>
                </table:table-cell>
                <table:table-cell table:style-name="entry" table:number-rows-spanned="1" table:number-columns-spanned="1">
                  <text:p text:style-name="table_al">€ 2.322,9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genoemd onder 2.2.2 kan worden verhoogd met de kosten voor externe adviseurs nodig zijn voor de beoordeling van het principeplan. Hierover worden vooraf afspraken gemaakt met de aanvrager van het principeplan.</text:p>
                </table:table-cell>
                <table:table-cell table:style-name="entry" table:number-rows-spanned="1" table:number-columns-spanned="1"/>
              </table:table-row>
              <table:table-row table:style-name="row">
                <table:table-cell table:style-name="entry" table:number-rows-spanned="2" table:number-columns-spanned="2">
                  <text:p text:style-name="table_al">
                    <text:span text:style-name="nadrukvet">Paragraaf 2.3 Omgevingsvergunning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7.500 bedragen:</text:p>
                </table:table-cell>
                <table:table-cell table:style-name="entry" table:number-rows-spanned="1" table:number-columns-spanned="1">
                  <text:p text:style-name="table_al">€ 116,4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7.500 tot € 25.000 bedragen:</text:p>
                  <text:p text:style-name="table_al">vermeerderd met 3% van het bedrag waarmee de bouwkosten € 7.500 te boven gaan;</text:p>
                </table:table-cell>
                <table:table-cell table:style-name="entry" table:number-rows-spanned="1" table:number-columns-spanned="1">
                  <text:p text:style-name="table_al">€ 233,7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250.000 bedragen:</text:p>
                  <text:p text:style-name="table_al">vermeerderd met 2,9% van het bedrag waarmee de bouwkosten </text:p>
                  <text:p text:style-name="table_al">€ 25.000 te boven gaan;</text:p>
                </table:table-cell>
                <table:table-cell table:style-name="entry" table:number-rows-spanned="1" table:number-columns-spanned="1">
                  <text:p text:style-name="table_al">€ 983,7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250.000 tot € 1.000.000 bedragen:</text:p>
                  <text:p text:style-name="table_al">vermeerderd met 2,4% van het bedrag waarmee de bouwkosten </text:p>
                  <text:p text:style-name="table_al">€ 250.000 te boven gaan;</text:p>
                </table:table-cell>
                <table:table-cell table:style-name="entry" table:number-rows-spanned="1" table:number-columns-spanned="1">
                  <text:p text:style-name="table_al">€ 8.233,75</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0 of meer bedragen:</text:p>
                  <text:p text:style-name="table_al">vermeerderd met 1,2% van het bedrag waarmee de bouwkosten </text:p>
                  <text:p text:style-name="table_al">€ 1.000.000 te boven gaan, met een maximum van € 450.000</text:p>
                </table:table-cell>
                <table:table-cell table:style-name="entry" table:number-rows-spanned="1" table:number-columns-spanned="1">
                  <text:p text:style-name="table_al">€ 32.233,7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welstandscommissie nodig is en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25.000 tot € 2.000.000 bedragen</text:p>
                  <text:p text:style-name="table_al">van de bouwkosten</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bouwkosten meer dan € 2.000.000 bedragen</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De tarieven in dit onderdeel worden naar boven afgerond op € 5,00</text:p>
                  <text:p text:style-name="table_al">
                    <text:span text:style-name="nadrukvet">
                      <text:span text:style-name="nadrukcur">Verplicht advies agrarische commissi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1.281,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3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322,9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32,1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32,1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32,1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2,10</text:p>
                </table:table-cell>
              </table:table-row>
            </table:table>
            <text:p text:style-name="table_bottom"/>
          </text:section>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322,9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32,1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32,1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32,1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2,1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747,7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1997 aangewezen monument, waarvoor op grond van die provinciale verordening of artikel 9, tweede lid, van di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59,6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32,1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232,1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4:13 van de Algemene plaats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32,1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232,1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2,1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2,1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 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paragraaf voor de activiteiten waarop de aanvraag voor de tweede fase betrekking heeft.</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52,4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toetsen, opstellen en beoordelen door BOOR (Bureau Oudheidkundig Onderzoek van Gemeentewerken Rotterdam) voor de volgende werkzaamheden bedragen de tarieven:</text:p>
                </table:table-cell>
                <table:table-cell table:style-name="entry" table:number-rows-spanned="1" table:number-columns-spanned="1"/>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het toetsen van een aanvraag archeologievergunning</text:p>
                </table:table-cell>
                <table:table-cell table:style-name="entry" table:number-rows-spanned="1" table:number-columns-spanned="1">
                  <text:p text:style-name="table_al">€ 287,10</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het opstellen van nader archeologisch advies voor bouwplannen, ruimtelijke plannen en aanlegvergunningen:</text:p>
                </table:table-cell>
                <table:table-cell table:style-name="entry" table:number-rows-spanned="1" table:number-columns-spanned="1">
                  <text:p text:style-name="table_al">€ 287,10</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het beoordelen van rapportages van een archeologisch onderzoek:</text:p>
                </table:table-cell>
                <table:table-cell table:style-name="entry" table:number-rows-spanned="1" table:number-columns-spanned="1">
                  <text:p text:style-name="table_al">€ 693,50</text:p>
                </table:table-cell>
              </table:table-row>
              <table:table-row table:style-name="row">
                <table:table-cell table:style-name="entry" table:number-rows-spanned="1" table:number-columns-spanned="1">
                  <text:p text:style-name="table_al">2.3.16.2.4</text:p>
                </table:table-cell>
                <table:table-cell table:style-name="entry" table:number-rows-spanned="1" table:number-columns-spanned="1">
                  <text:p text:style-name="table_al">het opstellen van een Programma van Eisen voor archeologisch onderzoek:</text:p>
                </table:table-cell>
                <table:table-cell table:style-name="entry" table:number-rows-spanned="1" table:number-columns-spanned="1">
                  <text:p text:style-name="table_al">€ 1.127,00</text:p>
                </table:table-cell>
              </table:table-row>
              <table:table-row table:style-name="row">
                <table:table-cell table:style-name="entry" table:number-rows-spanned="1" table:number-columns-spanned="1">
                  <text:p text:style-name="table_al">2.3.16.2.5</text:p>
                </table:table-cell>
                <table:table-cell table:style-name="entry" table:number-rows-spanned="1" table:number-columns-spanned="1">
                  <text:p text:style-name="table_al">het beoordelen/toetsen van een Programma van Eisen:</text:p>
                </table:table-cell>
                <table:table-cell table:style-name="entry" table:number-rows-spanned="1" table:number-columns-spanned="1">
                  <text:p text:style-name="table_al">€ 693,50</text:p>
                </table:table-cell>
              </table:table-row>
              <table:table-row table:style-name="row">
                <table:table-cell table:style-name="entry" table:number-rows-spanned="1" table:number-columns-spanned="1">
                  <text:p text:style-name="table_al">2.3.16.2.6</text:p>
                </table:table-cell>
                <table:table-cell table:style-name="entry" table:number-rows-spanned="1" table:number-columns-spanned="1">
                  <text:p text:style-name="table_al">het beoordelen van offertes, aanbesteding, controle veldwerk (boringen/proefsleuven), rapport en selectieadvies inclusief het toezenden van de beoordeling en voorstel voor een selectiebesluit aan de gemeente:</text:p>
                </table:table-cell>
                <table:table-cell table:style-name="entry" table:number-rows-spanned="1" table:number-columns-spanned="1">
                  <text:p text:style-name="table_al">€ 693,50</text:p>
                </table:table-cell>
              </table:table-row>
              <table:table-row table:style-name="row">
                <table:table-cell table:style-name="entry" table:number-rows-spanned="1" table:number-columns-spanned="1">
                  <text:p text:style-name="table_al">2.3.16.2.7</text:p>
                </table:table-cell>
                <table:table-cell table:style-name="entry" table:number-rows-spanned="1" table:number-columns-spanned="1">
                  <text:p text:style-name="table_al">het verzorgen van een archeologieparagraaf in (de ruimtelijke onderbouwing van) een bestemmingsplan of projectbesluit</text:p>
                </table:table-cell>
                <table:table-cell table:style-name="entry" table:number-rows-spanned="1" table:number-columns-spanned="1">
                  <text:p text:style-name="table_al">€ 1.410,7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96,6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96,60</text:p>
                </table:table-cell>
              </table:table-row>
            </table:table>
            <text:p text:style-name="table_bottom"/>
          </text:section>
          <text:p text:style-name="al"/>
          <text:p text:style-name="al">
          <text:span text:style-name="nadrukvet">Paragraaf 2.4 Vermindering</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2 %</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3 %</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5 %</text:p>
                </table:table-cell>
              </table:table-row>
            </table:table>
            <text:p text:style-name="table_bottom"/>
          </text:section>
          <text:p text:style-name="al"/>
          <text:p text:style-name="al">
          <text:span text:style-name="nadrukvet">Paragraaf 2.5 Teruggaaf</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00,00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row>
            </table:table>
            <text:p text:style-name="table_bottom"/>
          </text:section>
          <text:p text:style-name="al"/>
          <text:p text:style-name="al">
          <text:span text:style-name="nadrukvet">Paragraaf 2.6 Wijziging omgevingsvergunning als gevolg van wijziging project </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wijziging van een omge- vingsvergunning als gevolg van een, naar de omstandigheden beoordeeld, geringe wijziging in het project:</text:p>
                </table:table-cell>
                <table:table-cell table:style-name="entry" table:number-rows-spanned="1" table:number-columns-spanned="1">
                  <text:p text:style-name="table_al">€ 118,00</text:p>
                </table:table-cell>
              </table:table-row>
            </table:table>
            <text:p text:style-name="table_bottom"/>
          </text:section>
          <text:p text:style-name="al"/>
          <text:p text:style-name="al">
          <text:span text:style-name="nadrukvet">Paragraaf 2.7 Bestemmingswijzigingen zonder activiteiten</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nzij de kosten op een andere wijze reeds in rekening zijn gebracht (anterieure overeenkomst)</text:p>
                </table:table-cell>
                <table:table-cell table:style-name="entry" table:number-rows-spanned="1" table:number-columns-spanned="1">
                  <text:p text:style-name="table_al">€ 2.322,9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322,90</text:p>
                </table:table-cell>
              </table:table-row>
            </table:table>
            <text:p text:style-name="table_bottom"/>
          </text:section>
          <text:p text:style-name="al"/>
          <text:p text:style-name="al">
          <text:span text:style-name="nadrukvet">Paragraaf 2.8 Ontheffing geluidshinder bouwen en slopen</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erkrijgen van een ontheffing geluidhinder, als bedoeld in artikel 8.3, derde lid van het Bouwbesluit 2012</text:p>
                </table:table-cell>
                <table:table-cell table:style-name="entry" table:number-rows-spanned="1" table:number-columns-spanned="1">
                  <text:p text:style-name="table_al">€ 206,00</text:p>
                </table:table-cell>
              </table:table-row>
            </table:table>
            <text:p text:style-name="table_bottom"/>
          </text:section>
          <text:p text:style-name="al"/>
          <text:p text:style-name="al">
          <text:span text:style-name="nadrukvet">Paragraaf 2.9 In dit hoofdstuk niet benoemde beschikking</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om een andere, in dit hoofdstuk niet benoemde beschikking:</text:p>
                </table:table-cell>
                <table:table-cell table:style-name="entry" table:number-rows-spanned="1" table:number-columns-spanned="1">
                  <text:p text:style-name="table_al">€ 94,40</text:p>
                </table:table-cell>
              </table:table-row>
            </table:table>
            <text:p text:style-name="table_bottom"/>
          </text:section>
          <text:p text:style-name="al"/>
          <text:p text:style-name="al">
          <text:span text:style-name="nadrukvet">
            <text:span text:style-name="nadrukcur">Hoofdstuk 3 Dienstverlening vallend onder Europese dienstenrichtlijn</text:span>
          </text:span>
        </text:p>
          <text:p text:style-name="al"/>
          <text:p text:style-name="al">
          <text:span text:style-name="nadrukvet">Paragraaf 3.1 Horeca</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292,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wijziging als bedoeld in artikel 30 en 30a van de Alcoholwet. Indien dit samengaat met een bijschrijving van een beheerder op de exploitatievergunning als bedoeld in artikel 2:28 van de Algemene plaatselijke verordening worden geen leges in rekening gebracht op basis van artikel 3.1.5</text:p>
                </table:table-cell>
                <table:table-cell table:style-name="entry" table:number-rows-spanned="1" table:number-columns-spanned="1">
                  <text:p text:style-name="table_al">€ 87,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anvraag tot het verlenen van een exploitatievergunning horecabedrijf als bedoeld in artikel 2:28 of artikel 2:79b van de Algemene plaatselijke verordening</text:p>
                </table:table-cell>
                <table:table-cell table:style-name="entry" table:number-rows-spanned="1" table:number-columns-spanned="1">
                  <text:p text:style-name="table_al">€ 314,1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aanvraag tot het wijzigen in de omschrijving van de gegevens in exploitatievergunning horecabedrijf als bedoeld in artikel 2:28 of artikel 2:79b van de Algemene plaatselijke verordening</text:p>
                </table:table-cell>
                <table:table-cell table:style-name="entry" table:number-rows-spanned="1" table:number-columns-spanned="1">
                  <text:p text:style-name="table_al">€ 87,7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aanvraag tot ontheffing sluitingsuur horeca als bedoeld in artikel 2:29 van de Algemene plaatselijke verordening</text:p>
                </table:table-cell>
                <table:table-cell table:style-name="entry" table:number-rows-spanned="1" table:number-columns-spanned="1">
                  <text:p text:style-name="table_al">€ 87,70</text:p>
                </table:table-cell>
              </table:table-row>
            </table:table>
            <text:p text:style-name="table_bottom"/>
          </text:section>
          <text:p text:style-name="al"/>
          <text:p text:style-name="al">
          <text:span text:style-name="nadrukvet">Paragraaf 3.2 Organiseren evenementen of markten</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A-evenement zoals beschreven in artikel 2:24 lid 3 onder b van de Algemene plaatselijke verorde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B- of C-evenement zoals beschreven in artikel 2:24 lid 3 onder c en d van de Algemene plaatselijke verordening door een persoon of organisatie met commercieel winstoogmerk</text:p>
                </table:table-cell>
                <table:table-cell table:style-name="entry" table:number-rows-spanned="1" table:number-columns-spanned="1">
                  <text:p text:style-name="table_al">€ 232,1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B- of C-evenement zoals beschreven in artikel 2:24 lid 3 onder c en d van de Algemene plaatselijke verordening door een persoon of organisatie voor een ideëel doel</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Paragraaf 3.3 Sexbedrijven</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Het tarief bedraagt voor het in behandeling nemen van een aanvraag tot het verlenen of verlengen van om een exploitatievergunning sexinrichting of escortbedrijf als bedoeld in artikel 3.4, eerste lid, van de Algemene plaatselijke verordening</text:p>
                </table:table-cell>
                <table:table-cell table:style-name="entry" table:number-rows-spanned="1" table:number-columns-spanned="1">
                  <text:p text:style-name="table_al">€ 414,90</text:p>
                </table:table-cell>
              </table:table-row>
            </table:table>
            <text:p text:style-name="table_bottom"/>
          </text:section>
          <text:p text:style-name="al"/>
          <text:p text:style-name="al">
          <text:span text:style-name="nadrukvet">Paragraaf 3.4 Standplaatsen</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ter zake van het in behandeling nemen van een verzoek tot het plaatsen op de wachtlijst voor het verkrijgen van een vaste standplaats op de weekmarkt</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tot het verkrijgen van een vergunning als bedoeld in Algemene plaatselijke verordening in gevol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artikel 5:18 standplaatsvergunning voor onbepaalde tijd</text:p>
                </table:table-cell>
                <table:table-cell table:style-name="entry" table:number-rows-spanned="1" table:number-columns-spanned="1">
                  <text:p text:style-name="table_al">€ 228,90</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artikel 5:18 standplaatsvergunning voor maximaal zes weken</text:p>
                </table:table-cell>
                <table:table-cell table:style-name="entry" table:number-rows-spanned="1" table:number-columns-spanned="1">
                  <text:p text:style-name="table_al">€ 114,30</text:p>
                </table:table-cell>
              </table:table-row>
              <table:table-row table:style-name="row">
                <table:table-cell table:style-name="entry" table:number-rows-spanned="1" table:number-columns-spanned="1">
                  <text:p text:style-name="table_al">3.4.4.3</text:p>
                </table:table-cell>
                <table:table-cell table:style-name="entry" table:number-rows-spanned="1" table:number-columns-spanned="1">
                  <text:p text:style-name="table_al">artikel 5:18 standplaatsvergunning voor één dag</text:p>
                </table:table-cell>
                <table:table-cell table:style-name="entry" table:number-rows-spanned="1" table:number-columns-spanned="1">
                  <text:p text:style-name="table_al">€ 10,40</text:p>
                </table:table-cell>
              </table:table-row>
            </table:table>
            <text:p text:style-name="table_bottom"/>
          </text:section>
          <text:p text:style-name="al"/>
          <text:p text:style-name="al">
          <text:span text:style-name="nadrukvet">Paragraaf 3.5 Winkeltijdenwet </text:span>
        </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voor een ontheffing in het kader van de Winkeltijdenwet of de Verordening winkeltijden Ridderkerk</text:p>
                </table:table-cell>
                <table:table-cell table:style-name="entry" table:number-rows-spanned="1" table:number-columns-spanned="1">
                  <text:p text:style-name="table_al">€ 57,60</text:p>
                </table:table-cell>
              </table:table-row>
            </table:table>
            <text:p text:style-name="table_bottom"/>
          </text:section>
          <text:p text:style-name="al"/>
          <text:p text:style-name="al">
          <text:span text:style-name="nadrukvet">Paragraaf 3.6 Landelijke Register Kinderopvang</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een opname in het Landelijke Register Kinderopvang van:</text:p>
                </table:table-cell>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een kindercentrum of gastouderbureau</text:p>
                </table:table-cell>
                <table:table-cell table:style-name="entry" table:number-rows-spanned="1" table:number-columns-spanned="1">
                  <text:p text:style-name="table_al">€ 1.202,6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een voorziening voor gastouderopvang</text:p>
                </table:table-cell>
                <table:table-cell table:style-name="entry" table:number-rows-spanned="1" table:number-columns-spanned="1">
                  <text:p text:style-name="table_al">€ 300,10</text:p>
                </table:table-cell>
              </table:table-row>
            </table:table>
            <text:p text:style-name="table_bottom"/>
          </text:section>
          <text:p text:style-name="al"/>
          <text:p text:style-name="al">
          <text:span text:style-name="nadrukvet">Paragraaf 3.7 In dit hoofdstuk niet benoemde vergunning, ontheffing of andere beschikking</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56,20</text:p>
                </table:table-cell>
              </table:table-row>
            </table:table>
            <text:p text:style-name="table_bottom"/>
          </text:section>
          <text:p text:style-name="al"/>
          <text:p text:style-name="al">
          <text:span text:style-name="nadrukvet">Inwerkingtreding en citeertitel</text:span>
        </text:p>
          <text:p text:style-name="al"/>
          <text:list text:style-name="id1-3-2-4-140">
            <text:list-item text:style-override="id1-3-2-4-140-1">
              <text:number>1.</text:number>
              <text:p text:style-name="al">De “Tarieventabel leges 2021” wordt ingetrokken met ingang van de in het derde lid genoemde datum van ingang van de heffing, met dien verstande dat zij van toepassing blijft op de belastbare feiten die zich voor die datum hebben voorgedaan.</text:p>
            </text:list-item>
            <text:list-item text:style-override="id1-3-2-4-140-2">
              <text:number>2.</text:number>
              <text:p text:style-name="al">Deze tarieventabel treedt in werking met ingang van de eerste dag na die van de bekendmaking.</text:p>
            </text:list-item>
            <text:list-item text:style-override="id1-3-2-4-140-3">
              <text:number>3.</text:number>
              <text:p text:style-name="al">De datum van ingang van de heffing is 1 januari 2022.</text:p>
            </text:list-item>
            <text:list-item text:style-override="id1-3-2-4-140-4">
              <text:number>4.</text:number>
              <text:p text:style-name="al">Dit besluit wordt aangehaald als “Tarieventabel leges 2022”.</text:p>
            </text:list-item>
          </text:list>
          <text:p text:style-name="al"/>
          <text:p text:style-name="al">Aldus besloten in de openbare vergadering van de raad van de gemeente Ridderkerk van 16 december 2021.</text:p>
          <text:p text:style-name="al"/>
          <text:p text:style-name="al">De griffier,</text:p>
          <text:p text:style-name="al">mr. J.G. van Straalen</text:p>
          <text:p text:style-name="al"/>
          <text:p text:style-name="al">De voorzitter,</text:p>
          <text:p text:style-name="al">mw. A. Attem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349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9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9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388489</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30</meta:user-defined>
    <meta:user-defined meta:name="DCTERMS.W3CDTF/OVERHEIDop.jaargang">2021</meta:user-defined>
    <meta:user-defined meta:name="OVERHEIDop.publicationIssue">483493</meta:user-defined>
    <meta:user-defined meta:name="OVERHEIDop.betreftRegeling">CVDR670899_1</meta:user-defined>
    <meta:user-defined meta:name="xs:date/OVERHEIDop.startdatum">2021-12-31</meta:user-defined>
    <meta:user-defined meta:name="OVERHEIDop.GmbID/DC.identifier">gmb-2021-483493</meta:user-defined>
    <meta:user-defined meta:name="OVERHEIDop.versieInformatie"/>
  </office:meta>
</office:document-meta>
</file>