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mobiele kraan, 2 containers en schaftwagen op 10 januari 2022 t/m 5 augustus 2022 aan Buizerdstraat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egistratienr.: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zerdstraat 18 (complex 114</text:p>
                  </table:table-cell>
                  <table:table-cell table:style-name="entry" table:number-rows-spanned="1" table:number-columns-spanned="1">
                    <text:p text:style-name="table_al">23-12-2021 </text:p>
                  </table:table-cell>
                  <table:table-cell table:style-name="entry" table:number-rows-spanned="1" table:number-columns-spanned="1">
                    <text:p text:style-name="table_al">plaatsen mobiele kraan, 2 containers en schaftwagen (44m<text:span text:style-name="sup">2</text:span>) (10 januari 2022 t/m 5 augustus 2022)</text:p>
                  </table:table-cell>
                  <table:table-cell table:style-name="entry" table:number-rows-spanned="1" table:number-columns-spanned="1">
                    <text:p text:style-name="table_al">2021-0083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48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8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8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mobiele kraan, 2 containers en schaftwagen op 10 januari 2022 t/m 5 augustus 2022 aan Buizerdstraat 18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81</meta:user-defined>
    <meta:user-defined meta:name="OVERHEIDop.GmbID/DC.identifier">gmb-2021-483481</meta:user-defined>
    <meta:user-defined meta:name="OVERHEIDop.versieInformatie"/>
  </office:meta>
</office:document-meta>
</file>