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de achtertuin, Kapjeswelle 1 7411SJ Deventer, [DVT00E09232] Deventer E 9232, Kapjeswelle 1, 7411S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78</text:p>
            <text:p text:style-name="common-al">Ingekomen: 24-12-2021</text:p>
            <text:p text:style-name="common-al">Locatie: Kapjeswelle 1 7411SJ Deventer, [DVT00E09232] Deventer E 9232, Kapjeswelle 1, 7411SJ Deventer</text:p>
            <text:p text:style-name="common-al">Projectomschrijving: het kappen van een boom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4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4278</meta:user-defined>
    <meta:user-defined meta:name="DCTERMS.abstract">het kappen van een boom in de achtertuin</meta:user-defined>
    <dc:language>nl</dc:language>
    <meta:user-defined meta:name="OVERHEIDop.locatietype/OVERHEIDop.gebiedsmarkering">Punt</meta:user-defined>
    <meta:user-defined meta:name="DC.title">Aanvraag omgevingsvergunning, het kappen van een boom in de achtertuin, Kapjeswelle 1 7411SJ Deventer, [DVT00E09232] Deventer E 9232, Kapjeswelle 1, 7411SJ Deventer</meta:user-defined>
    <meta:user-defined meta:name="DCTERMS.W3CDTF/DCTERMS.available">2021-12-30</meta:user-defined>
    <meta:user-defined meta:name="DCTERMS.W3CDTF/OVERHEIDop.jaargang">2021</meta:user-defined>
    <meta:user-defined meta:name="OVERHEIDop.publicationIssue">483480</meta:user-defined>
    <meta:user-defined meta:name="OVERHEIDop.GmbID/DC.identifier">gmb-2021-483480</meta:user-defined>
    <meta:user-defined meta:name="OVERHEIDop.versieInformatie"/>
  </office:meta>
</office:document-meta>
</file>