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22 te Goes - Besluit op aanvraag vergunning obstakels op openbare weg voor het plaatsen van een container van 29 t/m 30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december 2021 een vergunning obstakels op openbare weg hebben verleend voor het plaatsen van een container van 29 t/m 30 december 2021 op de locatie Wijngaardstraat 22 te Goes. Het besluit is geregistreerd onder nummer OOW-2021-577 / Z21.103491.</text:p>
            <text:p text:style-name="common-al">
            <text:span text:style-name="nadrukvet">Procedure</text:span>
          </text:p>
            <text:p text:style-name="last-al">Tegen een verleende vergunning kunnen belanghebbenden met ingang van 29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347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7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7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ijngaardstraat 22 te Goes - Besluit op aanvraag vergunning obstakels op openbare weg voor het plaatsen van een container van 29 t/m 30 december 2021</meta:user-defined>
    <dc:language>nl</dc:language>
    <meta:user-defined meta:name="OVERHEIDop.locatietype/OVERHEIDop.gebiedsmarkering">Adres</meta:user-defined>
    <meta:user-defined meta:name="DC.title">Wijngaardstraat 22 te Goes - Besluit op aanvraag vergunning obstakels op openbare weg voor het plaatsen van een container van 29 t/m 30 december 2021</meta:user-defined>
    <meta:user-defined meta:name="DCTERMS.W3CDTF/DCTERMS.available">2021-12-30</meta:user-defined>
    <meta:user-defined meta:name="DCTERMS.W3CDTF/OVERHEIDop.jaargang">2021</meta:user-defined>
    <meta:user-defined meta:name="OVERHEIDop.publicationIssue">483477</meta:user-defined>
    <meta:user-defined meta:name="OVERHEIDop.GmbID/DC.identifier">gmb-2021-483477</meta:user-defined>
    <meta:user-defined meta:name="OVERHEIDop.versieInformatie"/>
  </office:meta>
</office:document-meta>
</file>