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Trippestraat 8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7 december 2021</text:p>
            <text:p text:style-name="common-al">Kenmerk: Z-21-12023_2021-73039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27 december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30 december 2021</text:span></text:p>
            <text:p><text:span text:style-name="functie">Renske Helmer-Englebert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347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7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7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74662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Trippestraat 8 in Terwolde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472</meta:user-defined>
    <meta:user-defined meta:name="OVERHEIDop.GmbID/DC.identifier">gmb-2021-483472</meta:user-defined>
    <meta:user-defined meta:name="OVERHEIDop.versieInformatie"/>
  </office:meta>
</office:document-meta>
</file>