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spoortstraat, t.h.v. nr. 253 (in groenstr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melding ontvangen voor activiteiten waarvoor geen vergunningplicht geldt op locatie Espoortstraat, t.h.v. nr. 253 (in groenstrook). Het betreft het kappen van 1 berk. De melding is geregistreerd onder zaaknummer V-2021-78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4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Espoortstraat, t.h.v. nr. 253 (in groenstrook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65</meta:user-defined>
    <meta:user-defined meta:name="OVERHEIDop.GmbID/DC.identifier">gmb-2021-483465</meta:user-defined>
    <meta:user-defined meta:name="OVERHEIDop.versieInformatie"/>
  </office:meta>
</office:document-meta>
</file>