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Rozendaalseweg 1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7 december 2021</text:p>
            <text:p text:style-name="common-al">Kenmerk: Z-21-12028_2021-72957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7 dec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0 dec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346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6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6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74658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Rozendaalseweg 10 in Terwold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63</meta:user-defined>
    <meta:user-defined meta:name="OVERHEIDop.GmbID/DC.identifier">gmb-2021-483463</meta:user-defined>
    <meta:user-defined meta:name="OVERHEIDop.versieInformatie"/>
  </office:meta>
</office:document-meta>
</file>