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Prinses Carolinalaan 2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op 17 december 2021 een aanvraag voor een omgevingsvergunning beperkte milieutoets (OBM) is ontvangen voor het realiseren en het in werking hebben van een gesloten bodemenergiesysteem t.b.v. de klimaatbeheersing van een appartementencomplex. De locatie betreft <text:span text:style-name="nadrukvet">Prinses Carolinalaan 2, 2263 VJ te Leidschendam</text:span> (zaaknummer 0101711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34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Prinses Carolinalaan 2 te Leidschendam</meta:user-defined>
    <meta:user-defined meta:name="DCTERMS.W3CDTF/DCTERMS.available">2021-12-30</meta:user-defined>
    <meta:user-defined meta:name="DCTERMS.W3CDTF/OVERHEIDop.jaargang">2021</meta:user-defined>
    <meta:user-defined meta:name="OVERHEIDop.publicationIssue">483461</meta:user-defined>
    <meta:user-defined meta:name="OVERHEIDop.GmbID/DC.identifier">gmb-2021-483461</meta:user-defined>
    <meta:user-defined meta:name="OVERHEIDop.versieInformatie"/>
  </office:meta>
</office:document-meta>
</file>