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style>
    <style:style style:family="table-column" style:parent-style-name="colspec" style:name="id1-3-2-2-4-2-1-2">
      <style:table-column-properties/>
    </style:style>
    <style:style style:family="table-column" style:parent-style-name="colspec" style:name="id1-3-2-2-4-2-1-3">
      <style:table-column-properties/>
    </style:style>
    <style:style style:family="table-column" style:parent-style-name="colspec" style:name="id1-3-2-2-4-2-1-4">
      <style:table-column-properties/>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eenmalig rioolaansluitrecht Maastricht 2022</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23 november 2021, organisatieonderdeel BO-Ruimte, no.2021. ; </text:p>
            <text:p text:style-name="al"/>
            <text:p text:style-name="al">gelet op artikel 229, eerste lid, aanhef en onderdelen a en b, van de Gemeentewet;</text:p>
            <text:p text:style-name="al"/>
            <text:p text:style-name="al">BESLUIT VAST TE STELLEN DE VOLGENDE REGELING:</text:p>
            <text:p text:style-name="al"/>
            <text:p text:style-name="al">
            <text:span text:style-name="nadrukvet">Verordening op de heffing en invordering van een eenmalig </text:span>
            <text:span text:style-name="nadrukvet">rioolaansluitrecht</text:span>
            <text:span text:style-name="nadrukvet"> Maastricht 2022</text:span>
          </text:p>
            <text:p text:style-name="al">(Verordening eenmalig aansluitrecht Maastrich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gemeentelijke riolering:</text:p>
                <text:p text:style-name="al">het gedeelte van de riolering dat bij de gemeente in eigendom en/of beheer is voor de inzameling en het transport van afvalwater en hemelwater, met inbegrip van de daartoe behorende rioolgemalen en persleidingen alsmede werken en installaties van overeenkomstige aard, inclusief de perceelaansluitleiding en het aansluitpunt; alsmede het voor de openbare dienst bestemde gemeentewater;</text:p>
              </text:list-item>
              <text:list-item text:style-override="id1-3-2-2-1-3-2">
                <text:number>b.</text:number>
                <text:p text:style-name="al">aansluiting van een eigendom:</text:p>
                <text:p text:style-name="al">onder aansluiting van een eigendom wordt verstaan het leggen door de gemeente van een buisleiding vanaf het aanwezige openbare afvoerstelsel tot aan het eigendom ten behoeve waarvan de aansluiting geschiedt, ertoe dienende om voor dat eigendom een directe of indirecte lozing op de gemeentelijke riolering mogelijk te maken.</text:p>
              </text:list-item>
              <text:list-item text:style-override="id1-3-2-2-1-3-3">
                <text:number>c.</text:number>
                <text:p text:style-name="al">standaard rioolaansluiting:</text:p>
                <text:p text:style-name="al">Onder standaard rioolaansluiting wordt verstaan het maken van een aansluiting van PVC buis met een doorsnede van 160 millimeter en een lengte tot 5 meter, met een maximale diepte op de perceelsgrens van 1 meter;</text:p>
              </text:list-item>
              <text:list-item text:style-override="id1-3-2-2-1-3-4">
                <text:number>d.</text:number>
                <text:p text:style-name="al">bijzondere rioolaansluiting:</text:p>
                <text:p text:style-name="al">onder bijzondere rioolaansluiting verstaan een rioolaansluiting waarvan de maten afwijken van de standaardaansluiting zoals genoemd in artikel 1 onder c;</text:p>
              </text:list-item>
              <text:list-item text:style-override="id1-3-2-2-1-3-5">
                <text:number>e.</text:number>
                <text:p text:style-name="al">perceel:</text:p>
                <text:p text:style-name="al">een gebouwde roerende of onroerende zaak - of een gedeelte daarvan - die blijkens indeling en inrichting bestemd is om als een afzonderlijk geheel door een particuliere huishouding als woning te worden gebruikt of door een niet particuliere huishouding als niet-woning te worden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recht ter zake van het tot stand brengen van een directe of indirecte aansluiting van een perceel op de gemeentelijke riolering, zoals genoemd in artikel 2, wordt geheven van de aanvrager van de dienst dan wel van degene voor wie de dienst wordt verleend;</text:p>
              </text:list-item>
              <text:list-item text:style-override="id1-3-2-2-3-3">
                <text:number>2.</text:number>
                <text:p text:style-name="al">Het recht ter zake van het tot stand brengen van een directe of indirecte aansluiting van een perceel op de gemeentelijke riolering, zoals genoemd in artikel 2, wordt niet geheven:</text:p>
                <text:list text:style-name="id1-3-2-2-3-3-3">
                  <text:list-item text:style-override="id1-3-2-2-3-3-3-1">
                    <text:number>a.</text:number>
                    <text:p text:style-name="al">als de lasten die zijn verbonden aan de totstandkoming van die aansluiting zijn of worden voldaan krachtens overeenkomst;</text:p>
                  </text:list-item>
                  <text:list-item text:style-override="id1-3-2-2-3-3-3-2">
                    <text:number>b.</text:number>
                    <text:p text:style-name="al">als de lasten die zijn verbonden aan de totstandkoming van die aansluiting zijn of worden voldaan krachtens baatbelasting;</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21 (Bedrag in €)</text:p>
                  </table:table-cell>
                  <table:table-cell table:style-name="cell_frame_all" table:number-rows-spanned="1" table:number-columns-spanned="1">
                    <text:p text:style-name="table_al">2022 (Bedrag i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recht voor een standaard aansluiting bedoeld, in artikel 1, onderdeel c, bedraagt per aansluiting:</text:p>
                    <text:p text:style-name="table_al"> vermeerderd met de werkelijke kosten voor de fysieke realisatie van de aansluiting (lid c van dit artik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475,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recht voor een bijzondere aansluiting bedoeld in artikel 1, onderdeel d, bedraagt per aansluiting: </text:p>
                    <text:p text:style-name="table_al">vermeerderd met de werkelijke kosten voor de fysieke realisatie van de aansluiting (lid c van dit artikel);</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525,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dit artikel, bedraagt het tarief voor een standaard dan wel een bijzondere aansluiting: het bedrag van voorafgaand aan het realiseren van de aansluiting aan de aanvrager meegedeelde werkelijke kosten, blijkend uit een begroting die door of namens het College van burgemeester en wethouders is opgesteld. Indien een begroting is uitgebracht, wordt de aansluiting gerealiseerd vanaf het moment dat de aanvrager een schriftelijk akkoord heeft gegeven. Eventueel tijdens de uitvoering geconstateerd noodzakelijk meerwerk wordt zo snel mogelijk aan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5" text:style-name="artikel">
            <text:p text:style-name="artikel_kop_titel"><text:span text:style-name="artikel_kop_label">Artikel</text:span> <text:span text:style-name="artikel_kop_nr">5.</text:span> Wijze van heffing</text:p>
            <text:p text:style-name="al">Het recht wordt bij wege van aanslag geheven.</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Kwijtschelding</text:p>
            <text:p text:style-name="al">De regelgeving inzake de kwijtschelding is vastgelegd in de Regeling kwijtschelding gemeentelijke belastingen 2022.</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op 1 januari 2022</text:p>
              </text:list-item>
              <text:list-item text:style-override="id1-3-2-2-8-3">
                <text:number>2.</text:number>
                <text:p text:style-name="al">De datum van ingang van de heffing is 1 januari 2022.</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Verordening eenmalig aansluitrecht Maastricht 2022”.</text:p>
            <text:p text:style-name="al"/>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text:p>
            <text:p><text:span text:style-name="functie">De Voorzit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83458</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58</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58</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eenmalig aansluitrecht Maastricht 2022</meta:user-defined>
    <dc:language>nl</dc:language>
    <meta:user-defined meta:name="OVERHEIDop.locatietype/OVERHEIDop.gebiedsmarkering">Gemeente</meta:user-defined>
    <meta:user-defined meta:name="DC.title">Verordening op de heffing en invordering van een eenmalig rioolaansluitrecht Maastricht 2022</meta:user-defined>
    <meta:user-defined meta:name="DCTERMS.W3CDTF/DCTERMS.available">2021-12-30</meta:user-defined>
    <meta:user-defined meta:name="DCTERMS.W3CDTF/OVERHEIDop.jaargang">2021</meta:user-defined>
    <meta:user-defined meta:name="OVERHEIDop.publicationIssue">483458</meta:user-defined>
    <meta:user-defined meta:name="OVERHEIDop.betreftRegeling">CVDR670894_1</meta:user-defined>
    <meta:user-defined meta:name="xs:date/OVERHEIDop.startdatum">2022-01-01</meta:user-defined>
    <meta:user-defined meta:name="OVERHEIDop.GmbID/DC.identifier">gmb-2021-483458</meta:user-defined>
    <meta:user-defined meta:name="OVERHEIDop.versieInformatie"/>
  </office:meta>
</office:document-meta>
</file>