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etsveldselaan 54, 1381 E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etsveldselaan 54, 1381 EB Weesp</text:p>
            <text:p text:style-name="common-al">Omschrijving: het realiseren van een dakopbouw op een vergunningvrije aanbouw behorende bij de woning aan de Aetsveldselaan 54 te Weesp</text:p>
            <text:p text:style-name="common-al">Datum ontvangst: 23-12-2021</text:p>
            <text:p text:style-name="common-al">Zaaknummer: Z2021-WP007278</text:p>
            <text:p text:style-name="common-al">OLO nummer: 66127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8345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5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5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78</meta:user-defined>
    <meta:user-defined meta:name="DCTERMS.abstract">het realiseren van een dakopbouw op een vergunningvrije aanbouw behorende bij de woning aan de Aetsveldselaan 54 te Weesp</meta:user-defined>
    <dc:language>nl</dc:language>
    <meta:user-defined meta:name="OVERHEIDop.locatietype/OVERHEIDop.gebiedsmarkering">Punt</meta:user-defined>
    <meta:user-defined meta:name="DC.title">Aanvraag omgevingsvergunning Aetsveldselaan 54, 1381 EB Weesp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54</meta:user-defined>
    <meta:user-defined meta:name="OVERHEIDop.GmbID/DC.identifier">gmb-2021-483454</meta:user-defined>
    <meta:user-defined meta:name="OVERHEIDop.versieInformatie"/>
  </office:meta>
</office:document-meta>
</file>