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februari 2021, verlening APV ontheffing, plaatsen container, van <text:span text:style-name="nadrukvet">8 maart t/m 22 maart 2021</text:span>, adres Hilsondishof 9 Rijen (zaaknummer 315414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00.172 400040.472</meta:user-defined>
    <meta:user-defined meta:name="DC.title">Verleende ontheffing APV</meta:user-defined>
    <meta:user-defined meta:name="OVERHEID.PostcodeHuisnummer/OVERHEIDop.postcodeHuisnummer">5121BH 9</meta:user-defined>
    <meta:user-defined meta:name="OVERHEIDop.straatnaam">Hilsondishof</meta:user-defined>
    <meta:user-defined meta:name="OVERHEIDop.woonplaats">Rij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45</meta:user-defined>
    <meta:user-defined meta:name="OVERHEIDop.GmbID/DC.identifier">gmb-2021-48345</meta:user-defined>
    <meta:user-defined meta:name="OVERHEIDop.versieInformatie"/>
  </office:meta>
</office:document-meta>
</file>