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ellinkhof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7 december 2021</text:p>
            <text:p text:style-name="common-al">Kenmerk: Z-21-12828_2021-7369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7 dec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dec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4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7467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Wellinkhofweg 7 in 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49</meta:user-defined>
    <meta:user-defined meta:name="OVERHEIDop.GmbID/DC.identifier">gmb-2021-483449</meta:user-defined>
    <meta:user-defined meta:name="OVERHEIDop.versieInformatie"/>
  </office:meta>
</office:document-meta>
</file>