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Leusv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december 2021</text:p>
            <text:p text:style-name="common-al">Kenmerk: Z-21-12960_2021-7371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7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4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7467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Leusvelderweg 6 in Voors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32</meta:user-defined>
    <meta:user-defined meta:name="OVERHEIDop.GmbID/DC.identifier">gmb-2021-483432</meta:user-defined>
    <meta:user-defined meta:name="OVERHEIDop.versieInformatie"/>
  </office:meta>
</office:document-meta>
</file>