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nieuwe aanvraag, afwijken bestemmingsplan inz. B&amp;B,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398</text:p>
            <text:p text:style-name="common-al">Ontvangen op 12-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21.234 445034.375</meta:user-defined>
    <meta:user-defined meta:name="DC.title">Hertenlaan 16: nieuwe aanvraag, afwijken bestemmingsplan inz. B&amp;B, afwijken regels bestemmingsplan</meta:user-defined>
    <meta:user-defined meta:name="OVERHEID.PostcodeHuisnummer/OVERHEIDop.postcodeHuisnummer">6705CC 16</meta:user-defined>
    <meta:user-defined meta:name="OVERHEIDop.straatnaam">Hertenlaan</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343</meta:user-defined>
    <meta:user-defined meta:name="OVERHEIDop.GmbID/DC.identifier">gmb-2021-48343</meta:user-defined>
    <meta:user-defined meta:name="OVERHEIDop.versieInformatie"/>
  </office:meta>
</office:document-meta>
</file>