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vangen schuur Zwarteweg 3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december 2021 hebben we een aanvraag omgevingsvergunning voor het vervangen van een bestaande schuur door een nieuw exemplaar op Zwarteweg 3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83427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427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427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ervangen schuur Zwarteweg 3 Aerdenhout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3427</meta:user-defined>
    <meta:user-defined meta:name="OVERHEIDop.GmbID/DC.identifier">gmb-2021-483427</meta:user-defined>
    <meta:user-defined meta:name="OVERHEIDop.versieInformatie"/>
  </office:meta>
</office:document-meta>
</file>