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intrek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treft intrekking</text:span> </text:p>
            <text:p text:style-name="al">Verordening van de gemeenteraad van de gemeente Doetinchem houdende regels omtrent openbare orde (Algemene plaatselijke verordening gemeente Doetinchem 2016) wordt ingetrokken en vervangen voor Verordening van de gemeenteraad van de gemeente Doetinchem houdende regels omtrent openbare orde (Algemene plaatselijke verordening gemeente Doetinchem 2016), vierde wijziging</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834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gemeente Doetinchem 2016</meta:user-defined>
    <dc:language>nl</dc:language>
    <meta:user-defined meta:name="OVERHEIDop.locatietype/OVERHEIDop.gebiedsmarkering">Gemeente</meta:user-defined>
    <meta:user-defined meta:name="DC.title">Betreft intrekking</meta:user-defined>
    <meta:user-defined meta:name="DCTERMS.W3CDTF/DCTERMS.available">2021-12-30</meta:user-defined>
    <meta:user-defined meta:name="DCTERMS.W3CDTF/OVERHEIDop.jaargang">2021</meta:user-defined>
    <meta:user-defined meta:name="OVERHEIDop.publicationIssue">483423</meta:user-defined>
    <meta:user-defined meta:name="OVERHEIDop.betreftRegeling">CVDR386553_4</meta:user-defined>
    <meta:user-defined meta:name="OVERHEIDop.GmbID/DC.identifier">gmb-2021-483423</meta:user-defined>
    <meta:user-defined meta:name="OVERHEIDop.versieInformatie"/>
  </office:meta>
</office:document-meta>
</file>