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vangen ramen Zandvoorterweg 27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december 2021 hebben we een aanvraag omgevingsvergunning voor het vervangen bestaande ramen op Zandvoorterweg 27 te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83422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422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422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ervangen ramen Zandvoorterweg 27 Aerdenhout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3422</meta:user-defined>
    <meta:user-defined meta:name="OVERHEIDop.GmbID/DC.identifier">gmb-2021-483422</meta:user-defined>
    <meta:user-defined meta:name="OVERHEIDop.versieInformatie"/>
  </office:meta>
</office:document-meta>
</file>