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realiseren 68 appartementen en commerciële ruimte, Drie Pistolengang 2 8011XH Zwolle [01983ESUITE28358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5892021</text:p>
            <text:p text:style-name="common-al">Ingekomen: 24-12-2021</text:p>
            <text:p text:style-name="common-al">Locatie: Drie Pistolengang 2-4 8011XH Zwolle</text:p>
            <text:p text:style-name="common-al">Projectomschrijving: het afwijken van het bestemmingsplan voor realiseren van 68 appartementen en commerciële ruimte op de huidige loca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4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5892021</meta:user-defined>
    <meta:user-defined meta:name="DCTERMS.abstract">het afwijken van het bestemmingsplan voor realiseren van 68 appartementen en  commerciële ruimte op de huidige locati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bestemmingsplan voor realiseren 68 appartementen en commerciële ruimte, Drie Pistolengang 2 8011XH Zwolle [01983ESUITE2835892021]</meta:user-defined>
    <meta:user-defined meta:name="DCTERMS.W3CDTF/DCTERMS.available">2021-12-30</meta:user-defined>
    <meta:user-defined meta:name="DCTERMS.W3CDTF/OVERHEIDop.jaargang">2021</meta:user-defined>
    <meta:user-defined meta:name="OVERHEIDop.publicationIssue">483421</meta:user-defined>
    <meta:user-defined meta:name="OVERHEIDop.GmbID/DC.identifier">gmb-2021-483421</meta:user-defined>
    <meta:user-defined meta:name="OVERHEIDop.versieInformatie"/>
  </office:meta>
</office:document-meta>
</file>