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overwegende dat, gelet op de evaluatie van de organisatieontwikkeling, het gewenst is de organisatie van de gemeente Papendrecht vast te leggen in een nieuw organisatiebesluit, dat de regels voor de inrichting van de ambtelijke organisatie op hoofdlijnen bevat;</text:p>
            <text:p text:style-name="al"/>
            <text:p text:style-name="al">gelet op artikel 106 en 160 van de Gemeentewet en artikel 24 van de Financiële verordening ex artikel 212 Gemeentewet;</text:p>
            <text:p text:style-name="al"/>
            <text:p text:style-name="al">besluit vast te stellen:</text:p>
            <text:p text:style-name="al"/>
            <text:p text:style-name="al">Organisatiebesluit gemeente Papen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team: iedere organisatie-eenheid binnen de gemeentelijke organisatie die op grond van dit besluit een eigen verantwoordingsplicht heeft aan het directieteam;</text:p>
              </text:list-item>
              <text:list-item text:style-override="id1-3-2-2-1-3-2">
                <text:number>b.</text:number>
                <text:p text:style-name="al">projectteam: een team dat een tijdelijke organisatie is om binnen vooraf bepaalde voorwaarden een van te voren gedefinieerd resultaat te bereiken;</text:p>
              </text:list-item>
              <text:list-item text:style-override="id1-3-2-2-1-3-3">
                <text:number>c.</text:number>
                <text:p text:style-name="al">directieteam (DT): de gemeentesecretaris/algemeen directeur en het directielid;</text:p>
              </text:list-item>
              <text:list-item text:style-override="id1-3-2-2-1-3-4">
                <text:number>d.</text:number>
                <text:p text:style-name="al">directieteamoverleg (DTO): het overleg tussen de gemeentesecretaris/algemeen directeur, het directielid en de concerncontroller;</text:p>
              </text:list-item>
              <text:list-item text:style-override="id1-3-2-2-1-3-5">
                <text:number>e.</text:number>
                <text:p text:style-name="al">college: het college van burgemeester en wethouders;</text:p>
              </text:list-item>
              <text:list-item text:style-override="id1-3-2-2-1-3-6">
                <text:number>f.</text:number>
                <text:p text:style-name="al">budgethouder: een medewerker die door het college van burgemeester en wethouders als verantwoordelijke is aangewezen om het aan hem of haar toegewezen budget namens het college uit te voeren;</text:p>
              </text:list-item>
              <text:list-item text:style-override="id1-3-2-2-1-3-7">
                <text:number>g.</text:number>
                <text:p text:style-name="al">budgetbeheerder: de medewerker die door de budgethouder is aangewezen voor realisering van de aan hem of haar toegewezen budgetten.</text:p>
              </text:list-item>
              <text:list-item text:style-override="id1-3-2-2-1-3-8">
                <text:number>h.</text:number>
                <text:p text:style-name="al">bedrijfsvoering: de bedrijfsvoering omvat de voorbereiding en uitvoering van:</text:p>
                <text:list text:style-name="id1-3-2-2-1-3-8-3">
                  <text:list-item text:style-override="id1-3-2-2-1-3-8-3-1">
                    <text:number>-</text:number>
                    <text:p text:style-name="al">het personeelsbeleid;</text:p>
                  </text:list-item>
                  <text:list-item text:style-override="id1-3-2-2-1-3-8-3-2">
                    <text:number>-</text:number>
                    <text:p text:style-name="al">het financiële beleid;</text:p>
                  </text:list-item>
                  <text:list-item text:style-override="id1-3-2-2-1-3-8-3-3">
                    <text:number>-</text:number>
                    <text:p text:style-name="al">het organisatiebeleid;</text:p>
                  </text:list-item>
                  <text:list-item text:style-override="id1-3-2-2-1-3-8-3-4">
                    <text:number>-</text:number>
                    <text:p text:style-name="al">het informatie- en automatiseringsbeleid;</text:p>
                  </text:list-item>
                  <text:list-item text:style-override="id1-3-2-2-1-3-8-3-5">
                    <text:number>-</text:number>
                    <text:p text:style-name="al">het communicatie- en PR-beleid;</text:p>
                  </text:list-item>
                  <text:list-item text:style-override="id1-3-2-2-1-3-8-3-6">
                    <text:number>-</text:number>
                    <text:p text:style-name="al">het facilitair beleid met betrekking tot de bedrijfsmiddel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Structuur en dagelijkse leiding</text:p>
            <text:list text:style-name="id1-3-2-2-2-2">
              <text:list-item text:style-override="id1-3-2-2-2-2-1">
                <text:number>1.</text:number>
                <text:p text:style-name="al">Het college besluit op voorstel van de secretaris tot het instellen en opheffen van de hoofdstructuur van de organisatie, bestaande uit een directieteam (hierna: DT) en een aantal teams. Het college draagt bestuurlijke verantwoordelijkheid voor het DT, de teams, de formatie, de kwaliteit en het personeel.</text:p>
              </text:list-item>
              <text:list-item text:style-override="id1-3-2-2-2-2-2">
                <text:number>2.</text:number>
                <text:p text:style-name="al">De dagelijkse leiding van de ambtelijke organisatie, waaronder de inrichting en beheer van mensen, middelen en methodes, is opgedragen aan het directieteamoverleg (hierna: DTO) onder voorzitterschap en eindverantwoordelijkheid van de secretaris/algemeen directeur.</text:p>
              </text:list-item>
              <text:list-item text:style-override="id1-3-2-2-2-2-3">
                <text:number>3.</text:number>
                <text:p text:style-name="al">De dagelijkse aansturing van de teamleiders van het team Financiën, het team Bestuursondersteuning en bedrijfsvoering en het team Programma's en strategie is opgedragen aan de algemeen directeur. De dagelijkse aansturing van de overige teamleiders is opdragen aan het DT-lid.</text:p>
              </text:list-item>
              <text:list-item text:style-override="id1-3-2-2-2-2-4">
                <text:number>4.</text:number>
                <text:p text:style-name="al">De dagelijkse aansturing van de teams is opgedragen aan de teamleiders, onder de verantwoordelijkheid van de algemeen directeur of het DT-lid, met inachtneming van het derde lid van dit artikel.</text:p>
              </text:list-item>
              <text:list-item text:style-override="id1-3-2-2-2-2-5">
                <text:number>5.</text:number>
                <text:p text:style-name="al">De medewerkers zijn werkzaam op basis van een vastgestelde functieomschrijving en persoonlijke afspraken die schriftelijk zijn vastgelegd.</text:p>
              </text:list-item>
              <text:list-item text:style-override="id1-3-2-2-2-2-6">
                <text:number>6.</text:number>
                <text:p text:style-name="al">Medewerkers kunnen, al dan niet tijdelijk, worden geplaatst in een projectorganisatie en worden voor de duur van en alleen voor wat betreft de inzet voor het project aangestuurd door een daartoe aangewezen projectleider.</text:p>
              </text:list-item>
              <text:list-item text:style-override="id1-3-2-2-2-2-7">
                <text:number>7.</text:number>
                <text:p text:style-name="al">De secretaris/algemeen directeur kan in overleg met het directieteamoverleg de hoofdtaken en de toedeling daarvan aan organisatieonderdelen nader preciseren en daartoe aanwijzingen geven.</text:p>
              </text:list-item>
            </text:list>
            <text:p text:style-name="al"/>
          </text:section>
          <text:section text:name="artikel_id1-3-2-2-3" text:style-name="artikel">
            <text:p text:style-name="artikel_kop_titel"><text:span text:style-name="artikel_kop_label">Artikel</text:span> <text:span text:style-name="artikel_kop_nr">3.</text:span> Kenmerken / doelstellingen organisatie</text:p>
            <text:list text:style-name="id1-3-2-2-3-2">
              <text:list-item text:style-override="id1-3-2-2-3-2-1">
                <text:number>1.</text:number>
                <text:p text:style-name="al">De organisatie stoelt op de strategische speerpunten zoals die beschreven zijn in het Ontwikkelprogramma gemeente Papendrecht en de evaluatie van de organisatieontwikkeling 2020.</text:p>
              </text:list-item>
              <text:list-item text:style-override="id1-3-2-2-3-2-2">
                <text:number>2.</text:number>
                <text:p text:style-name="al">De organisatie is daarbij actief lerend, wendbaar en verbindend.</text:p>
              </text:list-item>
              <text:list-item text:style-override="id1-3-2-2-3-2-3">
                <text:number>3.</text:number>
                <text:p text:style-name="al">De werkwijze van de ambtelijke organisatie is gebaseerd op management dat vanuit een organisatiebrede scope en verantwoordelijkheid de taken en bevoegdheden op een zo laag mogelijk niveau mandateert.</text:p>
              </text:list-item>
              <text:list-item text:style-override="id1-3-2-2-3-2-4">
                <text:number>4.</text:number>
                <text:p text:style-name="al">Het college is opdrachtgever voor de ambtelijke organisatie.</text:p>
              </text:list-item>
            </text:list>
            <text:p text:style-name="al"/>
          </text:section>
          <text:section text:name="artikel_id1-3-2-2-4" text:style-name="artikel">
            <text:p text:style-name="artikel_kop_titel"><text:span text:style-name="artikel_kop_label">Artikel</text:span> <text:span text:style-name="artikel_kop_nr">4.</text:span> Gemeentesecretaris/algemeen directeur</text:p>
            <text:list text:style-name="id1-3-2-2-4-2">
              <text:list-item text:style-override="id1-3-2-2-4-2-1">
                <text:number>1.</text:number>
                <text:p text:style-name="al">Onder de bestuurlijke verantwoordelijkheid van het college berust het dagelijks beheer van de ambtelijke organisatie, met uitzondering van de griffie, bij de secretaris/algemeen directeur.</text:p>
              </text:list-item>
              <text:list-item text:style-override="id1-3-2-2-4-2-2">
                <text:number>2.</text:number>
                <text:p text:style-name="al">De secretaris/algemeen directeur:</text:p>
                <text:list text:style-name="id1-3-2-2-4-2-2-3">
                  <text:list-item text:style-override="id1-3-2-2-4-2-2-3-1">
                    <text:number>-</text:number>
                    <text:p text:style-name="al">draagt zorg voor de voorbereiding en uitvoering van de besluiten van het college en van de burgemeester als zelfstandig bestuursorgaan;</text:p>
                  </text:list-item>
                  <text:list-item text:style-override="id1-3-2-2-4-2-2-3-2">
                    <text:number>-</text:number>
                    <text:p text:style-name="al">is de eerste adviseur van het college en van de burgemeester;</text:p>
                  </text:list-item>
                  <text:list-item text:style-override="id1-3-2-2-4-2-2-3-3">
                    <text:number>-</text:number>
                    <text:p text:style-name="al">is eindverantwoordelijk voor de gehele ambtelijke organisatie (algemeen directeur), waaronder begrepen de ontwikkeling van de organisatie, de cultuur en het management;</text:p>
                  </text:list-item>
                  <text:list-item text:style-override="id1-3-2-2-4-2-2-3-4">
                    <text:number>-</text:number>
                    <text:p text:style-name="al">is voorzitter van het directieteam overleg en verantwoordelijk voor het functioneren van en de personele zorg voor de leden van het DTO.</text:p>
                  </text:list-item>
                  <text:list-item text:style-override="id1-3-2-2-4-2-2-3-5">
                    <text:number>-</text:number>
                    <text:p text:style-name="al">bewaakt de kaders zoals het collegeprogramma, de beleidsafspraken en de begroting, en de kwaliteit van de realisatie daarvan;</text:p>
                  </text:list-item>
                  <text:list-item text:style-override="id1-3-2-2-4-2-2-3-6">
                    <text:number>-</text:number>
                    <text:p text:style-name="al">is bestuurder in de zin van de Wet op de ondernemingsraden.</text:p>
                  </text:list-item>
                </text:list>
              </text:list-item>
              <text:list-item text:style-override="id1-3-2-2-4-2-3">
                <text:number>3.</text:number>
                <text:p text:style-name="al">Bij afwezigheid van de secretaris wordt hij volledig vervangen door de locosecretaris. Het college bepaalt op voordracht van de secretaris in welke volgorde het DT-lid en de teamleiders optreden als locosecretaris.</text:p>
              </text:list-item>
            </text:list>
            <text:p text:style-name="al"/>
          </text:section>
          <text:section text:name="artikel_id1-3-2-2-5" text:style-name="artikel">
            <text:p text:style-name="artikel_kop_titel"><text:span text:style-name="artikel_kop_label">Artikel</text:span> <text:span text:style-name="artikel_kop_nr">5.</text:span> DT-lid</text:p>
            <text:p text:style-name="al">Het DT-lid:</text:p>
            <text:list text:style-name="id1-3-2-2-5-3">
              <text:list-item text:style-override="id1-3-2-2-5-3-1">
                <text:number>-</text:number>
                <text:p text:style-name="al">is als lid van het directieteam integraal en organisatiebreed verantwoordelijk voor het optimaal functioneren van de ambtelijke organisatie;</text:p>
              </text:list-item>
              <text:list-item text:style-override="id1-3-2-2-5-3-2">
                <text:number>-</text:number>
                <text:p text:style-name="al">initieert en ontwikkelt in dat kader visievorming en strategisch beleid;</text:p>
              </text:list-item>
              <text:list-item text:style-override="id1-3-2-2-5-3-3">
                <text:number>-</text:number>
                <text:p text:style-name="al">is ambtelijk opdrachtgever van grote opgaves / programma’s en zware projecten met een focus op de middellange termijn. Neemt daarin een coachende houding en stuurt op het resultaat;</text:p>
              </text:list-item>
              <text:list-item text:style-override="id1-3-2-2-5-3-4">
                <text:number>-</text:number>
                <text:p text:style-name="al">is lid van het directieteam;</text:p>
              </text:list-item>
              <text:list-item text:style-override="id1-3-2-2-5-3-5">
                <text:number>-</text:number>
                <text:p text:style-name="al">geeft mede sturing aan de strategische en operationele doelstellingen;</text:p>
              </text:list-item>
              <text:list-item text:style-override="id1-3-2-2-5-3-6">
                <text:number>-</text:number>
                <text:p text:style-name="al">richt zich hierin op de samenhang tussen opgaves/programma's, de samenwerking binnen de ambtelijke organisatie en de samenwerking tussen de organisatie en de regio;</text:p>
              </text:list-item>
              <text:list-item text:style-override="id1-3-2-2-5-3-7">
                <text:number>-</text:number>
                <text:p text:style-name="al">draagt zorg voor een zodanige bedrijfsvoering van de toegewezen teams, dat met een efficiënte en effectieve inzet van mensen en middelen de productafspraken in kwantiteit en kwaliteit worden gerealiseerd.</text:p>
              </text:list-item>
            </text:list>
            <text:p text:style-name="al"/>
          </text:section>
          <text:section text:name="artikel_id1-3-2-2-6" text:style-name="artikel">
            <text:p text:style-name="artikel_kop_titel"><text:span text:style-name="artikel_kop_label">Artikel</text:span> <text:span text:style-name="artikel_kop_nr">6.</text:span> Directieteam en directieteamoverleg</text:p>
            <text:list text:style-name="id1-3-2-2-6-2">
              <text:list-item text:style-override="id1-3-2-2-6-2-1">
                <text:number>1.</text:number>
                <text:p text:style-name="al">Het directieteam wordt gevormd door de gemeentesecretaris en een directielid. Het directieteamoverleg wordt gevormd door de gemeentesecretaris, het directielid en de concerncontroller.</text:p>
              </text:list-item>
              <text:list-item text:style-override="id1-3-2-2-6-2-2">
                <text:number>2.</text:number>
                <text:p text:style-name="al">De gemeentesecretaris is voorzitter van het DT en het DTO.</text:p>
              </text:list-item>
              <text:list-item text:style-override="id1-3-2-2-6-2-3">
                <text:number>3.</text:number>
                <text:p text:style-name="al">Bij afwezigheid van een van de leden van het DT en DTO wordt voor onderlinge (horizontale) vervanging zorggedragen.</text:p>
              </text:list-item>
              <text:list-item text:style-override="id1-3-2-2-6-2-4">
                <text:number>4.</text:number>
                <text:p text:style-name="al">De voorzitter neemt, gehoord de meningsvorming binnen het DTO, de benodigde besluiten en draagt de eindverantwoordelijkheid voor de besluitvorming.</text:p>
              </text:list-item>
              <text:list-item text:style-override="id1-3-2-2-6-2-5">
                <text:number>5.</text:number>
                <text:p text:style-name="al">Het DT is strategisch adviseur van het college en de portefeuillehouders ten aanzien van strategische beleidsontwikkeling.</text:p>
              </text:list-item>
              <text:list-item text:style-override="id1-3-2-2-6-2-6">
                <text:number>6.</text:number>
                <text:p text:style-name="al">De leden van het DT zijn ambtelijk opdrachtgever en programmamanager van grote opgaves, programma's en projecten met een focus op de middellange termijn. De leden van het DT kunnen het ambtelijk opdrachtgeverschap van programma's en projecten delegeren aan teamleiders. Het DT bewaakt de kaders en de kwaliteit van de realisatie van programma's en projecten met een focus op de middellange termijnen.</text:p>
              </text:list-item>
              <text:list-item text:style-override="id1-3-2-2-6-2-7">
                <text:number>7.</text:number>
                <text:p text:style-name="al">Het DT richt zich op de samenhang tussen de opgaves en programma's en de samenwerking binnen de ambtelijke organisatie.</text:p>
              </text:list-item>
              <text:list-item text:style-override="id1-3-2-2-6-2-8">
                <text:number>8.</text:number>
                <text:p text:style-name="al">Het DT profileert en positioneert de gemeente Papendrecht in de regio en richt zich op en geeft sturing aan de samenwerking tussen de ambtelijke organisatie en de regio.</text:p>
              </text:list-item>
              <text:list-item text:style-override="id1-3-2-2-6-2-9">
                <text:number>9.</text:number>
                <text:p text:style-name="al">Het DT heeft een externe focus gericht op maatschappelijke opgaven en onderhoudt maatschappelijke relaties in het netwerk.</text:p>
              </text:list-item>
            </text:list>
            <text:p text:style-name="al"/>
          </text:section>
          <text:section text:name="artikel_id1-3-2-2-7" text:style-name="artikel">
            <text:p text:style-name="artikel_kop_titel"><text:span text:style-name="artikel_kop_label">Artikel</text:span> <text:span text:style-name="artikel_kop_nr">7.</text:span> Concerncontroller</text:p>
            <text:list text:style-name="id1-3-2-2-7-2">
              <text:list-item text:style-override="id1-3-2-2-7-2-1">
                <text:number>1.</text:number>
                <text:p text:style-name="al">Binnen de organisatie is een concerncontroller werkzaam.</text:p>
              </text:list-item>
              <text:list-item text:style-override="id1-3-2-2-7-2-2">
                <text:number>2.</text:number>
                <text:p text:style-name="al">De concerncontroller maakt deel uit van het DTO.</text:p>
              </text:list-item>
              <text:list-item text:style-override="id1-3-2-2-7-2-3">
                <text:number>3.</text:number>
                <text:p text:style-name="al">De concerncontroller richt zich op het bevorderen van de doelmatigheid, doeltreffendheid en rechtmatigheid van het functioneren van de gemeentelijke organisatie.</text:p>
              </text:list-item>
              <text:list-item text:style-override="id1-3-2-2-7-2-4">
                <text:number>4.</text:number>
                <text:p text:style-name="al">De concerncontroller is adviseur van de portefeuillehouders en het college als collectief.</text:p>
              </text:list-item>
              <text:list-item text:style-override="id1-3-2-2-7-2-5">
                <text:number>5.</text:number>
                <text:p text:style-name="al">De concerncontroller houdt toezicht op de administratieve organisatie, de advisering, ontwikkeling en kaderstelling ten aanzien van risicomanagement en de werking van de interne controle zoals uitgevoerd door de organisatie.</text:p>
              </text:list-item>
              <text:list-item text:style-override="id1-3-2-2-7-2-6">
                <text:number>6.</text:number>
                <text:p text:style-name="al">De concerncontroller draagt bij aan de verbetering van de bedrijfsvoering door control en het (laten) uitvoeren van audits, onder meer op basis van artikel 213a van de Gemeentewet.</text:p>
              </text:list-item>
              <text:list-item text:style-override="id1-3-2-2-7-2-7">
                <text:number>7.</text:number>
                <text:p text:style-name="al">In het kader van deze taken heeft de concerncontroller de bevoegdheid het college gevraagd en ongevraagd te adviseren. Hij heeft een eigen verantwoordelijkheid voor financiële, rechtmatigheids- en doelmatigheidsaspecten van de bedrijfsvoering.</text:p>
              </text:list-item>
            </text:list>
            <text:p text:style-name="al"/>
          </text:section>
          <text:section text:name="artikel_id1-3-2-2-8" text:style-name="artikel">
            <text:p text:style-name="artikel_kop_titel"><text:span text:style-name="artikel_kop_label">Artikel</text:span> <text:span text:style-name="artikel_kop_nr">8.</text:span> Teamleiders</text:p>
            <text:list text:style-name="id1-3-2-2-8-2">
              <text:list-item text:style-override="id1-3-2-2-8-2-1">
                <text:number>1.</text:number>
                <text:p text:style-name="al">Ieder team binnen de ambtelijke organisatie heeft een teamleider.</text:p>
              </text:list-item>
              <text:list-item text:style-override="id1-3-2-2-8-2-2">
                <text:number>2.</text:number>
                <text:p text:style-name="al">De teamleider geeft leiding aan de medewerkers binnen het team en legt verantwoording af aan het DT met inachtneming van artikel 2, derde lid.</text:p>
              </text:list-item>
              <text:list-item text:style-override="id1-3-2-2-8-2-3">
                <text:number>3.</text:number>
                <text:p text:style-name="al">De teamleider kan, naast gedelegeerd opdrachtgever, ambtelijk opdrachtnemer zijn van strategische en vakinhoudelijke programma's en kan inhoudelijk opdrachtgever zijn van projecten.</text:p>
              </text:list-item>
              <text:list-item text:style-override="id1-3-2-2-8-2-4">
                <text:number>4.</text:number>
                <text:p text:style-name="al">De teamleider vertaalt strategische doelstellingen naar operationele en zorgt voor de samenhang en samenwerking binnen het team (en vanuit de concernverantwoordelijkheid ook de organisatie).</text:p>
              </text:list-item>
              <text:list-item text:style-override="id1-3-2-2-8-2-5">
                <text:number>5.</text:number>
                <text:p text:style-name="al">De teamleider is (strategisch) adviseur van de portefeuillehouders en het DT en draagt zorg voor de afstemming met het bestuur voor wat betreft projecten en teamaangelegenheden.</text:p>
              </text:list-item>
            </text:list>
            <text:p text:style-name="al"/>
          </text:section>
          <text:section text:name="artikel_id1-3-2-2-9" text:style-name="artikel">
            <text:p text:style-name="artikel_kop_titel"><text:span text:style-name="artikel_kop_label">Artikel</text:span> <text:span text:style-name="artikel_kop_nr">9.</text:span> Juridische rechtmatigheid</text:p>
            <text:p text:style-name="al">Het DT draagt de verantwoordelijkheid voor de implementatie en een juiste toepassing van gemeentelijke, nationale en Europese wet- en regelgeving, waarbij de door het college goedgekeurde richtlijnen worden nageleefd.</text:p>
            <text:p text:style-name="al"/>
          </text:section>
          <text:section text:name="artikel_id1-3-2-2-10" text:style-name="artikel">
            <text:p text:style-name="artikel_kop_titel"><text:span text:style-name="artikel_kop_label">Artikel</text:span> <text:span text:style-name="artikel_kop_nr">10.</text:span> Bevoegdheden</text:p>
            <text:list text:style-name="id1-3-2-2-10-2">
              <text:list-item text:style-override="id1-3-2-2-10-2-1">
                <text:number>1.</text:number>
                <text:p text:style-name="al">De bevoegdheden van de secretaris, de leden van het DT, de teamleiders en medewerkers zijn vastgelegd in het door het college en de burgemeester vastgestelde mandaatbesluit en de budgethoudersregeling.</text:p>
              </text:list-item>
              <text:list-item text:style-override="id1-3-2-2-10-2-2">
                <text:number>2.</text:number>
                <text:p text:style-name="al">De teams zijn verantwoordelijk voor de uitvoering van die onderdelen van de programmabegroting die aan het betreffende team zijn toegewezen. </text:p>
              </text:list-item>
            </text:list>
            <text:p text:style-name="al"/>
          </text:section>
          <text:section text:name="artikel_id1-3-2-2-11" text:style-name="artikel">
            <text:p text:style-name="artikel_kop_titel"><text:span text:style-name="artikel_kop_label">Artikel</text:span> <text:span text:style-name="artikel_kop_nr">11.</text:span> Medezeggenschap</text:p>
            <text:p text:style-name="al">Ter uitvoering van de regelgeving inzake inspraak van de medewerkers kent de organisatie een ondernemingsraad.</text:p>
            <text:p text:style-name="al"/>
          </text:section>
          <text:section text:name="artikel_id1-3-2-2-12" text:style-name="artikel">
            <text:p text:style-name="artikel_kop_titel"><text:span text:style-name="artikel_kop_label">Artikel</text:span> <text:span text:style-name="artikel_kop_nr">12.</text:span> Onvoorziene gevallen en slotbepalingen</text:p>
            <text:list text:style-name="id1-3-2-2-12-2">
              <text:list-item text:style-override="id1-3-2-2-12-2-1">
                <text:number>1.</text:number>
                <text:p text:style-name="al">In alle gevallen waarin dit besluit niet voorziet beslist het college na overleg met de algemeen directeur/secretaris.</text:p>
              </text:list-item>
              <text:list-item text:style-override="id1-3-2-2-12-2-2">
                <text:number>2.</text:number>
                <text:p text:style-name="al">Dit besluit treedt in werking met ingang van 1 januari 2022.</text:p>
              </text:list-item>
              <text:list-item text:style-override="id1-3-2-2-12-2-3">
                <text:number>3.</text:number>
                <text:p text:style-name="al">Het organisatiebesluit, zoals vastgesteld door het college op 17 december 2019, wordt ingetrokken met ingang van de datum waarop dit besluit in werking treedt.</text:p>
              </text:list-item>
              <text:list-item text:style-override="id1-3-2-2-12-2-4">
                <text:number>4.</text:number>
                <text:p text:style-name="al">Dit besluit kan worden aangehaald als Organisatiebesluit gemeente Papendrecht 2022.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21 december 2021,</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34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06 van de Gemeentewet]|[1.0:c:BWBR0005416&amp;artikel=106&amp;g=2021-07-10</meta:user-defined>
    <meta:user-defined meta:name="DC.source">artikel 160 van de Gemeentewet]|[1.0:c:BWBR0005416&amp;artikel=160&amp;g=2021-07-10</meta:user-defined>
    <meta:user-defined meta:name="DC.source">https://lokaleregelgeving.overheid.nl/CVDR483817/1</meta:user-defined>
    <meta:user-defined meta:name="DC.source">artikel 212 van de Gemeentewet]|[1.0:c:BWBR0005416&amp;artikel=212&amp;g=2021-07-10</meta:user-defined>
    <meta:user-defined meta:name="DCTERMS.alternative">Organisatiebesluit gemeente Papendrecht 2022</meta:user-defined>
    <dc:language>nl</dc:language>
    <meta:user-defined meta:name="OVERHEIDop.locatietype/OVERHEIDop.gebiedsmarkering">Gemeente</meta:user-defined>
    <meta:user-defined meta:name="DC.title">Organisatiebesluit</meta:user-defined>
    <meta:user-defined meta:name="DCTERMS.W3CDTF/DCTERMS.available">2021-12-30</meta:user-defined>
    <meta:user-defined meta:name="DCTERMS.W3CDTF/OVERHEIDop.jaargang">2021</meta:user-defined>
    <meta:user-defined meta:name="OVERHEIDop.publicationIssue">483415</meta:user-defined>
    <meta:user-defined meta:name="OVERHEIDop.betreftRegeling">CVDR670890_1</meta:user-defined>
    <meta:user-defined meta:name="OVERHEIDop.GmbID/DC.identifier">gmb-2021-483415</meta:user-defined>
    <meta:user-defined meta:name="xs:date/OVERHEIDop.startdatum">2022-01-01</meta:user-defined>
    <meta:user-defined meta:name="OVERHEIDop.versieInformatie"/>
  </office:meta>
</office:document-meta>
</file>