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s maken van graszoden, Perceel achter Heinoseweg 3 Zwolle [0193ESUITE283625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6252021</text:p>
            <text:p text:style-name="common-al">Ingekomen: 23-12-2021</text:p>
            <text:p text:style-name="common-al">Locatie: Perceel tussen Heinoseweg en Selhorstpad (achter Heinoseweg 3) Zwolle (kadastraal gemeente Zwolle, sectie M, nummer 826)</text:p>
            <text:p text:style-name="common-al">Projectomschrijving: het los maken van de graszoden langs het perce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4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93ESUITE2836252021</meta:user-defined>
    <meta:user-defined meta:name="DCTERMS.abstract">het los maken van de graszoden</meta:user-defined>
    <dc:language>nl</dc:language>
    <meta:user-defined meta:name="OVERHEIDop.locatietype/OVERHEIDop.gebiedsmarkering">Punt</meta:user-defined>
    <meta:user-defined meta:name="DC.title">Aanvraag omgevingsvergunning,  los maken van graszoden, Perceel achter Heinoseweg 3 Zwolle [0193ESUITE2836252021]</meta:user-defined>
    <meta:user-defined meta:name="DCTERMS.W3CDTF/DCTERMS.available">2021-12-30</meta:user-defined>
    <meta:user-defined meta:name="DCTERMS.W3CDTF/OVERHEIDop.jaargang">2021</meta:user-defined>
    <meta:user-defined meta:name="OVERHEIDop.publicationIssue">483412</meta:user-defined>
    <meta:user-defined meta:name="OVERHEIDop.GmbID/DC.identifier">gmb-2021-483412</meta:user-defined>
    <meta:user-defined meta:name="OVERHEIDop.versieInformatie"/>
  </office:meta>
</office:document-meta>
</file>