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onhuis Bennebroekerdreef 2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e een aanvraag omgevingsvergunning voor het uitbreiden van het woonhuis op de tweede verdieping op Bennebroekerdreef 2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4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onhuis Bennebroekerdreef 20 Bennebroe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03</meta:user-defined>
    <meta:user-defined meta:name="OVERHEIDop.GmbID/DC.identifier">gmb-2021-483403</meta:user-defined>
    <meta:user-defined meta:name="OVERHEIDop.versieInformatie"/>
  </office:meta>
</office:document-meta>
</file>