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6-3">
      <text:list-level-style-bullet text:bullet-char="•" text:level="1">
        <style:list-level-properties text:min-label-width="10mm"/>
      </text:list-level-style-bullet>
    </text:list-style>
    <text:list-style style:name="id1-3-2-2-4-3-16-3-1">
      <text:list-level-style-bullet text:bullet-char="•" text:level="1">
        <style:list-level-properties text:min-label-width="10mm"/>
      </text:list-level-style-bullet>
    </text:list-style>
    <text:list-style style:name="id1-3-2-2-4-3-16-3-2">
      <text:list-level-style-bullet text:bullet-char="•" text:level="1">
        <style:list-level-properties text:min-label-width="10mm"/>
      </text:list-level-style-bullet>
    </text:list-style>
    <text:list-style style:name="id1-3-2-2-4-3-16-3-3">
      <text:list-level-style-bullet text:bullet-char="•" text:level="1">
        <style:list-level-properties text:min-label-width="10mm"/>
      </text:list-level-style-bullet>
    </text:list-style>
    <text:list-style style:name="id1-3-2-2-4-3-16-3-4">
      <text:list-level-style-bullet text:bullet-char="•" text:level="1">
        <style:list-level-properties text:min-label-width="10mm"/>
      </text:list-level-style-bullet>
    </text:list-style>
    <text:list-style style:name="id1-3-2-2-4-3-16-3-5">
      <text:list-level-style-bullet text:bullet-char="•" text:level="1">
        <style:list-level-properties text:min-label-width="10mm"/>
      </text:list-level-style-bullet>
    </text:list-style>
    <text:list-style style:name="id1-3-2-2-4-3-16-3-6">
      <text:list-level-style-bullet text:bullet-char="•" text:level="1">
        <style:list-level-properties text:min-label-width="10mm"/>
      </text:list-level-style-bullet>
    </text:list-style>
    <text:list-style style:name="id1-3-2-2-4-3-16-3-7">
      <text:list-level-style-bullet text:bullet-char="•" text:level="1">
        <style:list-level-properties text:min-label-width="10mm"/>
      </text:list-level-style-bullet>
    </text:list-style>
    <text:list-style style:name="id1-3-2-2-4-3-16-3-8">
      <text:list-level-style-bullet text:bullet-char="•" text:level="1">
        <style:list-level-properties text:min-label-width="10mm"/>
      </text:list-level-style-bullet>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9-3">
      <text:list-level-style-bullet text:bullet-char="•" text:level="1">
        <style:list-level-properties text:min-label-width="10mm"/>
      </text:list-level-style-bullet>
    </text:list-style>
    <text:list-style style:name="id1-3-2-2-7-6-3-9-3-1">
      <text:list-level-style-bullet text:bullet-char="•" text:level="1">
        <style:list-level-properties text:min-label-width="10mm"/>
      </text:list-level-style-bullet>
    </text:list-style>
    <text:list-style style:name="id1-3-2-2-7-6-3-9-3-2">
      <text:list-level-style-bullet text:bullet-char="•" text:level="1">
        <style:list-level-properties text:min-label-width="10mm"/>
      </text:list-level-style-bullet>
    </text:list-style>
    <text:list-style style:name="id1-3-2-2-7-6-3-9-3-3">
      <text:list-level-style-bullet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8-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8-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9-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9-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9-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9-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9-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9-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0-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10-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10-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10-3-2-3">
      <text:list-level-style-bullet text:bullet-char="○" text:level="1">
        <style:list-level-properties text:min-label-width="10mm"/>
      </text:list-level-style-bullet>
    </text:list-style>
    <text:list-style style:name="id1-3-2-2-7-10-3-2-3-1">
      <text:list-level-style-bullet text:bullet-char="○" text:level="1">
        <style:list-level-properties text:min-label-width="10mm"/>
      </text:list-level-style-bullet>
    </text:list-style>
    <text:list-style style:name="id1-3-2-2-7-10-3-2-3-2">
      <text:list-level-style-bullet text:bullet-char="○" text:level="1">
        <style:list-level-properties text:min-label-width="10mm"/>
      </text:list-level-style-bullet>
    </text:list-style>
    <text:list-style style:name="id1-3-2-2-7-10-3-2-3-3">
      <text:list-level-style-bullet text:bullet-char="○" text:level="1">
        <style:list-level-properties text:min-label-width="10mm"/>
      </text:list-level-style-bullet>
    </text:list-style>
    <text:list-style style:name="id1-3-2-2-7-10-3-2-3-4">
      <text:list-level-style-bullet text:bullet-char="○" text:level="1">
        <style:list-level-properties text:min-label-width="10mm"/>
      </text:list-level-style-bullet>
    </text:list-style>
    <text:list-style style:name="id1-3-2-2-7-10-3-2-3-5">
      <text:list-level-style-bullet text:bullet-char="○" text:level="1">
        <style:list-level-properties text:min-label-width="10mm"/>
      </text:list-level-style-bullet>
    </text:list-style>
    <text:list-style style:name="id1-3-2-2-7-10-3-2-3-6">
      <text:list-level-style-bullet text:bullet-char="○" text:level="1">
        <style:list-level-properties text:min-label-width="10mm"/>
      </text:list-level-style-bullet>
    </text:list-style>
    <text:list-style style:name="id1-3-2-2-7-10-3-2-3-7">
      <text:list-level-style-bullet text:bullet-char="○" text:level="1">
        <style:list-level-properties text:min-label-width="10mm"/>
      </text:list-level-style-bullet>
    </text:list-style>
    <text:list-style style:name="id1-3-2-2-7-10-3-2-3-8">
      <text:list-level-style-bullet text:bullet-char="○" text:level="1">
        <style:list-level-properties text:min-label-width="10mm"/>
      </text:list-level-style-bullet>
    </text:list-style>
    <text:list-style style:name="id1-3-2-2-7-10-3-2-3-9">
      <text:list-level-style-bullet text:bullet-char="○" text:level="1">
        <style:list-level-properties text:min-label-width="10mm"/>
      </text:list-level-style-bullet>
    </text:list-style>
    <text:list-style style:name="id1-3-2-2-7-10-3-3">
      <text:list-level-style-bullet style:num-suffix="" text:bullet-char="​" text:level="1">
        <style:list-level-properties text:min-label-width="10mm"/>
      </text:list-level-style-bullet>
    </text:list-style>
    <text:list-style style:name="id1-3-2-2-7-10-3-3-3">
      <text:list-level-style-bullet text:bullet-char="○" text:level="1">
        <style:list-level-properties text:min-label-width="10mm"/>
      </text:list-level-style-bullet>
    </text:list-style>
    <text:list-style style:name="id1-3-2-2-7-10-3-3-3-1">
      <text:list-level-style-bullet text:bullet-char="○" text:level="1">
        <style:list-level-properties text:min-label-width="10mm"/>
      </text:list-level-style-bullet>
    </text:list-style>
    <text:list-style style:name="id1-3-2-2-7-10-3-3-3-2">
      <text:list-level-style-bullet text:bullet-char="○" text:level="1">
        <style:list-level-properties text:min-label-width="10mm"/>
      </text:list-level-style-bullet>
    </text:list-style>
    <text:list-style style:name="id1-3-2-2-7-10-3-3-3-3">
      <text:list-level-style-bullet text:bullet-char="○" text:level="1">
        <style:list-level-properties text:min-label-width="10mm"/>
      </text:list-level-style-bullet>
    </text:list-style>
    <text:list-style style:name="id1-3-2-2-7-10-3-3-3-4">
      <text:list-level-style-bullet text:bullet-char="○" text:level="1">
        <style:list-level-properties text:min-label-width="10mm"/>
      </text:list-level-style-bullet>
    </text:list-style>
    <text:list-style style:name="id1-3-2-2-7-10-3-3-3-5">
      <text:list-level-style-bullet text:bullet-char="○" text:level="1">
        <style:list-level-properties text:min-label-width="10mm"/>
      </text:list-level-style-bullet>
    </text:list-style>
    <text:list-style style:name="id1-3-2-2-7-10-3-3-3-6">
      <text:list-level-style-bullet text:bullet-char="○" text:level="1">
        <style:list-level-properties text:min-label-width="10mm"/>
      </text:list-level-style-bullet>
    </text:list-style>
    <text:list-style style:name="id1-3-2-2-7-10-3-3-3-7">
      <text:list-level-style-bullet text:bullet-char="○" text:level="1">
        <style:list-level-properties text:min-label-width="10mm"/>
      </text:list-level-style-bullet>
    </text:list-style>
    <text:list-style style:name="id1-3-2-2-7-10-3-3-3-8">
      <text:list-level-style-bullet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bullet style:num-suffix=""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3-1">
      <text:list-level-style-bullet text:bullet-char="○" text:level="1">
        <style:list-level-properties text:min-label-width="10mm"/>
      </text:list-level-style-bullet>
    </text:list-style>
    <text:list-style style:name="id1-3-2-2-8-3-7-3-2">
      <text:list-level-style-bullet text:bullet-char="○" text:level="1">
        <style:list-level-properties text:min-label-width="10mm"/>
      </text:list-level-style-bullet>
    </text:list-style>
    <text:list-style style:name="id1-3-2-2-8-3-7-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Uitvoeringsbesluit 2022 Afvalstoffenverordening gemeente Tilburg 2019</text:p>
      <text:section text:name="regeling_id1-3-2" text:style-name="regeling">
        <text:section text:name="aanhef_id1-3-2-1" text:style-name="aanhef">
          <text:section text:name="preambule_id1-3-2-1-1" text:style-name="preambule">
            <text:p text:style-name="al">Het college van burgemeester en wethouders van Tilburg,</text:p>
            <text:p text:style-name="al"/>
            <text:p text:style-name="al">overwegende dat het in het belang van een doelmatige verwijdering van huishoudelijke afvalstoffen wenselijk is nadere regels te stellen omtrent onder meer de dagen, tijden, plaatsen en wijze waarop afvalstoffen kunnen worden overgedragen of ter inzameling aangeboden aan de bij dit besluit aan te wijzen inzameldienst en andere inzamelaars, als bedoeld in de Afvalstoffenverordening gemeente Tilburg 2019;</text:p>
            <text:p text:style-name="al"/>
            <text:p text:style-name="al">gelet op de bepalingen van de Afvalstoffenverordening gemeente Tilburg 2019;</text:p>
            <text:p text:style-name="al"/>
            <text:p text:style-name="al">B E S L U I T :</text:p>
            <text:p text:style-name="al"/>
            <text:list text:style-name="id1-3-2-1-1-9">
              <text:list-item text:style-override="id1-3-2-1-1-9-1">
                <text:number>I.</text:number>
                <text:p text:style-name="al">In te trekken het Uitvoeringsbesluit 2021 Afvalstoffenverordening gemeente Tilburg 2019.</text:p>
              </text:list-item>
              <text:list-item text:style-override="id1-3-2-1-1-9-2">
                <text:number>II.</text:number>
                <text:p text:style-name="al">Vast te stellen het volgende <text:span text:style-name="nadrukvet">Uitvoeringsbesluit 2022 Afvalstoffenverordening gemeente Tilburg 2019.</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2020 van de Afvalstoffenverordening gemeente Tilburg 2019 wordt verstaan dan wel mede verstaan onder:</text:p>
            <text:list text:style-name="id1-3-2-2-1-3">
              <text:list-item text:style-override="id1-3-2-2-1-3-1">
                <text:number>a.</text:number>
                <text:p text:style-name="al">verordening: Afvalstoffenverordening gemeente Tilburg 2019</text:p>
              </text:list-item>
              <text:list-item text:style-override="id1-3-2-2-1-3-2">
                <text:number>b.</text:number>
                <text:p text:style-name="al">inzamelmiddel: een voor de inzameling van afvalstoffen bestemd hulp- of bewaarmiddel, bijvoorbeeld een huisvuilzak, duo- of minicontainer, afvalemmer, kca-box of big bag, ten behoeve van één huishouden, een duocontainer is een minicontainer met daarin een tussenschot aangebracht waardoor tenminste 2 afvalstromen gescheiden aangeboden kunnen worden</text:p>
              </text:list-item>
              <text:list-item text:style-override="id1-3-2-2-1-3-3">
                <text:number>c.</text:number>
                <text:p text:style-name="al">inzamelvoorziening: een voor de inzameling van afvalstoffen bestemd(e) bewaarmiddel of -plaats, bijvoorbeeld een verzamelcontainer boven- of ondergronds ten behoeve van meerdere percelen, onder- of bovengrondse wijkverzamelcontainer, een zogenaamde draadkar voor textiel bij scholen of verenigingen of een brengdepot (milieustraat), ten behoeve van meerdere huishoudens</text:p>
              </text:list-item>
              <text:list-item text:style-override="id1-3-2-2-1-3-4">
                <text:number>d.</text:number>
                <text:p text:style-name="al">Cocon: metalen of betonnen behuizing ten behoeve van een verzamelcontainer (inzamelvoorziening) ten behoeve van de afvalinzameling van meerdere percelen die voorzien kan zijn van een toegangsregistratiesysteem waarmee een beperkte groep toegang heeft tot de verzamelcontainer.</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2, eerste lid, van de verordening wordt aangewezen de afdeling Brabants Afval Team (BAT) van de gemeente Tilburg.</text:p>
              </text:list-item>
              <text:list-item text:style-override="id1-3-2-2-2-3">
                <text:number>2.</text:number>
                <text:p text:style-name="al">Als inzamelaar op grond van artikel 2, tweede lid, van de verordening worden aangewezen: de volgende bedrijven/organisaties voor de inzameling van de genoemde huishoudelijke afvalstoffen die voldoen aan de hiervoor vastgestelde beleidsregels.</text:p>
                <text:list text:style-name="id1-3-2-2-2-3-3">
                  <text:list-item text:style-override="id1-3-2-2-2-3-3-1">
                    <text:number>a.</text:number>
                    <text:p text:style-name="al">Huishoudelijk klein chemisch afval (KCA):</text:p>
                    <text:list text:style-name="id1-3-2-2-2-3-3-1-3">
                      <text:list-item text:style-override="id1-3-2-2-2-3-3-1-3-1">
                        <text:number>■</text:number>
                        <text:p text:style-name="al">detaillisten die daarvoor een geschikte inzamelvoorziening getroffen hebben voor batterijen en/of verfresten;</text:p>
                      </text:list-item>
                      <text:list-item text:style-override="id1-3-2-2-2-3-3-1-3-2">
                        <text:number>■</text:number>
                        <text:p text:style-name="al">Apotheken die KCA-afval afkomstig uit particuliere huishoudens (medicijnen, injectie-naalden etc.) inzamelen in een geschikte inzamelvoorziening.</text:p>
                      </text:list-item>
                    </text:list>
                  </text:list-item>
                  <text:list-item text:style-override="id1-3-2-2-2-3-3-2">
                    <text:number>b.</text:number>
                    <text:p text:style-name="al">Grof huishoudelijk afval:</text:p>
                    <text:list text:style-name="id1-3-2-2-2-3-3-2-3">
                      <text:list-item text:style-override="id1-3-2-2-2-3-3-2-3-1">
                        <text:number>■</text:number>
                        <text:p text:style-name="al">Stichting La Poubelle Tilburg voor het inzamelen van kringloopgoederen op de locatie Havendijk 20 te Tilburg en het inzamelen van kringloopgoederen op de milieustraat.</text:p>
                      </text:list-item>
                      <text:list-item text:style-override="id1-3-2-2-2-3-3-2-3-2">
                        <text:number>■</text:number>
                        <text:p text:style-name="al">De Vincentiusvereniging Tilburg (Vincentshop) voor het inzamelen van kringloopgoederen vanuit hun kringloopactiviteiten binnen gemeente Tilburg.</text:p>
                      </text:list-item>
                      <text:list-item text:style-override="id1-3-2-2-2-3-3-2-3-3">
                        <text:number>■</text:number>
                        <text:p text:style-name="al">De overige Tilburgse kringloopbedrijven voor het inzamelen van kringloopgoederen bij hun kringloopactiviteiten die plaatsvinden binnen de gemeente Tilburg.</text:p>
                      </text:list-item>
                    </text:list>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De volgende omschrijvingen van bestanddelen van huishoudelijke afvalstoffen worden op grond van artikel 3, eerste lid, van de verordening vastgesteld:</text:p>
                <text:list text:style-name="id1-3-2-2-3-2-3">
                  <text:list-item text:style-override="id1-3-2-2-3-2-3-1">
                    <text:number>a.</text:number>
                    <text:p text:style-name="al">restafval: afval afkomstig uit particuliere huishoudens, dat overblijft na afzonderlijke inzameling van de bestanddelen van huishoudelijk afval genoemd in artikel 3 van de verordening</text:p>
                  </text:list-item>
                  <text:list-item text:style-override="id1-3-2-2-3-2-3-2">
                    <text:number>b.</text:number>
                    <text:p text:style-name="al">groente-, fruit- en tuinafval (GFT): dat deel van de huishoudelijke afvalstoffen dat van organische oorsprong is, Dat zijn bijvoorbeeld schillen en resten van groenten, fruit en aardappelen, resten van gekookt eten, vlees- en visresten (inclusief graten, schelpen en botjes), pinda- en notendoppen, eierschalen, plantaardige olie, gestold vet, onkruid, klein snoeiafval, gemaaid gras en bladeren</text:p>
                  </text:list-item>
                  <text:list-item text:style-override="id1-3-2-2-3-2-3-3">
                    <text:number>c.</text:number>
                    <text:p text:style-name="al">glas: op kleur gescheiden eenmalige glasverpakkingen zoals flessen, potten en andere glazen verpakkingen al dan niet met deksel, met uitzondering van vlakglas, (glas)keramiek, gloei- en spaarlampen, TL-lampen, nagellakflesjes, stenen kruiken, porselein, kristal, spiegels, kunststofflessen en kurken</text:p>
                  </text:list-item>
                  <text:list-item text:style-override="id1-3-2-2-3-2-3-4">
                    <text:number>d.</text:number>
                    <text:p text:style-name="al">oudpapier en karton: huishoudelijk oud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2-3-5">
                    <text:number>e.</text:number>
                    <text:p text:style-name="al">plastic (kunststof) verpakkingen: verpakkingen van plastic (kunststof) zoals bedoeld in het kader van de Raamovereenkomst verpakkingen, met uitzondering van composietverpakkingen (zakken voor chips, pinda’s en snacks), vacuümzakken voor koffie en soortgelijke, vervuilde patatbakjes (in verband met voedselresten en hygiëne), lege make-upartikelen en piepschuimverpakkingen</text:p>
                  </text:list-item>
                  <text:list-item text:style-override="id1-3-2-2-3-2-3-6">
                    <text:number>f.</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3-7">
                    <text:number>g.</text:number>
                    <text:p text:style-name="al">elektrisch afval afgedankte elektrische en elektronische apparatuur (AEEA), groot en klein, zoals genoemd in de Regeling beheer elektrische en elektronische apparatuur (waaronder koelkasten, wasmachines, magnetrons, stofzuigers, broodroosters, computers etc.)</text:p>
                  </text:list-item>
                  <text:list-item text:style-override="id1-3-2-2-3-2-3-8">
                    <text:number>h.</text:number>
                    <text:p text:style-name="al">huishoudelijk klein chemisch afval (KCA): huishoudelijke afvalstoffen zoals vermeld op de KCA-lijst van het ministerie van I&amp;M</text:p>
                  </text:list-item>
                  <text:list-item text:style-override="id1-3-2-2-3-2-3-9">
                    <text:number>i.</text:number>
                    <text:p text:style-name="al">asbest en asbesthoudend materiaal: afval waarin zich asbest bevindt</text:p>
                  </text:list-item>
                  <text:list-item text:style-override="id1-3-2-2-3-2-3-10">
                    <text:number>j.</text:number>
                    <text:p text:style-name="al">hout (A/B hout): zowel schoon als beschilderd hout </text:p>
                  </text:list-item>
                  <text:list-item text:style-override="id1-3-2-2-3-2-3-11">
                    <text:number>k.</text:number>
                    <text:p text:style-name="al">verduurzaamd hout (C-hout): hout dat is geïmpregneerd, te herkennen aan groene of bruine kleur, zoals bielzen of tuinhout</text:p>
                  </text:list-item>
                  <text:list-item text:style-override="id1-3-2-2-3-2-3-12">
                    <text:number>l.</text:number>
                    <text:p text:style-name="al">grof tuinafval: plantaardige of organische afvalstoffen door aard, samenstelling of omvang niet vallend onder gft-afval en vrijkomend bij de aanleg, het onderhoud of verwijdering van particulier groen, zoals grof loofafval, snoeihout etc., met uitzondering van bielzen, tuinhekken en tuinschuttingen</text:p>
                  </text:list-item>
                  <text:list-item text:style-override="id1-3-2-2-3-2-3-13">
                    <text:number>m.</text:number>
                    <text:p text:style-name="al">tapijt: vloerbedekking van textiel, vrij van rubber of bitumen</text:p>
                  </text:list-item>
                  <text:list-item text:style-override="id1-3-2-2-3-2-3-14">
                    <text:number>n.</text:number>
                    <text:p text:style-name="al">metalen: producten met als belangrijkste bestanddeel ferro en non-ferro niet zijnde metalen verpakkingen, zie onder w</text:p>
                  </text:list-item>
                  <text:list-item text:style-override="id1-3-2-2-3-2-3-15">
                    <text:number>o.</text:number>
                    <text:p text:style-name="al">banden: schone banden van motoren en personenauto’s, zonder velgen</text:p>
                  </text:list-item>
                  <text:list-item text:style-override="id1-3-2-2-3-2-3-16">
                    <text:number>p.</text:number>
                    <text:p text:style-name="al">kadavers van kleine huisdieren: dode dieren die niet zijn bestemd of worden gehouden voor dierlijke of andere productie en afkomstig zijn van particulieren of worden aangeboden door reinigingsdiensten die deze kadavers opruimen vanaf de openbare weg</text:p>
                  </text:list-item>
                  <text:list-item text:style-override="id1-3-2-2-3-2-3-17">
                    <text:number>q.</text:number>
                    <text:p text:style-name="al">grof huisvuil: (herbruikbare) huisraad, meubelen, kringloopgoederen, huishoudelijk apparaten en vloerbedekking/tapijt; dit grof huisvuil wordt tegen betaling opgehaald, zie verder onder artikel 7, lid 3 onder s en t</text:p>
                  </text:list-item>
                  <text:list-item text:style-override="id1-3-2-2-3-2-3-18">
                    <text:number>r.</text:number>
                    <text:p text:style-name="al">piepschuim, tempex (EPS) polystyreen (verpakkings)materiaal</text:p>
                  </text:list-item>
                  <text:list-item text:style-override="id1-3-2-2-3-2-3-19">
                    <text:number>s.</text:number>
                    <text:p text:style-name="al">frituurvet of bakolie; gebruikt frituurvet of bakolie dat afgekoeld in de originele verpakking wordt aangeboden</text:p>
                  </text:list-item>
                  <text:list-item text:style-override="id1-3-2-2-3-2-3-20">
                    <text:number>t.</text:number>
                    <text:p text:style-name="al">drankenkartons: pakken van karton en kunststof of aluminium folie waar vla, yoghurt, melk, soep, appelsap of andere dranken in hebben gezeten. Hierbij horen ook de kleine pakjes voor dranken</text:p>
                  </text:list-item>
                  <text:list-item text:style-override="id1-3-2-2-3-2-3-21">
                    <text:number>u.</text:number>
                    <text:p text:style-name="al">matrassen; alleen droog aanbieden</text:p>
                  </text:list-item>
                  <text:list-item text:style-override="id1-3-2-2-3-2-3-22">
                    <text:number>v.</text:number>
                    <text:p text:style-name="al">hard plastic : harde plastic en kunststoffen voorwerpen niet zijnde verpakkingen zoals bedoeld onder e.(plastic verpakkingen)</text:p>
                  </text:list-item>
                  <text:list-item text:style-override="id1-3-2-2-3-2-3-23">
                    <text:number>w.</text:number>
                    <text:p text:style-name="al">metalen verpakkingen: verpakkingen van ferro en non ferreo materiaal zoals bijvoorbeeld drankblikjes, blikken voor soep, worstjes e.d.</text:p>
                  </text:list-item>
                  <text:list-item text:style-override="id1-3-2-2-3-2-3-24">
                    <text:number>x.</text:number>
                    <text:p text:style-name="al">luiermateriaal: incontinentieluiers, onderliggers, wegwerpluiers (‘disposable’ luiers), billendoekjes</text:p>
                  </text:list-item>
                  <text:list-item text:style-override="id1-3-2-2-3-2-3-25">
                    <text:number>y.</text:number>
                    <text:p text:style-name="al">grof huishoudelijk restafval: huishoudelijke afvalstoffen die te groot en/of te zwaar zijn om in het inzamelmiddel te worden aangeboden</text:p>
                  </text:list-item>
                  <text:list-item text:style-override="id1-3-2-2-3-2-3-26">
                    <text:number>z.</text:number>
                    <text:p text:style-name="al">verbouwingsrestafval: ongescheiden bouw- en sloopafval</text:p>
                  </text:list-item>
                  <text:list-item text:style-override="id1-3-2-2-3-2-3-27">
                    <text:number>aa.</text:number>
                    <text:p text:style-name="al">puin: zuiver puin, grind en steenachtig materiaal</text:p>
                  </text:list-item>
                  <text:list-item text:style-override="id1-3-2-2-3-2-3-28">
                    <text:number>bb.</text:number>
                    <text:p text:style-name="al">dakleer en bitumeus afval</text:p>
                  </text:list-item>
                  <text:list-item text:style-override="id1-3-2-2-3-2-3-29">
                    <text:number>cc.</text:number>
                    <text:p text:style-name="al">gips: gipsplaten en blokken</text:p>
                  </text:list-item>
                  <text:list-item text:style-override="id1-3-2-2-3-2-3-30">
                    <text:number>dd.</text:number>
                    <text:p text:style-name="al">grond: zijnde niet verontreinigde grond</text:p>
                  </text:list-item>
                  <text:list-item text:style-override="id1-3-2-2-3-2-3-31">
                    <text:number>ee.</text:number>
                    <text:p text:style-name="al">PVC: PVC-lamellen, PVC schrootjes, PVC-buizen, PVC electrabuizen, PVC dakgoten, PVC-golfplaten e.d. (geen PVC-vloeren).</text:p>
                  </text:list-item>
                </text:list>
              </text:list-item>
              <text:list-item text:style-override="id1-3-2-2-3-3">
                <text:number>2.</text:number>
                <text:p text:style-name="al">De categorieën huishoudelijk afvalstoffen genoemd onder lid 1 onder e, t en w mogen gezamelijk aangeboden worden aan de inzameldienst; dit betreft: plastic verpakkingen, metalen verpakkingen en drankenkartons (PMD). Hiervoor dient gebruik gemaakt te worden van het daarvoor aangewezen inzamelmiddel of inzamelvoorziening, zie artikel 4.</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4-3">
              <text:list-item text:style-override="id1-3-2-2-4-3-1">
                <text:number>a.</text:number>
                <text:p text:style-name="al">voor restafval van huishoudens in de laagbouw de duocontainer met een gedeelte voor restafval en voor GFT; voor restafval van huishoudens welke wonen in een hoogbouw of meergezinswoningen en niet beschikken over een door de gemeente beschikbaar gesteld inzamelmiddel zoals de duocontainer: de dichtstbijzijnde gelegen boven- of ondergrondse verzamelcontainer voor restafval (inzamelvoorziening voor een groep percelen). De ondergrondse container is alleen te openen met de aan bewoners verstrekte toegangspas. Restafval dient in de duocontainer ingeworpen te worden in het gedeelte zoals aangegeven op de deksel van deze duocontainer, dat wil zeggen in het linkergedeelte met grijze kleur, gezien vanuit de openingszijde deksel (dus niet de scharnierzijde bij de handvat)</text:p>
              </text:list-item>
              <text:list-item text:style-override="id1-3-2-2-4-3-2">
                <text:number>b.</text:number>
                <text:p text:style-name="al">voor GFT-afval van huishoudens in de laagbouw, de duocontainer met gedeelte voor GFT en voor restafval; GFT-afval dient in de duocontainer gedeponeerd te worden in het gedeelte zoals aangegeven op de deksel van deze duocontainer, dat wil zeggen in het rechtergedeelte met groene kleur, gezien vanuit de openingszijde deksel (dus niet de scharnierzijde bij de handvat). GFT-afval mag in biologisch afbreekbare zakken voorzien van het logo "composteerbaar" worden aangeboden welke in het GFT-gedeelte van de duocontainer gedeponeerd mogen worden.</text:p>
              </text:list-item>
              <text:list-item text:style-override="id1-3-2-2-4-3-3">
                <text:number>c.</text:number>
                <text:p text:style-name="al">voor GFT-afval van huishoudens die een woning bewonen die onderdeel is van een hoogbouw- of appartementencomplex of een meergezinswoning: een verzamelcontainer voor GFT die binnen het gebouw geplaatst is in een afvalcontainer-opslagruimte danwel buiten in een cocon of in een afvalcontainer- opslagruimte geplaatst is. De cocon is allen te openen met de aan bewoners verstrekte toegangspas.</text:p>
              </text:list-item>
              <text:list-item text:style-override="id1-3-2-2-4-3-4">
                <text:number>d.</text:number>
                <text:p text:style-name="al">voor tuinafval in de laagbouw een speciale (extra) minicontainer voor tuinafval ( geen GF-afval) in het kader van maatwerk voor huishoudens die aangegeven hebben extra capaciteit nodig te hebben in verband met de hoeveelheid tuinafval afkomstig van dat perceel</text:p>
              </text:list-item>
              <text:list-item text:style-override="id1-3-2-2-4-3-5">
                <text:number>e.</text:number>
                <text:p text:style-name="al">voor glas een boven- of ondergrondse verzamelcontainer = inzamelvoorziening op wijkniveau</text:p>
              </text:list-item>
              <text:list-item text:style-override="id1-3-2-2-4-3-6">
                <text:number>f.</text:number>
                <text:p text:style-name="al">voor oudpapier en karton van huishoudens in de laagbouw een duocontainer met een gedeelte voor papier en voor Plastic verpakkingen, Metalen verpakkingen, Drankenkartons (PMD)- of voor huishoudens welke wonen in zogenaamde hoogbouw of andere meergezinswoningen en niet beschikken over een door de gemeente beschikbaar gestelde duocontainer, de dichtstbijzijnde gelegen boven- of ondergrondse verzamelcontainer voor papier en karton (inzamelvoorziening voor een groep percelen) de ondergrondse container is alleen te openen met de aan bewoners verstrekte toegangspas ; papier en karton dient in de duocontainer gedeponeerd te worden in het gedeelte zoals aangegeven op de deksel van deze duocontainer, dat wil zeggen in het linkergedeelte metblauwe kleur gezien vanuit de openingszijde deksel (dus niet de scharnierzijde bij het handvat)</text:p>
              </text:list-item>
              <text:list-item text:style-override="id1-3-2-2-4-3-7">
                <text:number>g.</text:number>
                <text:p text:style-name="al">voor plastic (kunststoffen) verpakkingen, metalen verpakkingen en drankenkartons (PMD) van huishoudens in de laagbouw een duocontainer met gedeelte voor PMD en voor papier. PMD dient in de duocontainer gedeponeerd te worden in het gedeelte zoals aangegeven op de deksel van deze duocontainer, dat wil zeggen in het rechtergedeelte met oranje kleur gezien vanuit de openingszijde deksel (dus niet de scharnierzijde bij het handvat)</text:p>
              </text:list-item>
              <text:list-item text:style-override="id1-3-2-2-4-3-8">
                <text:number>h.</text:number>
                <text:p text:style-name="al">voor PMD van huishoudens welke wonen in zogenaamde hoogbouw of andere meergezinswoningen en niet beschikken over een door de gemeente beschikbaar gestelde duocontainer, de dichtstbijzijnde gelegen boven- of ondergrondse verzamelcontainer voor PMD (inzamelvoorziening voor een groep percelen) die geplaatst in binnen het gebouw in een afvalcontainer-opslagruimte dan wel buiten het gebouw in een ondergrondse PMD-container. De ondergrondse container is alleen te openen met de aan bewoners verstrekte toegangspas.</text:p>
              </text:list-item>
              <text:list-item text:style-override="id1-3-2-2-4-3-9">
                <text:number>i.</text:number>
                <text:p text:style-name="al">voor huishoudens welke wonen in een zogenaamde laagbouwwoning (grondgebonden woning) met een huishouden van tenminste 4 personen met veel PMD een speciale (extra) minicontainer voor PMD in het kader van maatwerk voor huishoudens (met tenminste 4 personen) die aangegeven hebben extra capaciteit nodig te hebben in verband met de hoeveelheid PMD afkomstig van dat perceel </text:p>
              </text:list-item>
              <text:list-item text:style-override="id1-3-2-2-4-3-10">
                <text:number>j.</text:number>
                <text:p text:style-name="al">voor de personen die op basis van de regeling voor ouderen en gehandicapten (besluit van het college van 21 februari 2000, 'Serviceverlening bij afvalinzameling voor doelgroepen') een ontheffing hebben verkregen voor het gebruik van de duocontainers en voorzien zijn van de daarbij passende inzamelmiddelen (maatwerk)</text:p>
              </text:list-item>
              <text:list-item text:style-override="id1-3-2-2-4-3-11">
                <text:number>k.</text:number>
                <text:p text:style-name="al">in aansluiting op deze regeling kan de inzameldienst onder bepaalde voorwaarden een extra inzamelmiddel verstrekken voor extra medisch afval zoals bijvoorbeeld stoma - en dialysemateriaal bij chronisch zieken (maatwerk)</text:p>
              </text:list-item>
              <text:list-item text:style-override="id1-3-2-2-4-3-12">
                <text:number>l.</text:number>
                <text:p text:style-name="al">voor textiel een boven- of ondergrondse verzamelcontainer (inzamelvoorziening op wijkniveau) of een draadkar voor textiel welke tijdelijk of permanent geplaatst is bij een school of sportvereniging door de inzameldienst , zie ook onder q</text:p>
              </text:list-item>
              <text:list-item text:style-override="id1-3-2-2-4-3-13">
                <text:number>m.</text:number>
                <text:p text:style-name="al">voor huishoudelijk klein chemisch afval de KCA-box. KCA kan ook worden ingeleverd bij de mobiele recyclestraat en de milieustraat Albionstraat, dus niet op de milieustraat Hoolstraat</text:p>
              </text:list-item>
              <text:list-item text:style-override="id1-3-2-2-4-3-14">
                <text:number>n.</text:number>
                <text:p text:style-name="al">asbest of asbesthoudend afval mag uitsluitend verpakt in doorzichtig dampdicht plastic folie van minimaal 0,2 mm dik en goed dichtgeplakt met tape of via speciaal daarvoor verkrijgbare en goedgekeurde asbestzakken aangeboden worden bij de milieustraten</text:p>
              </text:list-item>
              <text:list-item text:style-override="id1-3-2-2-4-3-15">
                <text:number>o.</text:number>
                <text:p text:style-name="al">alle in dit artikel niet genoemde categorieën huishoudelijke afvalstoffen uit artikel 3 kunnen afzonderlijk (gescheiden) worden aangeboden bij de milieustraat Albion (Tilburg) ; bij de milieustraat Hoolstraat (Berkel-Enschot) kunnen alleen de volgende gratis afvalstromen aangeboden worden, grof tuinafval, grof huisvuil, elektr(on)ische huishoudelijke apparaten, tapijten, oud papier, textiel, metalen, afvalhout (niet verduurzaamd), . De volgende gratis stromen kunnen hier bij milieustraat Hoolstraat niet aangeboden worden: asbest, autobanden, matrassen, kca, grond, puin, gips en dakleer. </text:p>
              </text:list-item>
              <text:list-item text:style-override="id1-3-2-2-4-3-16">
                <text:number>p.</text:number>
                <text:p text:style-name="al">een aantal stromen van zgn. klein huishoudelijk afval, dat wil zeggen afval wat qua volume/grootte in een grote boodschappentas past, kunt u naar de mobiele recyclestraat brengen, dit zijn de volgende stromen:</text:p>
                <text:list text:style-name="id1-3-2-2-4-3-16-3">
                  <text:list-item text:style-override="id1-3-2-2-4-3-16-3-1">
                    <text:number>•</text:number>
                    <text:p text:style-name="al">Kleine elektrische apparaten (geen wasmachine, koelkast of iets dergelijks)</text:p>
                  </text:list-item>
                  <text:list-item text:style-override="id1-3-2-2-4-3-16-3-2">
                    <text:number>•</text:number>
                    <text:p text:style-name="al">Hard plastic / kunststof /PVC/CD-en DVD hoesjes</text:p>
                  </text:list-item>
                  <text:list-item text:style-override="id1-3-2-2-4-3-16-3-3">
                    <text:number>•</text:number>
                    <text:p text:style-name="al">Hout (met uitzondering van laminaat)</text:p>
                  </text:list-item>
                  <text:list-item text:style-override="id1-3-2-2-4-3-16-3-4">
                    <text:number>•</text:number>
                    <text:p text:style-name="al">Klein Chemisch Afval (KCA)</text:p>
                  </text:list-item>
                  <text:list-item text:style-override="id1-3-2-2-4-3-16-3-5">
                    <text:number>•</text:number>
                    <text:p text:style-name="al">Oliën en frituurvet</text:p>
                  </text:list-item>
                  <text:list-item text:style-override="id1-3-2-2-4-3-16-3-6">
                    <text:number>•</text:number>
                    <text:p text:style-name="al">Metalen</text:p>
                  </text:list-item>
                  <text:list-item text:style-override="id1-3-2-2-4-3-16-3-7">
                    <text:number>•</text:number>
                    <text:p text:style-name="al">Papier/karton</text:p>
                  </text:list-item>
                  <text:list-item text:style-override="id1-3-2-2-4-3-16-3-8">
                    <text:number>•</text:number>
                    <text:p text:style-name="al">Tempex/piepschuim</text:p>
                  </text:list-item>
                </text:list>
              </text:list-item>
              <text:list-item text:style-override="id1-3-2-2-4-3-17">
                <text:number>q.</text:number>
                <text:p text:style-name="al">het laten ophalen van grof huisvuil is na aanmelding (digitaal of telefonisch) bij de gemeente Tilburg mogelijk onder bepaalde voorwaarden, hiervoor wordt een tarief afvalstoffenheffing in rekening gebracht per aanbieding conform de Verordening Afvalstoffenheffing van de gemeente Tilburg</text:p>
              </text:list-item>
              <text:list-item text:style-override="id1-3-2-2-4-3-18">
                <text:number>r.</text:number>
                <text:p text:style-name="al">voor diverse bestanddelen van huishoudelijke afvalstoffen voor huishoudens die deelnemen aan bepaalde proeven met betrekking tot alternatieve wijzen van afvalinzameling dan wel alternatieve inzamelmiddelen en/of -voorzieningen kan de inzameldienst andere inzamelmiddelen en inzamelvoorzieningen aanwijzen voor de duur van de betreffende proef. Ook kunnen proeven met inzameling op de milieustraten worden uitgevoerd waarbij een andere wijze van gescheiden afvalinzameling plaatsvindt, dit wordt dan nader gecommuniceerd met de bezoekers van de milieustraat </text:p>
              </text:list-item>
              <text:list-item text:style-override="id1-3-2-2-4-3-19">
                <text:number>s.</text:number>
                <text:p text:style-name="al">voor luiers en incontinentiemateriaal dat verpakt is in een speciale luierzak een verzamelcontainer (inzamelvoorziening op wijkniveau) of een verzamelcontainer die door de inzameldienst geplaatst is bij kinderdagopvang/peuterspeelzaal tijdens openingsuren hiervan (vaak geven deze kinderdagopvangcentra/peuterspeelzalen alleen toegang tot hun terrein aan ouders/verzorgers van kinderen die hier ook gebruik van maken)</text:p>
              </text:list-item>
              <text:list-item text:style-override="id1-3-2-2-4-3-20">
                <text:number>t.</text:number>
                <text:p text:style-name="al">voor textiel bij de (sport)verenigingen en scholen die meewerken aan de textielinzameling van de gemeente Tilburg door plaatsing van een permanente of tijdelijke draadkar voor textiel door de inzameldienst</text:p>
              </text:list-item>
              <text:list-item text:style-override="id1-3-2-2-4-3-21">
                <text:number>u.</text:number>
                <text:p text:style-name="al">in het kader van het uitvoeren van proeven naar alternatieve wijzen van afvalinzameling kan de inzameldienst andere inzamelmiddelen of voorzieningen aanwijzen</text:p>
              </text:list-item>
              <text:list-item text:style-override="id1-3-2-2-4-3-22">
                <text:number>v.</text:number>
                <text:p text:style-name="al">voor een aanwijzingsbesluit over de plaatsing van een ondergrondse verzamelcontainer wordt de “richtlijn locatiekeuze ondergrondse containers” (zie bijlage 3) gehanteerd en wordt de afdeling 3:4 uniforme openbare voorbereidingsbereidingsprocedure van de Algemene wet bestuursrecht gevolgd.</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list text:style-name="id1-3-2-2-5-2">
              <text:list-item text:style-override="id1-3-2-2-5-2-1">
                <text:number>a.</text:number>
                <text:p text:style-name="al">Op grond van artikel 9, derde lid, van de verordening zijn de personen die woonachtig zijn in een meergezinswoning of een woning die zich bevindt in een hoogbouwcomplex of een appartementencomplex en waar men niet kan beschikken over:</text:p>
                <text:list text:style-name="id1-3-2-2-5-2-1-3">
                  <text:list-item text:style-override="id1-3-2-2-5-2-1-3-1">
                    <text:number>a.</text:number>
                    <text:p text:style-name="al">een door de gemeente beschikbaar gestelde duocontainer, of</text:p>
                  </text:list-item>
                  <text:list-item text:style-override="id1-3-2-2-5-2-1-3-2">
                    <text:number>b.</text:number>
                    <text:p text:style-name="al">een GFT-verzamelcontainer die inpandig geplaatst is, of</text:p>
                  </text:list-item>
                  <text:list-item text:style-override="id1-3-2-2-5-2-1-3-3">
                    <text:number>c.</text:number>
                    <text:p text:style-name="al">in een zogenaamde cocon die buiten het gebouw staat en waarvoor de bewoner een toegangspas ontvangen, vrijgesteld van de gescheiden inzameling van GFT-afval.</text:p>
                  </text:list-item>
                </text:list>
              </text:list-item>
            </text:list>
          </text:section>
          <text:section text:name="artikel_id1-3-2-2-6" text:style-name="artikel">
            <text:p text:style-name="artikel_kop_titel"><text:span text:style-name="artikel_kop_label">Artikel</text:span> <text:span text:style-name="artikel_kop_nr">6.</text:span> Frequentie van inzamelen van de overige categoriën huishoudelijke afvalstoffen</text:p>
            <text:p text:style-name="al">Op grond van artikel 5, derde lid, van de verordening worden de volgende frequenties van inzameling vastgesteld:</text:p>
            <text:list text:style-name="id1-3-2-2-6-3">
              <text:list-item text:style-override="id1-3-2-2-6-3-1">
                <text:number>a.</text:number>
                <text:p text:style-name="al">Oudpapier en karton: ten minste eenmaal per 2 weken bij dan wel nabij elk perceel waar een inzamelmiddel (speciale duocontainer papier en PMD of minicontainers voor deze afvalstromen) geplaatst is.</text:p>
              </text:list-item>
              <text:list-item text:style-override="id1-3-2-2-6-3-2">
                <text:number>b.</text:number>
                <text:p text:style-name="al">PMD-afval: ten minste eenmaal per 2 weken bij dan wel nabij elk perceel waar een inzamelmiddel (speciale duocontainer papier en PMD of minicontainer voor deze afvalstromen) geplaatst is.</text:p>
              </text:list-item>
              <text:list-item text:style-override="id1-3-2-2-6-3-3">
                <text:number>c.</text:number>
                <text:p text:style-name="al">Voor diverse bestanddelen van huishoudelijke afvalstoffen voor huishoudens die deelnemen aan bepaalde proeven met betrekking tot alternatieve wijzen van afvalinzameling dan wel alternatieve inzamelmiddelen en/of -voorzieningen kan de inzameldienst een andere inzamelfrequentie bepalen voor de duur van de betreffende proef.</text:p>
              </text:list-item>
              <text:list-item text:style-override="id1-3-2-2-6-3-4">
                <text:number>d.</text:number>
                <text:p text:style-name="al">N.B. de inzamelfrequentie voor restafval en GFT via een inzamelmiddel (duocontainer) is reeds eerder via de Afvalstoffenverordening gemeente Tilburg 2016 vastgesteld op eenmaal per 2 weken.</text:p>
              </text:list-item>
              <text:list-item text:style-override="id1-3-2-2-6-3-5">
                <text:number>e.</text:number>
                <text:p text:style-name="al">de extra tuinafvalcontainer die verstrekt is op grond van artikel 4 onder d. wordt in de maanden december, januari en februari niet geledigd. In deze periode kan extra tuinafval gratis afgegeven worden op de milieustraat.</text:p>
              </text:list-item>
            </text:list>
          </text:section>
          <text:section text:name="artikel_id1-3-2-2-7" text:style-name="artikel">
            <text:p text:style-name="artikel_kop_titel"><text:span text:style-name="artikel_kop_label">Artikel</text:span> <text:span text:style-name="artikel_kop_nr">7.</text:span> Ter inzameling aanbieden van huishoudelijke afvalstoffen</text:p>
            <text:list text:style-name="id1-3-2-2-7-2">
              <text:list-item text:style-override="id1-3-2-2-7-2">
                <text:number>1.</text:number>
                <text:p text:style-name="al">Krachtens artikel 10, vierde lid, van de verordening stelt het college de volgende regels voor het gebruik van de van gemeentewege verstrekte inzamelmiddelen en inzamelvoorzieningen:</text:p>
                <text:list text:style-name="id1-3-2-2-7-2-3">
                  <text:list-item text:style-override="id1-3-2-2-7-2-3-1">
                    <text:number>a.</text:number>
                    <text:p text:style-name="al">het beheer van de inzamelmiddelen die in bruikleen zijn verstrekt door of namens de gemeente, berust bij de afdeling BAT van de gemeente Tilburg</text:p>
                  </text:list-item>
                  <text:list-item text:style-override="id1-3-2-2-7-2-3-2">
                    <text:number>b.</text:number>
                    <text:p text:style-name="al">de inzameldienst is bevoegd om het inzamelmiddel (de duocontainer of minicontainer) te voorzien van een sticker en/of een registratiechip waarop staat vermeld: een barcode, de afvalstroom waarvoor de container is bestemd, het volume van de container, een postcode, een plaatsnaam, een straatnaam en een huisnummer. Via de registratiechip worden waarschuwingskaarten vastgelegd per aansluiting die bij controle op afvalscheiding gebruikt worden. Ook wordt hiermee de efficiëntie van afvalinzameling door routeoptimalisatie. Ook gebruiken we de registratiechip om te voorkomen dat een duocontainer of minicontainer meerdere keren per week of 2 weken wordt aangeboden en om te voorkomen dat andere containers worden aangeboden dan de aaangewezen inzamelmiddelen. Voor nadere uitleg over de persoonsgegevens op de registratiechip van de duocontainer of minicontainer verwijzen wij u naar bijlage 2 onder a van dit Uitvoeringsbesluit</text:p>
                  </text:list-item>
                  <text:list-item text:style-override="id1-3-2-2-7-2-3-3">
                    <text:number>c.</text:number>
                    <text:p text:style-name="al">de inzameldienst is bevoegd om een inzamelvoorziening zijnde een ondergrondse- of bovengrondse verzamelcontainer (die geplaatst kan zijn in een cocon) te voorzien van een toegang(registratie)systeem waarmee een beperkte groep gebruikers van bepaalde percelen die een toegangspas (Afvalpas) krijgen uitgereikt, toegang krijgt tot deze verzamelcontainer. Voor nadere uitleg over de persoonsgegevens op de Afvalpas verwijzen wij u naar bijlage 2 onder c. van dit Uitvoeringsbesluit</text:p>
                  </text:list-item>
                  <text:list-item text:style-override="id1-3-2-2-7-2-3-4">
                    <text:number>d.</text:number>
                    <text:p text:style-name="al">alléén bewoners woonachtig op het perceel waarop ook de toegangspas van de ondergrondse container of container geplaatst in een zgn. Cocon(Afvalpas) is geregistreerd, mogen gebruik maken van de betreffende ondergrondse container of container in een Cocon , het is niet toegestaan de Afvalpas uit te lenen/af te geven aan derden. Bij vermissing dient dit onmiddellijk gemeld te worden bij het klantcontactcenter van de gemeente Tilburg</text:p>
                  </text:list-item>
                  <text:list-item text:style-override="id1-3-2-2-7-2-3-5">
                    <text:number>e.</text:number>
                    <text:p text:style-name="al">de door of namens de gemeente verstrekte inzamelmiddelen behoren bij het perceel en zijn om die reden voorzien van een adressticker en/of adrescode en/of een registratiechip; deze sticker c.q. adrescode dient te allen tijde aanwezig en zichtbaar te zijn, de registratiechip mag niet verwijderd worden; bij verhuizing van de gebruiker van een perceel moeten de verstrekte inzamelmiddelen in de originele staat, leeg en schoongemaakt, bij het perceel worden achtergelaten</text:p>
                  </text:list-item>
                  <text:list-item text:style-override="id1-3-2-2-7-2-3-6">
                    <text:number>f.</text:number>
                    <text:p text:style-name="al">de gebruiker van een perceel dient zich tot het klantcontactcenter (KCC) van de gemeente Tilburg te wenden indien bij een verhuizing naar een perceel geen of een defect door of namens de gemeente te verstrekken inzamelmiddel wordt aangetroffen en bij verdwijning, vermissing of beschadiging van een door of namens de gemeente te verstrekken inzamelmiddel dan wel bij het ontbreken van de adressticker c.q. adrescode</text:p>
                  </text:list-item>
                  <text:list-item text:style-override="id1-3-2-2-7-2-3-7">
                    <text:number>g.</text:number>
                    <text:p text:style-name="al">de inzamelmiddelen blijven eigendom van de verstrekker, de gemeente Tilburg en worden bij normale slijtage voor haar rekening technisch onderhouden</text:p>
                  </text:list-item>
                  <text:list-item text:style-override="id1-3-2-2-7-2-3-8">
                    <text:number>h.</text:number>
                    <text:p text:style-name="al">de gebruiker is verantwoordelijk voor het gebruik en het onderhoud van de in bruikleen ontvangen inzamelmiddelen als ware deze zijn eigendom. Voor het beschadigen of het verdwijnen van de door de inzameldienst verstrekte inzamelmiddel is de gebruiker aansprakelijk tenzij de gebruiker via een aangifte bij de politie kan aantonen dat het een of ander buiten zijn schuld is geschied. De gebruiker mag geen zaken zoals kettingen, touwen, sloten of iets anders aanbrengen aan het inzamelmiddel dat de lediging kan verstoren. Deze voorwerpen kunnen gevaarlijke situaties opleveren voor het inzamelpersoneel en/of de lediging niet mogelijk maken</text:p>
                  </text:list-item>
                  <text:list-item text:style-override="id1-3-2-2-7-2-3-9">
                    <text:number>i.</text:number>
                    <text:p text:style-name="al">de gebruiker is verplicht de inzamelmiddelen en inzamelvoorzieningen zodanig te gebruiken dat deze geen overlast voor derden veroorzaken</text:p>
                  </text:list-item>
                  <text:list-item text:style-override="id1-3-2-2-7-2-3-10">
                    <text:number>j.</text:number>
                    <text:p text:style-name="al">de verstrekte inzamelmiddelen mogen alleen worden gereinigd met water en groene zeep of afwasmiddel.</text:p>
                  </text:list-item>
                </text:list>
              </text:list-item>
              <text:list-item text:style-override="id1-3-2-2-7-3">
                <text:number>2.</text:number>
                <text:p text:style-name="al">Bij gebruik van het inzamelmiddel in strijd met de regels uit lid 1 van dit artikel of gebruik van het inzamelmiddel voor een ander doel dan waarvoor deze bestemd is, kan het inzamelmiddel (onmiddellijk) worden ingenomen.</text:p>
              </text:list-item>
              <text:list-item text:style-override="id1-3-2-2-7-4">
                <text:number>3.</text:number>
                <text:p text:style-name="al">Krachtens artikel 10, zesde lid, van de verordening stelt het college de volgende regels omtrent de plaats en wijze waarop huishoudelijke afvalstoffen moeten worden aangeboden:</text:p>
              </text:list-item>
              <text:list-item text:style-override="id1-3-2-2-7-5">
                <text:number/>
                <text:p text:style-name="al"/>
              </text:list-item>
              <text:list-item text:style-override="id1-3-2-2-7-6">
                <text:number/>
                <text:p text:style-name="al">
              <text:span text:style-name="nadrukvet">Restafval, GFT, papier en karton en PMD</text:span>
            </text:p>
                <text:list text:style-name="id1-3-2-2-7-6-3">
                  <text:list-item text:style-override="id1-3-2-2-7-6-3-1">
                    <text:number>a.</text:number>
                    <text:p text:style-name="al">Het ter inzameling aanbieden van huishoudelijke afvalstoffen in duocontainers en minicontainers dient ordelijk te geschieden door plaatsing van de container op het voetpad met de wielen naar de straat, zo dicht mogelijk bij de rijweg, of, bij het ontbreken van een voetpad, aan de kant van de openbare weg, dan wel op een daarvoor aangewezen inzamel- of clusterplaats, zodanig dat het voetgangers- en overige verkeer niet wordt gehinderd of in de doorgang wordt belemmerd en gevaar of schade wordt voorkomen. De aanwijzingen van de inzameldienst dienen hierbij te worden opgevolgd.</text:p>
                  </text:list-item>
                  <text:list-item text:style-override="id1-3-2-2-7-6-3-2">
                    <text:number>b.</text:number>
                    <text:p text:style-name="al">De inzameldienst kan een inzamelvoorziening of clusterplaats aanwijzen tot maximaal 125 meter vanaf het perceel waar de huishoudelijke afvalstoffen ontstaan zijn.</text:p>
                  </text:list-item>
                  <text:list-item text:style-override="id1-3-2-2-7-6-3-3">
                    <text:number>c.</text:number>
                    <text:p text:style-name="al">De personen die op basis van de richtlijnen voor Ouderen en Gehandicapten (besluit van college van 21 februari 2000 'Serviceverlening bij afvalinzameling voor doelgroepen') een ontheffing hebben verkregen voor het gebruik van duocontainers en voorzien zijn van de daarbij passende inzamelmiddelen, kunnen in sommige gevallen een aanwijzing krijgen van de inzameldienst voor een alternatieve individueel aangepaste wijze van aanbieden (hiermee wordt de haal/breng service bedoeld).</text:p>
                  </text:list-item>
                  <text:list-item text:style-override="id1-3-2-2-7-6-3-4">
                    <text:number>d.</text:number>
                    <text:p text:style-name="al">Inzamelmiddelen dienen goed gesloten te zijn en inzamelingvoorzieningen moeten na gebruik goed gesloten worden.</text:p>
                  </text:list-item>
                  <text:list-item text:style-override="id1-3-2-2-7-6-3-5">
                    <text:number>e.</text:number>
                    <text:p text:style-name="al">Uit de inzamelmiddelen en de inzamelvoorzieningen mag geen huishoudelijk afval steken.</text:p>
                  </text:list-item>
                  <text:list-item text:style-override="id1-3-2-2-7-6-3-6">
                    <text:number>f.</text:number>
                    <text:p text:style-name="al">Afvalstoffen welke ten onrechte of op een onjuiste wijze zijn aangeboden en welke na inzameling daardoor in de container zijn achtergebleven, dienen onverwijld door de aanbieder uit de container te worden verwijderd en op de juiste manier worden afgevoerd.</text:p>
                  </text:list-item>
                  <text:list-item text:style-override="id1-3-2-2-7-6-3-7">
                    <text:number>g.</text:number>
                    <text:p text:style-name="al">Het gewicht van de hoeveelheid afvalstoffen en het eigen gewicht van de ter lediging aangeboden minicontainer of duocontainer mag in zijn totaliteit niet zwaarder zijn dan 60 kilogram.</text:p>
                  </text:list-item>
                  <text:list-item text:style-override="id1-3-2-2-7-6-3-8">
                    <text:number>h.</text:number>
                    <text:p text:style-name="al">De gebruiker van een inzamelvoorziening zijnde een ondergrondse of bovengrondse verzamelcontainer voor een groep percelen (zgn. hoogbouw en woongebouwen) mag geen afval plaatsen naast, bij of op de inzamelvoorziening ook niet indien er een storing is in de inwerpopening of als de gehele inzamelvoorziening defect of geheel gevuld is. Bij een defect dient de gebruiker hiervan de inzameldienst meteen op de hoogte te brengen, hiervoor kan met het klantcontactcenter (KCC) contact opgenomen worden.</text:p>
                  </text:list-item>
                  <text:list-item text:style-override="id1-3-2-2-7-6-3-9">
                    <text:number>i.</text:number>
                    <text:p text:style-name="al">Luiermateriaal</text:p>
                    <text:list text:style-name="id1-3-2-2-7-6-3-9-3">
                      <text:list-item text:style-override="id1-3-2-2-7-6-3-9-3-1">
                        <text:number>•</text:number>
                        <text:p text:style-name="al">Indien de gebruiker van een perceel luiermateriaal aanbiedt, wordt dit luiermateriaal aangeboden in een uitsluitend daartoe bestemde en voor dit doel duidelijk herkenbare luierzak.</text:p>
                      </text:list-item>
                      <text:list-item text:style-override="id1-3-2-2-7-6-3-9-3-2">
                        <text:number>•</text:number>
                        <text:p text:style-name="al">De luierzak wordt door of vanwege het college aan de gebruiker van een perceel ter beschikking gesteld.</text:p>
                      </text:list-item>
                      <text:list-item text:style-override="id1-3-2-2-7-6-3-9-3-3">
                        <text:number>•</text:number>
                        <text:p text:style-name="al">De luierzak wordt aangeboden bij de milieustraten dan wel in de luiercontainers die zijn opgesteld bij kinderdagverblijven/BSO en/of peuterspeelzalen of de luiercontainer die op wijkniveau in het openbare gebied geplaatst is (inzamelvoorziening op wijkniveau).</text:p>
                      </text:list-item>
                    </text:list>
                  </text:list-item>
                </text:list>
              </text:list-item>
              <text:list-item text:style-override="id1-3-2-2-7-7">
                <text:number/>
                <text:p text:style-name="al">
              <text:span text:style-name="nadrukvet">Inzamelvoorziening op wijkniveau voor glas, textiel, luiers en PMD-verpakkingen</text:span>
            </text:p>
                <text:list text:style-name="id1-3-2-2-7-7-3">
                  <text:list-item text:style-override="id1-3-2-2-7-7-3-1">
                    <text:number>j.</text:number>
                    <text:p text:style-name="al">De gebruiker van een zogenaamde inzamelvoorziening op wijkniveau zoals o.a. de container voor glas-, textiel, luiers en PMD mag geen afval naast, bij of op de inzamelvoorziening (container of inwerpzuil van een ondergrondse afvalcontainer) plaatsen, ook niet indien er een storing is in de inwerpopening of als de inzamelvoorziening defect of geheel gevuld is; een storing kan gemeld worden bij het Klantcontactcenter (KCC) van de gemeente Tilburg.</text:p>
                  </text:list-item>
                </text:list>
              </text:list-item>
              <text:list-item text:style-override="id1-3-2-2-7-8">
                <text:number/>
                <text:p text:style-name="al">
              <text:span text:style-name="nadrukvet">Klein huishoudelijk Chemisch Afval (KCA)</text:span>
            </text:p>
                <text:list text:style-name="id1-3-2-2-7-8-3">
                  <text:list-item text:style-override="id1-3-2-2-7-8-3-1">
                    <text:number>k.</text:number>
                    <text:p text:style-name="al">Het gewicht van de aangeboden hoeveelheid klein huishoudelijk chemisch afval mag per keer niet zwaarder zijn dan 15 kilogram.</text:p>
                  </text:list-item>
                  <text:list-item text:style-override="id1-3-2-2-7-8-3-2">
                    <text:number>l.</text:number>
                    <text:p text:style-name="al">Klein huishoudelijk chemisch afval mag om veiligheidsredenen niet aan de openbare weg worden aangeboden, maar moet persoonlijk worden overhandigd bij de Mobiele recyclestraat die op verschillende locaties en tijdstippen geplaatst wordt of bij de milieustraat Albion te Tilburg, dit KCA kan niet worden aangeboden bij milieustraat Hoolstraat te Berkel-Enschot.</text:p>
                  </text:list-item>
                </text:list>
              </text:list-item>
              <text:list-item text:style-override="id1-3-2-2-7-9">
                <text:number/>
                <text:p text:style-name="al">
              <text:span text:style-name="nadrukvet">Brengdepot (milieustraten)</text:span>
            </text:p>
                <text:list text:style-name="id1-3-2-2-7-9-3">
                  <text:list-item text:style-override="id1-3-2-2-7-9-3-1">
                    <text:number>m.</text:number>
                    <text:p text:style-name="al">De milieustraten Albion (Caledoniastraat, Tilburg) en Hoolstraat (Berkel-Enschot) worden aangewezen als brengdepot waar een aantal van de afvalstoffen als vermeld in artikel 3, van de verordening kunnen worden achter gelaten. Op milieustraat Hoolstraat kunnen minder soorten afvalstoffen aangeboden worden dan op de milieustraat Albion. Zie verder in reglement milieustraat in bijlage 1 onder 2.</text:p>
                  </text:list-item>
                  <text:list-item text:style-override="id1-3-2-2-7-9-3-2">
                    <text:number>n.</text:number>
                    <text:p text:style-name="al">Bij de afgifte van afvalstoffen aan de milieustraten is het reglement van de milieustraten van de gemeente Tilburg van toepassing. Hierin wordt nader omschreven welke bestanddelen van huishoudelijk afval op welke wijze aangeboden mogen worden en welke materialen niet worden geaccepteerd. De acceptatievoorwaarden zijn opgenomen in bijlage 1 met de citeertitel 'Reglement milieustraten gemeente Tilburg'.</text:p>
                  </text:list-item>
                  <text:list-item text:style-override="id1-3-2-2-7-9-3-3">
                    <text:number>o.</text:number>
                    <text:p text:style-name="al">De ontdoener van afvalstoffen moet bij de milieustraten een zogenaamde milieustraatpas kunnen tonen + een bewijs dat hij/zij voorafgaand een reservering gemaakt heeft voor die datum en dat tijdvak en zich daarnaast kunnen legitimeren met een geldig legitimatiebewijs; de milieustraatpas is gekoppeld aan een woonadres (woonhuisaansluiting) waarvoor afvalstoffenheffing geheven wordt en mag niet door derden die niet op dit adres wonen, worden gebruikt. Per woonhuisaansluiting wordt 1 (één) milieustraatpas verstrekt. Per eind 2018 is aan elk huishouden die belastingplichtig is voor de afvalstoffenheffing een milieustraatpas verzonden. Voor nadere uitleg van de persoongegevens die op de milieustraatpas vermeld staan, verwijzen wij u naar bijlage 2 onder b. van dit Uitvoeringsbesluit.</text:p>
                    <text:p text:style-name="al">Bij verlies of beschadiging van de milieustraatpas dient men via www.tilburg.nl een nieuwe aan te vragen tegen betaling van € 12,50 administratiekosten. (Let op dit is geen borg !) Bij misbruik van de toegangspas kan deze worden geblokkeerd.</text:p>
                    <text:p text:style-name="al">Per 1 juli 2020 worden ook aan kringloopbedrijven welke gevestigd zijn in Tilburg een toegangspas voor de milieustraat verstrekt waarmee deze afval- en grondstofstromen afkomstig van Tilburgse kringloopactiviteiten kunnen afvoeren onder bepaalde voorwaarden genoemd in bijlage 1: Reglement milieustraten Tilburg. </text:p>
                  </text:list-item>
                  <text:list-item text:style-override="id1-3-2-2-7-9-3-4">
                    <text:number>p.</text:number>
                    <text:p text:style-name="al">Voor het bezoeken van de milieustraten geldt een maximaal aantal bezoeken. U mag per milieustraatpas maximaal 12 keer per kalenderjaar de milieustraat bezoeken. </text:p>
                    <text:p text:style-name="al">Deze bezoeken worden geregistreerd via de milieustraatpas, op de milieustraat staat een paslezer die aangeeft hoeveel bezoeken u nog heeft dit kalenderjaar. </text:p>
                  </text:list-item>
                  <text:list-item text:style-override="id1-3-2-2-7-9-3-5">
                    <text:number>q.</text:number>
                    <text:p text:style-name="al">Voorafgaand aan het bezoek aan de milieustraat dient door de bezoeker een reservering gemaakt te worden voor een bepaalde datum en tijdvak conform de gemeentelijke website tijdens openingstijden (zie ook artikel 8 onder f en bijlage 1), dit reserveren kan digitaal plaatsvinden via <text:a xlink:href="https://www.tilburg.nl/" xlink:type="simple"><text:span text:style-name="nadrukondlijn">www.tilburg.nl</text:span></text:a> of telefonisch via Klantcontactcenter(KCC) van de gemeente Tilburg. U kunt dus alleen na het maken van een reservering terecht op de milieustraat voor de gereserveerde datum en tijdvak.</text:p>
                  </text:list-item>
                  <text:list-item text:style-override="id1-3-2-2-7-9-3-6">
                    <text:number>r.</text:number>
                    <text:p text:style-name="al">De ontdoener van afvalstoffen dient de afvalstoffen zoveel mogelijk gescheiden aan te bieden bij de milieustraat en in de juiste voorzieningen te deponeren, hierbij dient de ontdoener de aanwijzingen van het personeel van de milieustraat op te volgen.</text:p>
                  </text:list-item>
                </text:list>
              </text:list-item>
              <text:list-item text:style-override="id1-3-2-2-7-10">
                <text:number/>
                <text:p text:style-name="al">
              <text:span text:style-name="nadrukvet">Ophalen grof huisvuil</text:span>
            </text:p>
                <text:list text:style-name="id1-3-2-2-7-10-3">
                  <text:list-item text:style-override="id1-3-2-2-7-10-3-1">
                    <text:number>s.</text:number>
                    <text:p text:style-name="al">De inzameling via het ophalen van grof huisvuil, waaronder afgedankte meubels, herbruikbaar huisraad, groot elektrisch afval zoals koelkast, vrieskast of kist en wasmachines, vindt op afroep plaats. De aanbieder dient voor deze inzameling een digitale of telefonische afspraak te maken met de gemeente Tilburg. Hiervoor wordt een afvalstoffenheffing per aanbieding in rekening gebracht zoals vastgesteld in de Verordening Afvalstoffenheffing gemeente Tilburg, deze heffing dient bij het ophalen per PIN-betaling voldaan te worden.</text:p>
                  </text:list-item>
                  <text:list-item text:style-override="id1-3-2-2-7-10-3-2">
                    <text:number>t.</text:number>
                    <text:p text:style-name="al">Het ophalen van grof huisvuil is aan strikte regels gebonden:</text:p>
                    <text:list text:style-name="id1-3-2-2-7-10-3-2-3">
                      <text:list-item text:style-override="id1-3-2-2-7-10-3-2-3-1">
                        <text:number>○</text:number>
                        <text:p text:style-name="al">Grof huisvuil moet op de begane grond worden aangeboden.</text:p>
                      </text:list-item>
                      <text:list-item text:style-override="id1-3-2-2-7-10-3-2-3-2">
                        <text:number>○</text:number>
                        <text:p text:style-name="al">Grof huisvuil moet droog zijn.</text:p>
                      </text:list-item>
                      <text:list-item text:style-override="id1-3-2-2-7-10-3-2-3-3">
                        <text:number>○</text:number>
                        <text:p text:style-name="al">Het moet uit handzame stukken bestaan (bv. vloerbedekking in gebundelde rollen van maximaal 2 meter).</text:p>
                      </text:list-item>
                      <text:list-item text:style-override="id1-3-2-2-7-10-3-2-3-4">
                        <text:number>○</text:number>
                        <text:p text:style-name="al">Er moet altijd iemand thuis zijn om het afval aan te bieden.</text:p>
                      </text:list-item>
                      <text:list-item text:style-override="id1-3-2-2-7-10-3-2-3-5">
                        <text:number>○</text:number>
                        <text:p text:style-name="al">Grof huisvuil mag nooit op straat worden gezet.</text:p>
                      </text:list-item>
                      <text:list-item text:style-override="id1-3-2-2-7-10-3-2-3-6">
                        <text:number>○</text:number>
                        <text:p text:style-name="al">Meubels moeten in elkaar, dus niet gedemonteerd worden aangeboden.</text:p>
                      </text:list-item>
                      <text:list-item text:style-override="id1-3-2-2-7-10-3-2-3-7">
                        <text:number>○</text:number>
                        <text:p text:style-name="al">Grof huisvuil wordt alleen opgehaald bij huisadressen.</text:p>
                      </text:list-item>
                      <text:list-item text:style-override="id1-3-2-2-7-10-3-2-3-8">
                        <text:number>○</text:number>
                        <text:p text:style-name="al">Bedrijfsafval valt niet onder deze regeling.</text:p>
                      </text:list-item>
                      <text:list-item text:style-override="id1-3-2-2-7-10-3-2-3-9">
                        <text:number>○</text:number>
                        <text:p text:style-name="al"/>
                      </text:list-item>
                    </text:list>
                  </text:list-item>
                  <text:list-item text:style-override="id1-3-2-2-7-10-3-3">
                    <text:number/>
                    <text:p text:style-name="al">
                  <text:span text:style-name="nadrukvet">Géén grof huisvuil is:</text:span>
                </text:p>
                    <text:list text:style-name="id1-3-2-2-7-10-3-3-3">
                      <text:list-item text:style-override="id1-3-2-2-7-10-3-3-3-1">
                        <text:number>○</text:number>
                        <text:p text:style-name="al">Bouw- en sloopafval (keukenblok, sanitair, losse planken, laminaat e.d.).</text:p>
                      </text:list-item>
                      <text:list-item text:style-override="id1-3-2-2-7-10-3-3-3-2">
                        <text:number>○</text:number>
                        <text:p text:style-name="al">Banden (van auto, motor of bromfiets, met of zonder velgen).</text:p>
                      </text:list-item>
                      <text:list-item text:style-override="id1-3-2-2-7-10-3-3-3-3">
                        <text:number>○</text:number>
                        <text:p text:style-name="al">Auto-, motor-, of bromfietsonderdelen.</text:p>
                      </text:list-item>
                      <text:list-item text:style-override="id1-3-2-2-7-10-3-3-3-4">
                        <text:number>○</text:number>
                        <text:p text:style-name="al">Tuinafval (zoals zand of aarde).</text:p>
                      </text:list-item>
                      <text:list-item text:style-override="id1-3-2-2-7-10-3-3-3-5">
                        <text:number>○</text:number>
                        <text:p text:style-name="al">Bedrijfsafval.</text:p>
                      </text:list-item>
                      <text:list-item text:style-override="id1-3-2-2-7-10-3-3-3-6">
                        <text:number>○</text:number>
                        <text:p text:style-name="al">Klein Chemisch Afval en asbest.</text:p>
                      </text:list-item>
                      <text:list-item text:style-override="id1-3-2-2-7-10-3-3-3-7">
                        <text:number>○</text:number>
                        <text:p text:style-name="al">Papier en karton.</text:p>
                      </text:list-item>
                      <text:list-item text:style-override="id1-3-2-2-7-10-3-3-3-8">
                        <text:number>○</text:number>
                        <text:p text:style-name="al">Glas.</text:p>
                      </text:list-item>
                    </text:list>
                  </text:list-item>
                </text:list>
              </text:list-item>
              <text:list-item text:style-override="id1-3-2-2-7-11">
                <text:number/>
                <text:p text:style-name="al">Deze bestanddelen van huishoudelijk afval genoemd onder “Géén grof huisvuil is “ worden niet opgehaald onder de ophaalregeling voor grof huisvuil. Deze bestanddelen kunnen ingeleverd worden bij de Milieustraten Albion en sommige bij milieustraat Hoolstraat voor zover het valt binnen de acceptatievoorwaarden van de gemeentelijke milieustraten.</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11, eerste lid, van de verordening:</text:p>
            <text:list text:style-name="id1-3-2-2-8-3">
              <text:list-item text:style-override="id1-3-2-2-8-3-1">
                <text:number>a.</text:number>
                <text:p text:style-name="al">inzamelmiddelen moeten worden aangeboden op de vastgestelde inzameldag zoals aangegeven in de afvalkalender en op de website van de gemeente Tilburg om uiterlijk 07.30 uur.</text:p>
              </text:list-item>
              <text:list-item text:style-override="id1-3-2-2-8-3-2">
                <text:number>b.</text:number>
                <text:p text:style-name="al">Bij extreme warme weersomstandigheden kan door het hoofd van inzameldienst het hitteprotocol ingevoerd worden waarbij de uiterlijke aanbiedtijd van de inzamelmiddelen vervroegd kan worden naar 06.30 uur. Dit wordt via de gebruikelijke gemeentelijke mediakanalen vooraf gecommuniceerd.</text:p>
              </text:list-item>
              <text:list-item text:style-override="id1-3-2-2-8-3-3">
                <text:number>c.</text:number>
                <text:p text:style-name="al">inzamelmiddelen mogen de avond voor de vastgestelde inzameldag vanaf 20.00 uur op de juiste wijze worden aangeboden de inzamelmiddelen moeten zo spoedig mogelijk na lediging door de inzameldienst, doch uiterlijk aan het einde van de vastgestelde inzameldag, van de weg zijn verwijderd</text:p>
              </text:list-item>
              <text:list-item text:style-override="id1-3-2-2-8-3-4">
                <text:number>d.</text:number>
                <text:p text:style-name="al">grof huisvuil, waaronder meubels, grote elektrische en elektronische apparatuur worden na telefonische of digitale afspraak ingezameld; deze bestanddelen mogen slechts worden aangeboden op het tijdstip dat is afgesproken met de inzameldienst.</text:p>
              </text:list-item>
              <text:list-item text:style-override="id1-3-2-2-8-3-5">
                <text:number>e.</text:number>
                <text:p text:style-name="al">in verband met geluidhinder mogen verzamelcontainers voor glas(glasbakken) alleen tussen 7.00 en 22.00 uur worden gebruikt.</text:p>
              </text:list-item>
              <text:list-item text:style-override="id1-3-2-2-8-3-6">
                <text:number>f.</text:number>
                <text:p text:style-name="al">het aanbieden van afvalstoffen op de milieustraten mag alleen plaatsvinden na voorafgaande reservering voor een bepaalde datum en tijdvak conform de gemeentelijke website tijdens de vastgestelde openingstijden.</text:p>
              </text:list-item>
              <text:list-item text:style-override="id1-3-2-2-8-3-7">
                <text:number/>
                <text:p text:style-name="al">Deze zijn:</text:p>
                <text:list text:style-name="id1-3-2-2-8-3-7-3">
                  <text:list-item text:style-override="id1-3-2-2-8-3-7-3-1">
                    <text:number>○</text:number>
                    <text:p text:style-name="al">Albion (Caledoniastraat 12 en 13 op industrieterrein Albionstraat, dit is een zijweg van de Dongenseweg): maandag t/m zaterdag: 08.00 – 16.30 uur).</text:p>
                  </text:list-item>
                  <text:list-item text:style-override="id1-3-2-2-8-3-7-3-2">
                    <text:number>○</text:number>
                    <text:p text:style-name="al">Milieustraat Hoolstraat 2-b te Berkel-Enschot: zaterdag: 09.00 - 16.00 uur.</text:p>
                  </text:list-item>
                  <text:list-item text:style-override="id1-3-2-2-8-3-7-3-3">
                    <text:number>○</text:number>
                    <text:p text:style-name="al">Bij extreme warme weersomstandigheden kan door het hoofd van inzameldienst het hitteprotocol ingevoerd worden waarbij de openingstijden van de milieustraat aangepast kunnen worden. Dit wordt via de gebruikelijke gemeentelijke mediakanalen vooraf gecommuniceerd.</text:p>
                  </text:list-item>
                </text:list>
              </text:list-item>
            </text:list>
            <text:p text:style-name="al">Op Tweede Paasdag, Tweede Pinksterdag, Koningsdag, Hemelvaartsdag, Eerste en Tweede Kerstdag en Nieuwjaarsdag zijn de beide milieustraten gesloten. Daarnaast kunnen door of namens het college andere dagen worden aangewezen waarop een van de of beide milieustraten eveneens geheel gesloten zijn of andere openingstijden hebben.</text:p>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aan de openbare weg of als gevolg van calamiteiten niet mogelijk is om de normale inzamelplaatsen te bereiken, kunnen op grond van artikel 12 van de verordening, door de inzameldienst voor de duur van de werkzaamheden of calamiteiten tijdelijke inzamelplaatsen worden aangewezen, welke worden bekendgemaakt in het huis-aan-huisblad en/of op de website van de gemeente en/of middels een gericht schrijven aan de gebruikers van de betreffende percelen.</text:p>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3 van de verordening kan de inzameldienst ook bedrijfsafval uit de kantoor-, winkel- en dienstensector inzamelen.</text:p>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list text:style-name="id1-3-2-2-11-2">
              <text:list-item text:style-override="id1-3-2-2-11-2">
                <text:number>1.</text:number>
                <text:p text:style-name="al">Bedrijven die krachtens artikel 14, derde lid, van de verordening bedrijfsafvalstoffen aanbieden, dienen deze aan te bieden overeenkomstig de in de verordening en dit uitvoeringsbesluit gestelde regels</text:p>
                <text:list text:style-name="id1-3-2-2-11-2-3">
                  <text:list-item text:style-override="id1-3-2-2-11-2-3-1">
                    <text:number>a.</text:number>
                    <text:p text:style-name="al">in de binnenstad mogen bedrijfsafvalstoffen alleen worden ingezameld tussen 07.00 en 11.00 uur. De binnenstad is hierbij gedefinieerd als wijk 00 (centrum) volgens de planologische wijkindeling (d.d. 01-01-2003) van de gemeente Tilburg</text:p>
                  </text:list-item>
                  <text:list-item text:style-override="id1-3-2-2-11-2-3-2">
                    <text:number>b.</text:number>
                    <text:p text:style-name="al">de inzamelmiddelen (bedrijfsafvalcontainers) mogen, noch in de binnenstad noch daarbuiten, op of aan de openbare weg geplaatst worden anders dan voor onmiddellijke overdracht aan de inzamelaar</text:p>
                  </text:list-item>
                  <text:list-item text:style-override="id1-3-2-2-11-2-3-3">
                    <text:number>c.</text:number>
                    <text:p text:style-name="al">de gebruikte inzamelmiddelen (bedrijfsafvalcontainers) dienen na lediging onmiddellijk te worden teruggeplaatst in of op het perceel van de gebruiker overeenkomstig de daarvoor geldende regels</text:p>
                  </text:list-item>
                  <text:list-item text:style-override="id1-3-2-2-11-2-3-4">
                    <text:number>d.</text:number>
                    <text:p text:style-name="al">de inzamelmiddelen (bedrijfsafvalcontainers) die op de openbare weg geplaatst worden, dienen voorzien te zijn van tenminste een adressticker met daarop duidelijk aangegeven: straat, postcode en huisnummer van het perceel van waaruit de bedrijfafvalstoffen worden aangeboden</text:p>
                  </text:list-item>
                </text:list>
              </text:list-item>
            </text:list>
          </text:section>
          <text:section text:name="artikel_id1-3-2-2-12" text:style-name="artikel">
            <text:p text:style-name="artikel_kop_titel"><text:span text:style-name="artikel_kop_label">Artikel</text:span> <text:span text:style-name="artikel_kop_nr">12.</text:span> Ter inzameling aanbieden van bedrijfsafvalstoffen aan een ander dan de inzameldienst</text:p>
            <text:list text:style-name="id1-3-2-2-12-2">
              <text:list-item text:style-override="id1-3-2-2-12-2">
                <text:number>1.</text:number>
                <text:p text:style-name="al">Het college stelt op grond van artikel 15, eerste lid, van de verordening de volgende regels:</text:p>
                <text:list text:style-name="id1-3-2-2-12-2-3">
                  <text:list-item text:style-override="id1-3-2-2-12-2-3-1">
                    <text:number>a.</text:number>
                    <text:p text:style-name="al">in de binnenstad mogen bedrijfsafvalstoffen alleen worden ingezameld tussen 07.00 en 11.00 uur. De binnenstad is hierbij gedefinieerd als wijk 00 (centrum) volgens de planologische wijkindeling (d.d. 01-01-2003) van de gemeente Tilburg</text:p>
                  </text:list-item>
                  <text:list-item text:style-override="id1-3-2-2-12-2-3-2">
                    <text:number>b.</text:number>
                    <text:p text:style-name="al">de inzamelmiddelen (bedrijfsafvalcontainers) mogen, noch in de binnenstad noch daarbuiten, op of aan de openbare weg geplaatst worden anders dan voor onmiddellijke overdracht aan de inzamelaar</text:p>
                  </text:list-item>
                  <text:list-item text:style-override="id1-3-2-2-12-2-3-3">
                    <text:number>c.</text:number>
                    <text:p text:style-name="al">de gebruikte inzamelmiddelen (bedrijfsafvalcontainers) dienen na lediging onmiddellijk te worden teruggeplaatst in of op het perceel van de gebruiker overeenkomstig de daarvoor geldende regels</text:p>
                  </text:list-item>
                  <text:list-item text:style-override="id1-3-2-2-12-2-3-4">
                    <text:number>d.</text:number>
                    <text:p text:style-name="al">de inzamelmiddelen (bedrijfsafvalcontainers) die op de openbare weg geplaatst worden, dienen voorzien te zijn van tenminste een adressticker met daarop duidelijk aangegeven: straat, postcode en huisnummer van het perceel van waaruit de bedrijfafvalstoffen worden aangeboden.</text:p>
                  </text:list-item>
                </text:list>
              </text:list-item>
            </text:list>
          </text:section>
          <text:section text:name="artikel_id1-3-2-2-13" text:style-name="artikel">
            <text:p text:style-name="artikel_kop_titel"><text:span text:style-name="artikel_kop_label">Artikel</text:span> <text:span text:style-name="artikel_kop_nr">13.</text:span> Aanwijzing Toezichthouders </text:p>
            <text:list text:style-name="id1-3-2-2-13-2">
              <text:list-item text:style-override="id1-3-2-2-13-2">
                <text:number>1.</text:number>
                <text:p text:style-name="al">Het college wijst op grond van Afvalstoffenverordening gemeente Tilburg, artikel 23, lid 3 als toezichthouder de medewerkers van afdeling BAT aan.</text:p>
              </text:list-item>
              <text:list-item text:style-override="id1-3-2-2-13-3">
                <text:number>2.</text:number>
                <text:p text:style-name="al">Deze medewerkers mogen uitsluitend gebruik maken van de bevoegdheden voor zover zij deze nodig hebben voor de uitoefening van hun taken. Dit betreft uitsluitend bevoegdheden op grond van artikel 5.18 van de Algemene wet bestuursrecht (Awb).</text:p>
              </text:list-item>
              <text:list-item text:style-override="id1-3-2-2-13-4">
                <text:number>3.</text:number>
                <text:p text:style-name="al">Het college wijs op grond van de Afvalstoffenverordening gemeente Tilburg, artikel 23, lid 2 als toezichthouder aan de ambtenaren van de Afdeling Veiligheid &amp; Wijken belast met het toezicht op de naleving van het bepaalde bij of krachtens deze verordening, ieder voor zover het betreft zaken die aan hun toezicht zijn toevertrouwd.</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Uitvoeringsbesluit 2022 Afvalstoffenverordening gemeente Tilburg 2019 treedt in werking op de eerste dag nadat deze gepubliceerd is.</text:p>
              </text:list-item>
              <text:list-item text:style-override="id1-3-2-2-14-3">
                <text:number>2.</text:number>
                <text:p text:style-name="al">Het Uitvoeringsbesluit 2021 Afvalstoffenverordening gemeente Tilburg 2019 wordt ingetrokken op dezelfde dag dat het Uitvoeringsbesluit 2021 Afvalstoffenverordening gemeente Tilburg 2019 in werking treedt.</text:p>
              </text:list-item>
            </text:list>
          </text:section>
          <text:section text:name="artikel_id1-3-2-2-15" text:style-name="artikel">
            <text:p text:style-name="artikel_kop_titel"><text:span text:style-name="artikel_kop_label">Artikel</text:span> <text:span text:style-name="artikel_kop_nr">15.</text:span> Citeerbepaling</text:p>
            <text:p text:style-name="al">Dit uitvoeringsbesluit wordt aangehaald als: Uitvoeringsbesluit 2022 Afvalstoffenverordening gemeente Tilburg 2019.</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voeringsbesluit 2021 Afvalstoffenverordening van de gemeente Tilburg 2019</text:p>
          <text:p text:style-name="al"/>
          <text:p text:style-name="al">
          <text:span text:style-name="nadrukvet">Reglement milieustraten gemeente Tilburg</text:span>
        </text:p>
          <text:p text:style-name="al"/>
          <text:list text:style-name="id1-3-2-4-5">
            <text:list-item text:style-override="id1-3-2-4-5-1">
              <text:number>1.</text:number>
              <text:p text:style-name="al">
              <text:span text:style-name="nadrukvet">Openingstijden </text:span>
            </text:p>
            </text:list-item>
          </text:list>
          <text:p text:style-name="al">Milieustraat Albion Caledoniastraat 12 en 13, Tilburg</text:p>
          <text:p text:style-name="al">Maandag t/m zaterdag van 08.00 - 16.30 uur.</text:p>
          <text:p text:style-name="al"/>
          <text:p text:style-name="al">Milieustraat Hoolstraat, Hoolstraat 2-b, Berkel-Enschot</text:p>
          <text:p text:style-name="al">Zaterdag van 09.00 - 16.00 uur.</text:p>
          <text:p text:style-name="al"/>
          <text:p text:style-name="al">Bij extreme warme weersomstandigheden kan door het hoofd van inzameldienst het hitteprotocol ingevoerd worden waarbij de openingstijden van de milieustraat aangepast kunnen worden. Dit wordt via de gebruikelijke gemeentelijke mediakanalen vooraf gecommuniceerd.</text:p>
          <text:p text:style-name="al"/>
          <text:p text:style-name="al">Op Tweede Paasdag, Tweede Pinksterdag, Koningsdag, Hemelvaartsdag, Eerste en Tweede Kerstdag en Nieuwjaarsdag zijn de beide milieustraten gesloten. Daarnaast kunnen door of namens het college andere dagen worden aangewezen waarop een van de of beide milieustraten eveneens geheel gesloten zijn of andere openingstijden hebben.</text:p>
          <text:p text:style-name="al"/>
          <text:list text:style-name="id1-3-2-4-16">
            <text:list-item text:style-override="id1-3-2-4-16-1">
              <text:number>2.</text:number>
              <text:p text:style-name="al">
              <text:span text:style-name="nadrukvet">Toegang tot milieustraten</text:span>
            </text:p>
            </text:list-item>
          </text:list>
          <text:p text:style-name="al">Vanaf 1-1-2022 heeft de bezoeker alleen toegangs na voorafgaande reservering voor een bepaalde datum en het gereserveerde tijdvak conform de gemeentelijke website tijdens de openingstijden. De reservering kan digitaal via <text:a xlink:href="https://www.tilburg.nl/" xlink:type="simple"><text:span text:style-name="nadrukondlijn">www.tilburg.nl</text:span></text:a> en telefonisch via het Klantcontactcenter van de gemeente Tilburg.</text:p>
          <text:p text:style-name="al">De milieustraten Albion en Hoolstraat zijn alleen opengesteld voor inwoners van de gemeente Tilburg die belastingplichtig zijn voor afvalstoffenheffing voor het afgeven van huishoudelijke afvalstoffen overeenkomstig artikel 4, lid 1 onder o van het Uitvoeringsbesluit 2021 van de Afvalstoffenverordening gemeente Tilburg 2019 (hierna te noemen Uitvoeringsbesluit). Bedrijfsafval afgeven is niet toegestaan.</text:p>
          <text:p text:style-name="al">Met ingang van 1 juli 2020 kunnen Tilburgse kringloopbedrijven op aanvraag een toegangspas voor de milieustraat ontvangen en hebben daarmee toegang tot de milieustraten, echter onder nadrukkelijk hieronder genoemde voorwaarden:</text:p>
          <text:p text:style-name="al"/>
          <text:p text:style-name="al">Voorwaarden kringloopbedrijven:</text:p>
          <text:list text:style-name="id1-3-2-4-22">
            <text:list-item text:style-override="id1-3-2-4-22-1">
              <text:number>1.</text:number>
              <text:p text:style-name="al">Op aanvraag verstrekking van 1 toegangspas per kringloopbedrijf dat gevestigd is in de gemeente Tilburg en hier binnen gemeente Tilburg ook daadwerkelijk kringloopactiviteiten uitvoert.</text:p>
            </text:list-item>
            <text:list-item text:style-override="id1-3-2-4-22-2">
              <text:number>2.</text:number>
              <text:p text:style-name="al">De door het kringloopbedrijf aangeleverde afval- en grondstofstromen bij de milieustraat mogen alleen afkomstig zijn van een Tilburgse vestiging indien het kringloopbedrijf meerdere vestigingen ook buiten gemeente Tilburg heeft.</text:p>
            </text:list-item>
            <text:list-item text:style-override="id1-3-2-4-22-3">
              <text:number>3.</text:number>
              <text:p text:style-name="al">De kringloopbedrijven hebben alleen toegang op de milieustraat op doordeweekse werkdagen, niet op zaterdag in verband met drukte, dit houdt in geen toegnag op milieustraat Hoolstraat.</text:p>
            </text:list-item>
            <text:list-item text:style-override="id1-3-2-4-22-4">
              <text:number>4.</text:number>
              <text:p text:style-name="al">Maximaal 12 bezoeken per toegangspas per kalenderjaar.</text:p>
            </text:list-item>
            <text:list-item text:style-override="id1-3-2-4-22-5">
              <text:number>5.</text:number>
              <text:p text:style-name="al">Verplichte afvalscheiding in diverse grondstofstromen.</text:p>
            </text:list-item>
            <text:list-item text:style-override="id1-3-2-4-22-6">
              <text:number>6.</text:number>
              <text:p text:style-name="al">Zij moeten betalen voor (grof)restafval en ongesorteerd bouw- en sloopafval, hetzelfde tarief als een particuliere bezoeker, zie verder onder betalingsplicht. </text:p>
            </text:list-item>
            <text:list-item text:style-override="id1-3-2-4-22-7">
              <text:number>7.</text:number>
              <text:p text:style-name="al">Indien een kringloopbedrijf zeer grote hoeveelheden afval en grondstofstromen aanbiedt, beslist de beheerder van de milieustraat of dat deze hoeveelheden ingenomen kunnen worden. </text:p>
            </text:list-item>
          </text:list>
          <text:p text:style-name="al">Deze volumevoorwaarden hanteren we om zoveel mogelijk hergebruik te faciliteren, afvalscheiding door kringloopbedrijf te bevorderen (voor restafval moet worden betaald) en geen lekstromen vanuit kringloopbedrijven en/of andere gemeenten af te moeten voeren. Het weren van zeer grote hoeveelheden grondstofstromen houdt direct verband met mogelijk zeer hoge verwerkingskosten van sommige grondstofstromen zoals bijvoorbeeld matrassen. De kringloopbedrijven dienen in hun acceptatiebeleid hier zoveel mogelijk rekening mee te houden. </text:p>
          <text:p text:style-name="al"/>
          <text:p text:style-name="al">
          <text:span text:style-name="nadrukondlijn">Milieustraat </text:span>
          <text:span text:style-name="nadrukondlijn">Hoolstraat</text:span>: Hier kunnen alleen de volgende gratis afvalstromen aangeboden worden, grof tuinafval, elektr(on)ische huishoudelijke apparaten, tapijten, oud papier, textiel, metalen, afvalhout (niet verduurzaamd), PVC en hard plastic/kunststof.</text:p>
          <text:p text:style-name="al">De volgende gratis afvalstromen kunnen op milieustraat Hoolstraat niet aangeboden worden: asbest, autobanden, matrassen, kca, grond, puin, gips en dakleer, frituurvet, PMD-afval en autobanden.</text:p>
          <text:p text:style-name="al"/>
          <text:p text:style-name="al">Ook de betaalde stromen restafval en ongesorteerd bouw en sloopafval kunnen op de milieustraat Hoolstraat <text:span text:style-name="nadrukondlijn">niet worden aangeboden</text:span>.</text:p>
          <text:p text:style-name="al"/>
          <text:list text:style-name="id1-3-2-4-30">
            <text:list-item text:style-override="id1-3-2-4-30-1">
              <text:number>3.</text:number>
              <text:p text:style-name="al">
              <text:span text:style-name="nadrukvet">Milieustraatpas</text:span>
            </text:p>
            </text:list-item>
          </text:list>
          <text:p text:style-name="al">Aan elk huishouden dat belastingplichtig is voor afvalstoffenheffing wordt één toegangspas, de zogenaamde milieustraatpas uitgereikt. Bij elk bezoek aan de milieustraat dient de milieustraatpas en op aanvraag een geldig legitimatiebewijs overlegd te worden. Bij misbruik kan de milieustraatpas geblokkeerd worden. Ook aan Tilburgse kringloopbedrijven wordt op aanvraag 1 milieustraatpas uitgereikt.</text:p>
          <text:p text:style-name="al">Bij verlies, diefstal of vermissing van de milieustraatpas dient men een nieuwe pas aan te vragen onder betaling van administratiekosten van € 12,50 (let op dit is geen borg !). </text:p>
          <text:p text:style-name="al"/>
          <text:list text:style-name="id1-3-2-4-34">
            <text:list-item text:style-override="id1-3-2-4-34-1">
              <text:number>4.</text:number>
              <text:p text:style-name="al">
              <text:span text:style-name="nadrukvet">Hoeveelheid bezoeken per kalenderjaar per milieustraatpas.</text:span>
            </text:p>
            </text:list-item>
          </text:list>
          <text:p text:style-name="al">Per milieustraatpas mag men maximaal 12 keer per kalenderjaar de milieustraat bezoeken.</text:p>
          <text:p text:style-name="al">Via de milieustraatpas wordt de hoeveelheid bezoeken geregistreerd.</text:p>
          <text:p text:style-name="al"/>
          <text:p text:style-name="al">De afvalstoffen worden nader omschreven in artikel 3 van het Uitvoeringsbesluit.</text:p>
          <text:p text:style-name="al"/>
          <text:list text:style-name="id1-3-2-4-40">
            <text:list-item text:style-override="id1-3-2-4-40-1">
              <text:number>5.</text:number>
              <text:p text:style-name="al">
              <text:span text:style-name="nadrukvet">Beheerders/toezichthouders </text:span>
            </text:p>
            </text:list-item>
          </text:list>
          <text:p text:style-name="al">Voor het toezicht op de milieustraat zijn een of meer beheerders/toezichthouders aangesteld. Zij zijn aangesteld als toezichthouder op grond van artikel 23 van de Afvalstoffenverordening. Zij houden o.a. toezicht op het correct gescheiden aanbieden van het afval. De beheerder/toezichthouder kan hierbij nadrukkelijk aanwijzingen geven die opgevolgd dienen te worden door de bezoeker. Bij agressief gedrag tegenover de beheerder/toezichthouder wordt aangifte bij de politie gedaan. De beheerder is bevoegd om bepaalde afvalstoffen te weigeren indien hij gegronde redenen heeft om aan te nemen dat het om bedrijfsafvalstoffen gaat. Hiernaast zijn medewerkers van kringloopbedrijf La Poubelle werkzaam op milieustraat die bruikbare kringloopgoederen voor hergebruik in ontvangst nemen. </text:p>
          <text:p text:style-name="al"/>
          <text:list text:style-name="id1-3-2-4-43">
            <text:list-item text:style-override="id1-3-2-4-43-1">
              <text:number>6.</text:number>
              <text:p text:style-name="al">
              <text:span text:style-name="nadrukvet">Afvalscheiding</text:span>
            </text:p>
            </text:list-item>
          </text:list>
          <text:p text:style-name="al">De afvalstoffen moeten goed gescheiden worden aangeboden en vervolgens door de bezoeker in de juiste inzamelvoorzieningen worden gedeponeerd die van duidelijke aanwijsborden zijn voorzien. Hierbij dienen de aanwijzingen opgevolgd te worden van de beheerders/toezichthouders van de milieustraat. Gevaarlijke afvalstoffen dienen in een gesloten en zo mogelijk in de originele verpakkingen te worden aangeboden bij het KCA-depot op de milieustraat dan wel bij de mobiele recyclestraat. Indien de ontdoener zijn/haar afvalstoffen niet gescheiden aanlevert, wordt dit als grof restafval of verbouwingsrestafval beschouwd en dient hiervoor een dan geldend tarief voor afvalstoffenheffing betaald te worden, zie verder onder 8 (Betalingsplicht).</text:p>
          <text:p text:style-name="al"/>
          <text:list text:style-name="id1-3-2-4-46">
            <text:list-item text:style-override="id1-3-2-4-46-1">
              <text:number>7.</text:number>
              <text:p text:style-name="al">
              <text:span text:style-name="nadrukvet">Asbest</text:span>
            </text:p>
            </text:list-item>
          </text:list>
          <text:p text:style-name="al">Asbest en asbesthoudende stoffen dienen deugdelijk en zoveel mogelijk luchtdicht in stevige doorzichtige folie van tenminste 0,2 mm dikte ingepakt en afgeplakt met deugdelijke tape, te worden aangeleverd. Dit kan ook via de speciale asbestfoliezakken die op diverse plaatsen te koop zijn. Bij beladen dient men er rekening meen te houden dat men zelf het asbesthoudend afval handmatig in de daarvoor bestemde container moet deponeren. Geadviseerd wordt om bij asbestgolfplaten handzame en niet te zware pakketten te maken die men gemakkelijk met 2 personen kan lossen. Voor de asbesthoudende sloopmaterialen dient men tevens aan de beheerder een schriftelijke verklaring van de gemeente Tilburg te overleggen waaruit blijkt dat men de sloop van asbest gemeld heeft met het daarvoor bestemde formulier "melden asbest". Meer informatie zie www.tilburg.nl.</text:p>
          <text:p text:style-name="al"/>
          <text:list text:style-name="id1-3-2-4-49">
            <text:list-item text:style-override="id1-3-2-4-49-1">
              <text:number>8.</text:number>
              <text:p text:style-name="al">
              <text:span text:style-name="nadrukvet">Betalingsplicht</text:span>
            </text:p>
            </text:list-item>
          </text:list>
          <text:p text:style-name="al">Indien voor een bepaalde afvalstof een tarief geldt dan dient door de ontdoener bij de milieustraat dit tarief via een PIN-betaling voldaan te worden. Het tarief voor afgeven van grof huishoudelijk restafval (zie artikel 3, lid 1 onder y) en verbouwingsrestafval ( zie artikel 3,lid 1 onder z) wordt jaarlijks door de raad vastgesteld via de Verordening Afvalstoffenheffing gemeente Tilburg. </text:p>
          <text:p text:style-name="al"/>
          <text:list text:style-name="id1-3-2-4-52">
            <text:list-item text:style-override="id1-3-2-4-52-1">
              <text:number>9.</text:number>
              <text:p text:style-name="al">
              <text:span text:style-name="nadrukvet">Aansprakelijkheid</text:span>
            </text:p>
            </text:list-item>
          </text:list>
          <text:p text:style-name="al">Het betreden van, het rijden met een voertuig op de milieustraat en het lossen van de afvalstoffen geschiedt geheel voor eigen risico. De gemeente Tilburg aanvaardt geen enkele aansprakelijkheid voor ongevallen en of schade ten gevolge van handelingen van de aanbieder van de afvalstoffen . Kinderen tot 12 jaar mogen zich niet buiten de auto begeven op de milieustraat. Op de milieustraat zijn de wettelijke verkeersregels- en tekens van toepassing met inbegrip van de maximum snelheid van 10 km per uur.</text:p>
          <text:p text:style-name="al"/>
          <text:list text:style-name="id1-3-2-4-55">
            <text:list-item text:style-override="id1-3-2-4-55-1">
              <text:number>10.</text:number>
              <text:p text:style-name="al">
              <text:span text:style-name="nadrukvet">Verbod om afval te doorzoeken en mee te nemen</text:span>
            </text:p>
            </text:list-item>
          </text:list>
          <text:p text:style-name="al">Het is verboden inzamelvoorzieningen te doorzoeken al dan niet met de bedoeling om afvalstoffen mee te nemen. Het is verder voor de bezoeker verboden afvalstoffen af te voeren van de milieustraat.</text:p>
          <text:p text:style-name="al"/>
          <text:list text:style-name="id1-3-2-4-58">
            <text:list-item text:style-override="id1-3-2-4-58-1">
              <text:number>11.</text:number>
              <text:p text:style-name="al">
              <text:span text:style-name="nadrukvet">Cameratoezicht</text:span>
            </text:p>
            </text:list-item>
          </text:list>
          <text:p text:style-name="al">Op de milieustraat is cameratoezicht aanwezig ter beveiliging van ons personeel en ter bescherming van onze eigendommen tegen diefstal of beschadiging. De camerabeelden worden ten hoogste 4 weken bewaard. Zie verder ook bijlage 2.</text:p>
          <text:p text:style-name="al"/>
          <text:list text:style-name="id1-3-2-4-61">
            <text:list-item text:style-override="id1-3-2-4-61-1">
              <text:number>12.</text:number>
              <text:p text:style-name="al">
              <text:span text:style-name="nadrukvet">Verbod om foto’s te maken en/of te filmen.</text:span>
            </text:p>
            </text:list-item>
          </text:list>
          <text:p text:style-name="al">Het is voor bezoekers verboden om foto’s en/of te filmen op de milieustraat. Dit wordt voorgeschreven om de privacy van onze medewerkers te beschermen.</text:p>
          <text:p text:style-name="al"/>
          <text:list text:style-name="id1-3-2-4-64">
            <text:list-item text:style-override="id1-3-2-4-64-1">
              <text:number>13.</text:number>
              <text:p text:style-name="al">
              <text:span text:style-name="nadrukvet">Overige bepalingen</text:span>
            </text:p>
            </text:list-item>
          </text:list>
          <text:p text:style-name="al">In gevallen waarin dit reglement niet voorziet, beslist de dienstdoende leidinggevende beheerder.</text:p>
          <text:p text:style-name="al"/>
        </text:section>
        <text:section text:name="bijlage_id1-3-2-5" text:style-name="bijlage">
          <text:p text:style-name="bijlage_top"/>
          <text:p text:style-name="hoofdstuk_kop"><text:span text:style-name="label">Bijlage</text:span> <text:span text:style-name="nr">2:</text:span> Uitvoeringsbesluit 2021 Afvalstoffenverordening van de gemeente Tilburg 2019</text:p>
          <text:p text:style-name="al"/>
          <text:p text:style-name="al">Toelichting op het gebruik van persoonsgegevens bij de inzameling van huishoudelijk afval conform de Algemene Verordening Gegevensbescherming(AVG).</text:p>
          <text:p text:style-name="al"/>
          <text:p text:style-name="al">Wij registreren persoonsgegevens bij de inzameling van huishoudelijk afval. Dit gebeurt op diverse manieren. Voor het gebruik van de persoonsgegevens zijn welbepaalde, uitdrukkelijk omschreven en gerechtvaardigde doeleinden omschreven.</text:p>
          <text:p text:style-name="al">De persoonsgegevens worden uitsluitend gebruikt voor het doel waarvoor ze worden verkregen, zij worden niet verstrekt aan derden. Met de leveranciers van de software zijn bewerkersovereenkomsten gesloten. De software is beveiligd.</text:p>
          <text:p text:style-name="al"/>
          <text:p text:style-name="al">We gebruiken bij de volgende zaken persoonsgegevens:</text:p>
          <text:list text:style-name="id1-3-2-5-9">
            <text:list-item text:style-override="id1-3-2-5-9-1">
              <text:number>a.</text:number>
              <text:p text:style-name="al">Registratiechip duo- en minicontainers (zie artikel 7, lid 1 onder b).</text:p>
            </text:list-item>
            <text:list-item text:style-override="id1-3-2-5-9-2">
              <text:number>b.</text:number>
              <text:p text:style-name="al">Milieustraatpas (zie artikel 7, lid 3 onder p).</text:p>
            </text:list-item>
            <text:list-item text:style-override="id1-3-2-5-9-3">
              <text:number>c.</text:number>
              <text:p text:style-name="al">Toegangspas ondergrondse afvalcontainers (zie artikel 7, lid 1 onder c).</text:p>
            </text:list-item>
            <text:list-item text:style-override="id1-3-2-5-9-4">
              <text:number>d.</text:number>
              <text:p text:style-name="al">Cameratoezicht milieustraat (zie reglement milieustraten gemeente Tilburg; zie bijlage 1 onder punt 11).</text:p>
            </text:list-item>
          </text:list>
          <text:p text:style-name="al">
          <text:span text:style-name="nadrukvet">
            <text:span text:style-name="nadrukcur">Ad a. Registratiechip duo- en minicontainers (zie artikel 7, lid 1 onder b).</text:span>
          </text:span>
        </text:p>
          <text:p text:style-name="al">De persoonsgegevens die vermeld worden op de registratiechip van de duocontainer en minicontainers worden gebruikt voor het zorg dragen van correct gebruik, routeoptimalisatie en afvalscheidingscontrole. We verbeteren de efficiëntie van de afvalinzameling door routeoptimalisatie. We onderzoeken welke adressen wel/geen duo-of minicontainers aanbieden en passen hier de inzamelroute zo nodig op aan. We gebruiken de regsistratiechip ook om te voorkomen dat de container meerdere keren per week of 2 weken wordt aangeboden en ook om te voorkomen dat andere inzamelmiddelen dan de aangewezen inzamelmiddelen worden aangeboden.Ook zorgen we voor controle op afvalscheiding. Hiervoor worden onder meer waarschuwingskaarten afgegeven en geregistreerd op het adres van de container. Speciale controleurs kijken in de duocontainers of afval op de juiste manier gesorteerd is en geven, als het afval niet goed gescheiden is, een gele, oranje of rode kaart. Via speciale apparatuur geven de controleurs aan wat er fout is met de afvalscheiding. Deze gegevens worden digitaal opgeslagen via de chip in de container en kunnen geraadpleegd worden door de controleurs de volgende keer dat de container voor lediging wordt aangeboden.In geval van een rode kaart worden de adresgegevens doorgegeven aan de gemeentelijk opsporingsambtenaar voor het geven van een boete. Deze gegevens van de controle op afvalscheiding worden na 1 jaar verwijderd.</text:p>
          <text:p text:style-name="al">. </text:p>
          <text:p text:style-name="al">
          <text:span text:style-name="nadrukvet">
            <text:span text:style-name="nadrukcur">Ad b. Milieustraatpas (zie artikel 7, lid 3 onder p).</text:span>
          </text:span>
        </text:p>
          <text:p text:style-name="al">De persoonsgegevens die vermeld worden op/via de registratiechip op deze milieustraatpas worden gebruikt om alleen de aangewezen gebruiker van de pas gebruik te kunnen laten maken van de milieustraat. We verstrekken per adres dat belastingplichtig is voor afvalstoffenheffing 1 milieustraatpas op adres. Verder willen we hiermee voorkomen dat de milieustraat die bedoeld is voor huishoudelijk afval, gebruikt wordt voor het storten van bedrijfsafval of door personen die niet woonachtig zijn in deze gemeente (en derhalve geen afvalstoffenheffing in Tilburg betalen).</text:p>
          <text:p text:style-name="al"/>
          <text:p text:style-name="al">We hebben verder via de milieustraatpas een maximale hoeveelheid van 12 bezoeken per kalenderjaar vastgesteld.</text:p>
          <text:p text:style-name="al"/>
          <text:p text:style-name="al">
          <text:span text:style-name="nadrukvet">
            <text:span text:style-name="nadrukcur">Ad c. Toegangspas ondergrondse verzamelcontainer, hierna te noemen:</text:span>
          </text:span>
        </text:p>
          <text:p text:style-name="al">
          <text:span text:style-name="nadrukvet">
            <text:span text:style-name="nadrukcur">Afvalpas (zie artikel 7, lid 1 onder c).</text:span>
          </text:span>
        </text:p>
          <text:p text:style-name="al">De Afvalpas bevat zelf geen persoonsgegevens (zoals bedoeld de Algemene Verordening Gegevensbescherming (AVG)) maar heeft een unieke code. De ondergrondse container weet dat deze unieke code (uw afvalpas) toegang geeft tot de container, maar weet dus niet bij welk adres deze pas hoort. </text:p>
          <text:p text:style-name="al"/>
          <text:p text:style-name="al">De gemeente weet wel welke unieke code bij welk adres hoort. Dit is noodzakelijk omdat de afvalpassen alleen aan die adressen worden uitgegeven die gebruik mogen maken van de ondergrondse container. Daarnaast kan de gemeente bij verlies, diefstal of niet-werking van de afvalpas, de oude afvalpas blokkeren en een nieuwe pas verstrekken. </text:p>
          <text:p text:style-name="al">De gemeente registreert alleen het aantal keren dat een afvalpas wordt aangeboden bij een ondergrondse container, maar slaat niet op welke pas dat is. Uitsluitend de frequentie, datum en het tijdstip van een klepopening worden door de container geregistreerd. Het registreren van deze gegevens is noodzakelijk om het gebruik en de volheid van de container te monitoren. Hierdoor kan namelijk worden bepaald wanneer de container moet worden geleegd. De gemeente weet dus niet wanneer u uw pas gebruikt heeft. </text:p>
          <text:p text:style-name="al">De gemeente Tilburg verwerkt met de Afvalpas uitsluitend adresgegevens en deze gegevens worden niet anders gebruikt dan voor de doelen zoals in deze tekst beschreven. De adresgegevens blijven bewaard zolang het adres gebruik maakt van de ondergrondse afvalcontainer. </text:p>
          <text:p text:style-name="al"/>
          <text:p text:style-name="al">
          <text:span text:style-name="nadrukvet">
            <text:span text:style-name="nadrukcur">Ad d. Cameratoezicht op de milieustraat (zie punt 11 van bijlage 2).</text:span>
          </text:span>
        </text:p>
          <text:p text:style-name="al">Ter bescherming van ons personeel en onze eigendommen worden camerabeelden gemaakt op de milieustraat. Dit cameratoezicht wordt nadrukkelijk met bebording aangegeven bij de ingang van de milieustraat. De camerabeelden worden 4 weken bewaard.</text:p>
        </text:section>
        <text:section text:name="bijlage_id1-3-2-6" text:style-name="bijlage">
          <text:p text:style-name="bijlage_top"/>
          <text:p text:style-name="hoofdstuk_kop"><text:span text:style-name="label">Bijlage</text:span> <text:span text:style-name="nr">3</text:span> bij Uitvoeringsbesluit van de Afvalstoffenverordening Gemeente Tilburg</text:p>
          <text:p text:style-name="al"/>
          <text:p text:style-name="al">
          <text:span text:style-name="nadrukvet">Behorend bij artikel 4 onder v.</text:span>
        </text:p>
          <text:p text:style-name="al"/>
          <text:p text:style-name="al">
          <text:span text:style-name="nadrukvet">Richtlijnen voor de locatiekeuze van ondergrondse containers gemeente Tilburg</text:span>
        </text:p>
          <text:p text:style-name="al"/>
          <text:list text:style-name="id1-3-2-6-7">
            <text:list-item text:style-override="id1-3-2-6-7-1">
              <text:number>1.</text:number>
              <text:p text:style-name="al">De locaties voor ondergrondse containers dienen zoveel mogelijk overlast te voorkomen voor aangrenzende percelen. Het risico op schade tijdens het laden en lossen aan overige eigendommen (zoals openbare verlichting, dakgevels e.d.) moet zoveel mogelijk beperkt worden. </text:p>
            </text:list-item>
            <text:list-item text:style-override="id1-3-2-6-7-2">
              <text:number>2.</text:number>
              <text:p text:style-name="al">De afstand van de ondergrondse container tot de gevel van een woning bedraagt minimaal 5.00 meter. Bij een blinde muur kan hiervan worden afgeweken, in dit geval is de afstand bij voorkeur 2.00 meter. De horizontale afstand van de ondergrondse container tot een balkon of galerij bedraagt bij voorkeur ten minste 3.00 meter. Afstanden worden gemeten vanaf de rand van de vloerplaat.</text:p>
            </text:list-item>
            <text:list-item text:style-override="id1-3-2-6-7-3">
              <text:number>3.</text:number>
              <text:p text:style-name="al">De ondergrondse containers moeten vanaf de aangesloten percelen goed te bereiken zijn. Bij de plaatsing van ondergrondse containers wordt gestreefd naar een maximale loopafstand van 125 meter vanaf de hoofdingang van de woning of woongebouw. Hier kan van worden afgeweken als er dan te weinig percelen op de ondergrondse container kunnen worden aangesloten of als de ondergrondse container elders in de loop- en rijrichting kan worden geplaatst. </text:p>
            </text:list-item>
            <text:list-item text:style-override="id1-3-2-6-7-4">
              <text:number>4.</text:number>
              <text:p text:style-name="al">De ondergrondse containers moeten vanuit de aangewezen woningen goed en veilig bereikbaar zijn. Dat betekent dat op de toe leidende paden geen obstakels mogen staan. Een looppad naar de ondergrondse container mag bij voorkeur niet smaller zijn dan 1,50 meter. Er dient rekening te worden gehouden met minder validen, rolstoel- en rollatorgebruikers. Bij het aanbrengen van een oprit bij het trottoir dient de minimale breedte 1.20 meter te bedragen.</text:p>
            </text:list-item>
            <text:list-item text:style-override="id1-3-2-6-7-5">
              <text:number>5.</text:number>
              <text:p text:style-name="al">Om schade aan de ondergrondse container te voorkomen en de veiligheid te verbeteren worden de containers op een verhoging aangebracht, inlopend regen water moet worden voorkomen. Paaltjes of kattenruggen dienen te worden aangebracht om beschadiging of belemmerend parkeren te voorkomen. </text:p>
            </text:list-item>
            <text:list-item text:style-override="id1-3-2-6-7-6">
              <text:number>6.</text:number>
              <text:p text:style-name="al">De ondergrondse container dient bij voorkeur op gemeentegrond te worden geplaatst. Voor het plaatsen op niet-gemeentegrond is een recht van opstal nodig. Dat is een zakelijk recht waarvoor een overeenkomst, notariële akte en inschrijving in het kadaster nodig is.</text:p>
            </text:list-item>
            <text:list-item text:style-override="id1-3-2-6-7-7">
              <text:number>7.</text:number>
              <text:p text:style-name="al">De opstelplaats voor het inzamelvoertuig, met een maximaal gewicht van 36 ton, dient veilig en verkeerstechnisch verantwoord te zijn, zonder hinder van overig verkeer. Het inzamelvoertuig is ca. 12.00 meter lang en 2.50 meter breed. Er dient rekening gehouden te worden met voldoende stempelruimte voor het inzamelvoertuig.</text:p>
            </text:list-item>
            <text:list-item text:style-override="id1-3-2-6-7-8">
              <text:number>8.</text:number>
              <text:p text:style-name="al">De ondergrondse containers moeten bij voorkeur aan een openbare weg grenzen zodat de containers vanaf de openbare weg kunnen worden opgepakt en geleegd.</text:p>
            </text:list-item>
            <text:list-item text:style-override="id1-3-2-6-7-9">
              <text:number>9.</text:number>
              <text:p text:style-name="al">Om de ondergrondse container te kunnen legen, mag de afstand vanaf de zijkant van het inzamelvoertuig tot het hart van de container niet meer dan 5.00 meter bedragen. </text:p>
            </text:list-item>
            <text:list-item text:style-override="id1-3-2-6-7-10">
              <text:number>10.</text:number>
              <text:p text:style-name="al">Er mag zich tussen de ondergrondse container en het inzamelvoertuig geen rijwielpad bevinden. De locatie moet zodanig zijn gesitueerd dat het inzamelvoertuig de afvalcontainer niet over geparkeerde auto’s takelt. </text:p>
            </text:list-item>
            <text:list-item text:style-override="id1-3-2-6-7-11">
              <text:number>11.</text:number>
              <text:p text:style-name="al">In verband met het leegmaken van de ondergrondse container(s) mag ter plaatse niet worden geparkeerd. Dat betekent dat op locatie waar dat noodzakelijk is een verkeersbesluit wordt genomen / parkeerverbod wordt ingesteld.</text:p>
            </text:list-item>
            <text:list-item text:style-override="id1-3-2-6-7-12">
              <text:number>12.</text:number>
              <text:p text:style-name="al">De ondergrondse containers worden zodanig geplaatst dat er geen belemmering voor de verkeersveiligheid zal ontstaan en dat er op ledigingsmomenten minimale verkeershinder en –oponthoud ontstaat. In nauwe straten zou dat kunnen betekenen dat bestuurders achter het ledigingsvoertuig even moeten wachten.</text:p>
            </text:list-item>
            <text:list-item text:style-override="id1-3-2-6-7-13">
              <text:number>13.</text:number>
              <text:p text:style-name="al">Achteruit rijden door het inzamelvoertuig moet zoveel mogelijk worden vermeden. Dit in het kader van de bereikbaarheid en veiligheid voor het voertuig en de omgeving. </text:p>
            </text:list-item>
            <text:list-item text:style-override="id1-3-2-6-7-14">
              <text:number>14.</text:number>
              <text:p text:style-name="al">Bij het bepalen van de locatie van ondergrondse containers bij bomen wordt rekening gehouden met de uiteindelijke grootte van de bomen, het middelpunt van de te verwachten kroonprojectie dient 6,5 meter van het hart van de dicht bij zijnde ondergrondse container te blijven.</text:p>
            </text:list-item>
            <text:list-item text:style-override="id1-3-2-6-7-15">
              <text:number>15.</text:number>
              <text:p text:style-name="al">De afstand tot de riolering (zijkant buis en/of put) bedraagt minimaal 1.00 meter. De afstand tot overige kabels en leidingen bedraagt minimaal 2.00 meter. Bij een kortere afstand tussen 0.50 meter (vanuit de mal gemeten) en 2.00 meter moet er altijd overleg zijn tussen de aannemer van de plaatsingswerkzaamheden en/of gemeente en de netbeheerder. Het verleggen van kabels en leidingen dient zoveel mogelijk te worden voorkomen. Indien er geen alternatieve locatie voorhanden is dan wordt overgegaan tot aanpassen van de ondergrondse infra. </text:p>
            </text:list-item>
            <text:list-item text:style-override="id1-3-2-6-7-16">
              <text:number>16.</text:number>
              <text:p text:style-name="al">De ondergrondse container is zodanig gesitueerd dat er voldoende sociale controle en toezicht op het gebruik van de container mogelijk 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338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8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8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Natuur en milieu | Organisatie en beleid</meta:user-defined>
    <meta:user-defined meta:name="DC.source">https://lokaleregelgeving.overheid.nl/CVDR636760/1</meta:user-defined>
    <meta:user-defined meta:name="DCTERMS.alternative">Uitvoeringsbesluit 2022 Afvalstoffenverordening gemeente Tilburg 2019</meta:user-defined>
    <dc:language>nl</dc:language>
    <meta:user-defined meta:name="OVERHEIDop.locatietype/OVERHEIDop.gebiedsmarkering">Gemeente</meta:user-defined>
    <meta:user-defined meta:name="DC.title">Uitvoeringsbesluit 2022 Afvalstoffenverordening gemeente Tilburg 2019</meta:user-defined>
    <meta:user-defined meta:name="DCTERMS.W3CDTF/DCTERMS.available">2021-12-30</meta:user-defined>
    <meta:user-defined meta:name="DCTERMS.W3CDTF/OVERHEIDop.jaargang">2021</meta:user-defined>
    <meta:user-defined meta:name="OVERHEIDop.publicationIssue">483388</meta:user-defined>
    <meta:user-defined meta:name="OVERHEIDop.betreftRegeling">CVDR670888_1</meta:user-defined>
    <meta:user-defined meta:name="xs:date/OVERHEIDop.startdatum">2021-12-31</meta:user-defined>
    <meta:user-defined meta:name="OVERHEIDop.GmbID/DC.identifier">gmb-2021-483388</meta:user-defined>
    <meta:user-defined meta:name="OVERHEIDop.versieInformatie"/>
  </office:meta>
</office:document-meta>
</file>