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6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68</text:p>
            <text:p text:style-name="common-al">Omschrijving: verbouwen kamerverhuurpand (5 kamers) naar 2 appartementen</text:p>
            <text:p text:style-name="common-al">Adres:  Goudestein 94</text:p>
            <text:p text:style-name="common-al">Datum beslissing: 28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38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8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8</meta:user-defined>
    <meta:user-defined meta:name="DCTERMS.abstract">verbouwen kamerverhuurpand (5 kamers) naar 2 appartementen</meta:user-defined>
    <dc:language>nl</dc:language>
    <meta:user-defined meta:name="OVERHEIDop.locatietype/OVERHEIDop.gebiedsmarkering">Adres</meta:user-defined>
    <meta:user-defined meta:name="DC.title">V21/46968: Verlenging beslistermijn aanvraag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84</meta:user-defined>
    <meta:user-defined meta:name="OVERHEIDop.GmbID/DC.identifier">gmb-2021-483384</meta:user-defined>
    <meta:user-defined meta:name="OVERHEIDop.versieInformatie"/>
  </office:meta>
</office:document-meta>
</file>