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38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8 1097AE Amsterdam</text:p>
            <text:p text:style-name="common-al">Omschrijving: maken van een koekoek aan de voorzijde en het vergroten van de woning aan de achterzijde over de begane grond en eerste verdieping</text:p>
            <text:p text:style-name="common-al">Besluit: verleend</text:p>
            <text:p text:style-name="common-al">Verzonden naar aanvrager op: 28-12-2021</text:p>
            <text:p text:style-name="common-al">Zaaknummer: Z2021-O003874</text:p>
            <text:p text:style-name="common-al">OLO nummer: 6251945</text:p>
            <text:p text:style-name="common-al">Het besluit en bijbehorende stukken kunt u per e-mail ontvangen. Stuur een verzoek naar <text:a xlink:href="mailto:stadsloket.oost.vergunningen.dvl@amsterdam.nl?Subject=Dossiernummer Z2021-O0038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37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7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74</meta:user-defined>
    <meta:user-defined meta:name="DCTERMS.abstract">maken van een koekoek aan de voorzijde en het vergroten van de woning aan de achterzijde over de begane grond en eerste verdieping</meta:user-defined>
    <dc:language>nl</dc:language>
    <meta:user-defined meta:name="OVERHEIDop.locatietype/OVERHEIDop.gebiedsmarkering">Punt</meta:user-defined>
    <meta:user-defined meta:name="DC.title">Besluit omgevingsvergunning reguliere procedure Ringdijk 38 1097AE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78</meta:user-defined>
    <meta:user-defined meta:name="OVERHEIDop.GmbID/DC.identifier">gmb-2021-483378</meta:user-defined>
    <meta:user-defined meta:name="OVERHEIDop.versieInformatie"/>
  </office:meta>
</office:document-meta>
</file>