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carbidschieten gemeente Groningen o.g.v. 2:71, lid 3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2:71 van de APVG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Carbidschieten</text:p>
            <text:p text:style-name="al">Voor het carbidschieten van 31 december 10.00 uur tot 1 januari 2.00 uur van het daaropvolgende jaar stelt het college de volgende nadere regels:</text:p>
            <text:list text:style-name="id1-3-2-2-1-3">
              <text:list-item text:style-override="id1-3-2-2-1-3-1">
                <text:number>1.</text:number>
                <text:p text:style-name="al">Degene die carbid schiet of daarbij behulpzaam is dient 18 jaar of ouder te zijn.</text:p>
              </text:list-item>
              <text:list-item text:style-override="id1-3-2-2-1-3-2">
                <text:number>2.</text:number>
                <text:p text:style-name="al">Personen van 16 of 17 jaar mogen schieten, indien dat plaatsvindt onder direct toezicht van één of meerdere personen van 18 jaar of ouder en er minimaal 2 meerderjarige personen aanwezig zijn op de locatie vanwaar geschoten wordt die ervoor zorgen dat de gestelde voorwaarden worden nageleefd.</text:p>
              </text:list-item>
              <text:list-item text:style-override="id1-3-2-2-1-3-3">
                <text:number>3.</text:number>
                <text:p text:style-name="al">Degene die carbid schiet of daarbij behulpzaam is mag niet onder invloed van alcohol of drugs zijn.</text:p>
              </text:list-item>
              <text:list-item text:style-override="id1-3-2-2-1-3-4">
                <text:number>4.</text:number>
                <text:p text:style-name="al">De inhoud van de bussen, containers, opslagvaten en/of dergelijke voorwerpen waarmee geschoten wordt mag maximaal 40 liter zijn. Het is niet toegestaan om meerdere bussen, containers, opslagvaten en/of dergelijke voorwerpen aan elkaar te koppelen of bij elkaar te brengen voor gelijktijdig schieten.</text:p>
              </text:list-item>
              <text:list-item text:style-override="id1-3-2-2-1-3-5">
                <text:number>5.</text:number>
                <text:p text:style-name="al">De bussen, containers, opslagvaten en/of dergelijke voorwerpen moeten zijn afgesloten met zacht materiaal, zoals een voetbal.</text:p>
              </text:list-item>
              <text:list-item text:style-override="id1-3-2-2-1-3-6">
                <text:number>6.</text:number>
                <text:p text:style-name="al">Het carbidschieten is niet toegestaan op de openbare weg.</text:p>
              </text:list-item>
              <text:list-item text:style-override="id1-3-2-2-1-3-7">
                <text:number>7.</text:number>
                <text:p text:style-name="al">Binnen een cirkel van 100 meter rond de plaats waar het carbidschieten plaatsvindt mogen niet meer dan twee bussen gebruikt worden voor het carbidschieten dan wel gebruiksklaar aanwezig worden gehouden voor carbid schieten.</text:p>
              </text:list-item>
              <text:list-item text:style-override="id1-3-2-2-1-3-8">
                <text:number>8.</text:number>
                <text:p text:style-name="al">Het vrije schootsveld moet ten minste 75 meter bedragen en binnen deze ruimte mogen geen openbare paden of wegen zijn gelegen.</text:p>
              </text:list-item>
              <text:list-item text:style-override="id1-3-2-2-1-3-9">
                <text:number>9.</text:number>
                <text:p text:style-name="al">Carbidschieten mag alleen in de tegengestelde richting van de dichtstbij gelegen woonbebouwing.</text:p>
              </text:list-item>
              <text:list-item text:style-override="id1-3-2-2-1-3-10">
                <text:number>10.</text:number>
                <text:p text:style-name="al">De locatie waar het carbidschieten plaatsvindt ligt op ten minste:</text:p>
                <text:list text:style-name="id1-3-2-2-1-3-10-3">
                  <text:list-item text:style-override="id1-3-2-2-1-3-10-3-1">
                    <text:number>a.</text:number>
                    <text:p text:style-name="al">75 meter van de woonbebouwing;</text:p>
                  </text:list-item>
                  <text:list-item text:style-override="id1-3-2-2-1-3-10-3-2">
                    <text:number>b.</text:number>
                    <text:p text:style-name="al">300 meter van medische instellingen en zorginstellingen;</text:p>
                  </text:list-item>
                  <text:list-item text:style-override="id1-3-2-2-1-3-10-3-3">
                    <text:number>c.</text:number>
                    <text:p text:style-name="al">300 meter van inrichtingen waar dieren worden gehouden; en</text:p>
                  </text:list-item>
                  <text:list-item text:style-override="id1-3-2-2-1-3-10-3-4">
                    <text:number>d.</text:number>
                    <text:p text:style-name="al">500 meter van een (beschermd) natuurgebied.</text:p>
                  </text:list-item>
                </text:list>
              </text:list-item>
              <text:list-item text:style-override="id1-3-2-2-1-3-11">
                <text:number>11.</text:number>
                <text:p text:style-name="al">De locatie waar het carbidschieten plaatsvindt wordt afgesloten met linten of ander vergelijkbaar materiaal zodat toeschouwers niet in de nabijheid van de melkbussen en niet in de schietrichting kunnen komen.</text:p>
              </text:list-item>
              <text:list-item text:style-override="id1-3-2-2-1-3-12">
                <text:number>12.</text:number>
                <text:p text:style-name="al">De toeschouwers dienen op tenminste 25 meter afstand van het carbid schieten te worden gehouden.</text:p>
              </text:list-item>
              <text:list-item text:style-override="id1-3-2-2-1-3-13">
                <text:number>13.</text:number>
                <text:p text:style-name="al">Er is sprake van een voldoende mate van verlichting op het schootsveld.</text:p>
              </text:list-item>
              <text:list-item text:style-override="id1-3-2-2-1-3-14">
                <text:number>14.</text:number>
                <text:p text:style-name="al">Er mogen geen handelingen worden verricht of nagelaten, waarvan degene die het carbidschieten verricht, weet of redelijkerwijs had kunnen vermoeden dat daardoor gevaar, schade of hinder kan optreden voor mens en milieu.</text:p>
              </text:list-item>
              <text:list-item text:style-override="id1-3-2-2-1-3-15">
                <text:number>15.</text:number>
                <text:p text:style-name="al">Alle aanwijzingen die de gemeente, brandweer en politie geven in het belang van de openbare orde en/of veiligheid moeten onmiddellijk opgevolgd worden.</text:p>
              </text:list-item>
            </text:list>
          </text:section>
          <text:section text:name="artikel_id1-3-2-2-2" text:style-name="artikel">
            <text:p text:style-name="artikel_kop_titel"><text:span text:style-name="artikel_kop_label">Artikel</text:span> <text:span text:style-name="artikel_kop_nr">3</text:span> Citeertitel</text:p>
            <text:p text:style-name="al">Dit besluit kan aangehaald worden als: ‘Nadere regels carbidschieten gemeente Groningen o.g.v. 2:71 Algemene plaatselijke verordening Groningen 2021’.</text:p>
          </text:section>
          <text:section text:name="artikel_id1-3-2-2-3" text:style-name="artikel">
            <text:p text:style-name="artikel_kop_titel"><text:span text:style-name="artikel_kop_label">Artikel</text:span> <text:span text:style-name="artikel_kop_nr">4</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Groningen,</text:span>
            <text:span text:style-name="datum">14 december 2021 </text:span>
          </text:p>
          </text:section>
          <text:section text:name="ondertekening_id1-3-2-3-2">
            <text:p><text:span text:style-name="functie">burgemeester en wethouders van Groningen, </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37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https://lokaleregelgeving.overheid.nl/CVDR646003/2</meta:user-defined>
    <meta:user-defined meta:name="OVERHEIDop.referentienummer">524328-2021</meta:user-defined>
    <meta:user-defined meta:name="DCTERMS.alternative">Nadere regels carbidschieten gemeente Groningen o.g.v. 2:71 Algemene plaatselijke verordening Groningen 2021</meta:user-defined>
    <dc:language>nl</dc:language>
    <meta:user-defined meta:name="OVERHEIDop.locatietype/OVERHEIDop.gebiedsmarkering">Gemeente</meta:user-defined>
    <meta:user-defined meta:name="DC.title">Nadere regels carbidschieten gemeente Groningen o.g.v. 2:71, lid 3 APVG 2021</meta:user-defined>
    <meta:user-defined meta:name="DCTERMS.W3CDTF/DCTERMS.available">2021-12-30</meta:user-defined>
    <meta:user-defined meta:name="DCTERMS.W3CDTF/OVERHEIDop.jaargang">2021</meta:user-defined>
    <meta:user-defined meta:name="OVERHEIDop.publicationIssue">483376</meta:user-defined>
    <meta:user-defined meta:name="OVERHEIDop.betreftRegeling">CVDR670885_1</meta:user-defined>
    <meta:user-defined meta:name="xs:date/OVERHEIDop.startdatum">2021-12-31</meta:user-defined>
    <meta:user-defined meta:name="OVERHEIDop.GmbID/DC.identifier">gmb-2021-483376</meta:user-defined>
    <meta:user-defined meta:name="OVERHEIDop.versieInformatie"/>
  </office:meta>
</office:document-meta>
</file>