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2-6-10-1-1">
      <style:table-column-properties/>
    </style:style>
    <style:style style:family="table-column" style:parent-style-name="colspec" style:name="id1-3-2-2-4-2-6-10-1-2">
      <style:table-column-properties/>
    </style:style>
    <style:style style:family="table-column" style:parent-style-name="colspec" style:name="id1-3-2-2-4-2-6-10-1-3">
      <style:table-column-properties/>
    </style:style>
    <style:style style:family="table-column" style:parent-style-name="colspec" style:name="id1-3-2-2-4-2-6-10-1-4">
      <style:table-column-properties/>
    </style:style>
  </office:automatic-styles>
  <office:body>
    <office:text>
      <text:p text:style-name="new_page_staatscourant"/>
      <text:p text:style-name="single-kop-titel">Verordening van de gemeenteraad van de gemeente Doetinchem houdende regels omtrent openbare orde (Algemene plaatselijke verordening gemeente Doetinchem 2016, vierde wijziging)</text:p>
      <text:section text:name="regeling_id1-3-2" text:style-name="regeling">
        <text:section text:name="aanhef_id1-3-2-1" text:style-name="aanhef">
          <text:section text:name="preambule_id1-3-2-1-1" text:style-name="preambule">
            <text:p text:style-name="al">Intitulé </text:p>
            <text:p text:style-name="al">Verordening van de gemeenteraad van de gemeente Doetinchem houdende regels omtrent openbare orde (Algemene plaatselijke verordening gemeente Doetinchem 2016)</text:p>
            <text:p text:style-name="al">De raad van de gemeente Doetinchem;</text:p>
            <text:p text:style-name="al">gelezen het voorstel van het college van burgemeester en wethouders over herziening Algemene plaatselijke verordening Doetinchem;</text:p>
            <text:p text:style-name="al">gelet op de artikelen 149, 154 en 174 van de Gemeentewet;</text:p>
            <text:p text:style-name="al"/>
            <text:p text:style-name="al">b e s l u i t:</text:p>
            <text:p text:style-name="al"/>
            <text:p text:style-name="al">de Algemene plaatselijke verordening gemeente Doetinchem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openbare plaats: hetgeen in artikel 1 van de Wet openbare manifestaties daaronder wordt verstaan;</text:p>
              <text:p text:style-name="al">b. weg: hetgeen in artikel 1, eerste lid, onder b van de Wegenverkeerswet daaronder wordt verstaan;</text:p>
              <text:p text:style-name="al">c. openbaar water: wateren die voor het publiek bevaarbaar of op andere wijze toegankelijk zijn;</text:p>
              <text:p text:style-name="al">d. bebouwde kom: het gebied binnen de grenzen die zijn vastgesteld op grond van artikel 20a van de Wegenverkeerswet 1994;</text:p>
              <text:p text:style-name="al">e. rechthebbende: degene die over een zaak zeggenschap heeft krachtens een zakelijk of persoonlijk recht;</text:p>
              <text:p text:style-name="al">f. bouwwerk: bouwwerk als bedoeld in artikel 1 van de Bouwverordening van de gemeente Doetinchem;</text:p>
              <text:p text:style-name="al">g. gebouw: gebouw als bedoeld in artikel 1, eerste lid, onder c van de Woningwet;</text:p>
              <text:p text:style-name="al">h. handelsreclame: iedere openbare aanprijzing van goederen of diensten, waarmee kennelijk beoogd wordt een commercieel belang te dienen;</text:p>
              <text:p text:style-name="al">i. bevoegd gezag: bestuursorgaan dat bevoegd is tot het nemen van een besluit ten aanzien van een omgevingsvergunning als bedoeld in artikel 2.1 van de Wet algemene bepalingen omgevingsrecht of ten aanzien van een al verleende omgevingsvergunning.</text:p>
            </text:section>
            <text:section text:name="artikel_id1-3-2-2-1-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lengen.</text:p>
              <text:p text:style-name="al">3. In afwijking van het tweede lid is artikel 3.9 van de Wet algemene bepalingen omgevingsrecht van toepassing indien beslist wordt op een aanvraag om een vergunning als bedoeld in artikel 2:11, tweede lid, aanhef en onder a of artikel 4:11.</text:p>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een daarin gestelde termijn dan wel, bij het ontbreken van een gestelde termijn, binnen een redelijke termijn;</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zes weken voor de beoogde datum van de beoogde activiteit is ingediend en daardoor een behoorlijke behandeling van de aanvraag niet mogelijk is.</text:p>
            </text:section>
            <text:section text:name="artikel_id1-3-2-2-1-10" text:style-name="artikel">
              <text:p text:style-name="artikel_kop_titel"><text:span text:style-name="artikel_kop_label">Artikel</text:span> <text:span text:style-name="artikel_kop_nr">1:9</text:span> Lex silencio positivo</text:p>
              <text:p text:style-name="al">Paragraaf 4.1.3.3. van de Algemene wet bestuursrecht (positieve fictieve beschikking bij niet tijdig beslissen) is van toepassing voor de volgende artikelen in deze verordening:</text:p>
              <text:p text:style-name="al">- Artikel 2:9 Ontheffing van het verbod optreden als straatartiest;</text:p>
              <text:p text:style-name="al">- Artikel 5:8 Parkeren grote voertuigen;</text:p>
              <text:p text:style-name="al">- Artikel 5:13 Inzameling van geld of goederen;</text:p>
              <text:p text:style-name="al">- Artikel 5:23 Vergunning organisatie snuffelmarkt;</text:p>
              <text:p text:style-name="al">- Artikel 5:24 Voorwerpen op, in of boven openbaar water.</text:p>
            </text:section>
            <text:section text:name="artikel_id1-3-2-2-1-11" text:style-name="artikel">
              <text:p text:style-name="artikel_kop_titel"><text:span text:style-name="artikel_kop_label">Artikel</text:span> <text:span text:style-name="artikel_kop_nr">1:10</text:span> Lex silencio positivo niet van toepassing</text:p>
              <text:p text:style-name="al">Paragraaf 4.1.3.3. van de Algemene wet bestuursrecht (positieve fictieve beschikking bij niet tijdig beslissen) is niet van toepassing op de volgende artikelen in deze verordening:</text:p>
              <text:p text:style-name="al">- Artikel 2:10 Het plaatsen van voorwerpen op of aan de openbare plaats in strijd met de publieke functie ervan;</text:p>
              <text:p text:style-name="al">- Artikel 2:23A (Slaap)verblijf op een openbare plaats;</text:p>
              <text:p text:style-name="al">- Artikel 2:25 Vergunning evenementen;</text:p>
              <text:p text:style-name="al">- Artikel 2:28 Exploitatievergunning horeca;</text:p>
              <text:p text:style-name="al">- Artikel 2:28A Terrassen;</text:p>
              <text:p text:style-name="al">- Artikel 2:29 Sluitingstijd;</text:p>
              <text:p text:style-name="al">- Artikel 2:39 Exploitatievergunning speelgelegenheid;</text:p>
              <text:p text:style-name="al">- Artikel 2:67 Verplichting met betrekking tot het verkoopregister</text:p>
              <text:p text:style-name="al">- Artikel 3:4 Vergunning seksinrichting;</text:p>
              <text:p text:style-name="al">- Artikel 4:18 Ontheffing van het verbod tot recreatief nachtverblijf buiten kampeerterreinen;</text:p>
              <text:p text:style-name="al">- Artikel 5:11 Aantasting groenvoorzieningen door voertuigen</text:p>
              <text:p text:style-name="al">- Artikel 5:15 Ventverbod;</text:p>
              <text:p text:style-name="al">- Artikel 5:18 Standplaatsvergunning en weigeringsgronden;</text:p>
              <text:p text:style-name="al">- Artikel 5:33 Beperking verkeer in natuurgebied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p text:style-name="al">1. Het is verboden op een openbare plaats:</text:p>
                <text:p text:style-name="al">a. deel te nemen aan een samenscholing, onnodig op te dringen of door uitdagend gedrag aanleiding te geven tot ongeregeldheden.</text:p>
                <text:p text:style-name="al">b. iemand uit te jouwen, na te schreeuwen of met aanstootgevende taal lastig te vallen of op een andere wijze overlast aan te do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3. is verplicht op bevel van een ambtenaar van politie zijn weg te vervolgen of zich in de door hem aangewezen richting te verwijderen.</text:p>
                <text:p text:style-name="al">4. Het is verboden zich te begeven of te bevinden op een openbare plaats die door of vanwege het bevoegd gezag in het belang van de openbare veiligheid of ter voorkoming van wanordelijkheden zijn afgezet.</text:p>
                <text:p text:style-name="al">5. De burgemeester kan ontheffing verlenen van het in het derde lid gestelde verbod.</text:p>
                <text:p text:style-name="al">6. Het bepaalde in de voorgaande leden geldt niet voor betogingen, vergaderingen en godsdienstige en levensbeschouwelijke samenkomsten als bedoeld in de Wet openbare manifestaties.</text:p>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section>
            </text:section>
            <text:section text:name="paragraaf_id1-3-2-2-2-3" text:style-name="paragraaf">
              <text:p text:style-name="paragraaf_kop"><text:span text:style-name="label"/> <text:span text:style-name="nr"/> AFDELING 2. BETOGINGEN</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werkdag.</text:p>
                <text:p text:style-name="al">5. De burgemeester kan in bijzondere omstandigheden de in het eerste lid genoemde termijn verkorten en een mondelinge kennisgeving in behandeling nem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section>
            <text:section text:name="paragraaf_id1-3-2-2-2-5" text:style-name="paragraaf">
              <text:p text:style-name="paragraaf_kop"><text:span text:style-name="label"/> <text:span text:style-name="nr"/> AFDELING 4. VERTONINGEN EN DERGELIJKE OP DE WEG</text:p>
              <text:section text:name="artikel_id1-3-2-2-2-5-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het publiek als straatartiest, straatmuzikant, straatfotograaf, film- operateur of gids op te treden op door de burgemeester aangewezen openbare plaatsen.</text:p>
                <text:p text:style-name="al">2. De burgemeester kan de werking van het verbod beperken tot bepaalde dagen en uren.</text:p>
                <text:p text:style-name="al">3. De burgemeester kan ontheffing verlenen van het verbod.</text:p>
              </text:section>
            </text:section>
            <text:section text:name="paragraaf_id1-3-2-2-2-6" text:style-name="paragraaf">
              <text:p text:style-name="paragraaf_kop"><text:span text:style-name="label"/> <text:span text:style-name="nr"/> AFDELING 5. BRUIKBAARHEID, UITERLIJK AANZIEN EN AANZIEN EN VEILIG GEBRUIK VAN OPENBARE PLAATSEN. </text:p>
              <text:section text:name="artikel_id1-3-2-2-2-6-2" text:style-name="artikel">
                <text:p text:style-name="artikel_kop_titel"><text:span text:style-name="artikel_kop_label">Artikel</text:span> <text:span text:style-name="artikel_kop_nr">2:10</text:span> Voorwerpen op of aan de openbare plaats</text:p>
                <text:p text:style-name="al">1. Het is verboden de weg of een weggedeelte of een andere openbare plaats anders te gebruiken dan overeenkomstig de publieke functie daarvan, als dat gebruik: </text:p>
                <text:p text:style-name="al">a. schade toebrengt of kan toebrengen aan de weg, de bruikbaarheid van de weg belemmert of kan belemmeren, dan wel een belemmering vormt of kan vormen voor het beheer of onderhoud van de weg; of </text:p>
                <text:p text:style-name="al">b. niet voldoet aan redelijke eisen van welstand. </text:p>
                <text:p text:style-name="al">2. Van een belemmering voor de bruikbaarheid van de weg is in ieder geval sprake wanneer niet ten minste een vrije doorgang van 1,5 strekkende meter wordt gelaten op voetpaden en van 4,5 strekkende meter op de rijbaan voor fietsers of gemotoriseerd verkeer.</text:p>
                <text:p text:style-name="al">3. Het college kan in het belang van de openbare orde of de woon- en leefomgeving nadere regels stellen voor terrassen, uitstallingen en reclameborden.</text:p>
                <text:p text:style-name="al">4. Het bevoegde bestuursorgaan kan ontheffing verlenen van het verbod.</text:p>
                <text:p text:style-name="al">5. De ontheffing wordt verleend als omgevingsvergunning door het bevoegd gezag als het in het eerste lid bedoelde gebruik een activiteit betreft als bedoeld in artikel 2.2, eerste lid, onder j of k, van de Wet algemene bepalingen omgevingsrecht.</text:p>
                <text:p text:style-name="al">6. Het verbod is niet van toepassing op: </text:p>
                <text:p text:style-name="al">a. evenementen als bedoeld in artikel 2:24; </text:p>
                <text:p text:style-name="al">b. standplaatsen als bedoeld in artikel 5:17; </text:p>
                <text:p text:style-name="al">c. overige gevallen waarin krachtens een wettelijke regeling een vergunning voor het gebruik van de weg is verleend.</text:p>
                <text:p text:style-name="al">7. Het verbod is voorts niet van toepassing op situaties waarin wordt voorzien door de Wet beheer rijkswaterstaatwerken, artikel 5 van de Wegenverkeerswet 1994 of de betreffende verordening van de provincie Gelderland.</text:p>
              </text:section>
              <text:section text:name="artikel_id1-3-2-2-2-6-3" text:style-name="artikel">
                <text:p text:style-name="artikel_kop_titel"><text:span text:style-name="artikel_kop_label">Artikel</text:span> <text:span text:style-name="artikel_kop_nr">2:11</text:span> Aanleggen, beschadigen en veranderen van een weg</text:p>
                <text:p text:style-name="al">1. 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p text:style-name="al">2. De vergunning wordt verleend: </text:p>
                <text:p text:style-name="al">a. als omgevingsvergunning door het bevoegd gezag, indien de activiteiten zijn verboden bij een bestemmingsplan, beheersverordening, exploitatieplan of voorbereidingsbesluit; of</text:p>
                <text:p text:style-name="al">b. door het college in de overige gevallen.</text:p>
                <text:p text:style-name="al">3. Het verbod in het eerste lid geldt niet voor overheden bij het uitvoeren van hun publieke taak.</text:p>
                <text:p text:style-name="al">4. Het verbod geldt niet op situaties waarin wordt voorzien door het Wetboek van Strafrecht, de Wet beheer rijkswaterstaatswerken, het provinciaal Wegenreglement, de Waterschapskeur, de Telecommunicatiewet of de Telecommunicatieverordening.</text:p>
              </text:section>
              <text:section text:name="artikel_id1-3-2-2-2-6-4" text:style-name="artikel">
                <text:p text:style-name="artikel_kop_titel"><text:span text:style-name="artikel_kop_label">Artikel</text:span> <text:span text:style-name="artikel_kop_nr">2:12</text:span> Maken, veranderen van een uitweg</text:p>
                <text:p text:style-name="al">1. Het is verboden zonder vergunning van het college een uitweg te maken naar de weg of verandering aan te brengen in een bestaande uitweg naar de weg. </text:p>
                <text:p text:style-name="al">2. In afwijking van het bepaalde in artikel 1:8 kan de vergunning worden geweigerd:</text:p>
                <text:p text:style-name="al">a. ter voorkoming van gevaar voor het verkeer op de weg;</text:p>
                <text:p text:style-name="al">b. indien dat zonder noodzaak ten koste gaat van een openbare parkeerplaats;</text:p>
                <text:p text:style-name="al">c. indien het openbaar groen daardoor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p text:style-name="al">3. Het verbod in het eerste lid geldt niet voor zover in het daarin geregelde onderwerp wordt voorzien door de Wet beheer rijkswaterstaatswerken, de Waterschapskeur of het provinciaal Wegenreglement.</text:p>
                <text:p text:style-name="al">4. [vervallen]</text:p>
              </text:section>
            </text:section>
            <text:section text:name="paragraaf_id1-3-2-2-2-7" text:style-name="paragraaf">
              <text:p text:style-name="paragraaf_kop"><text:span text:style-name="label"/> <text:span text:style-name="nr"/> AFDELING 6. VEILIGHEID OP DE WEG EN EEN OPENBARE PLAATS</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gereserveerd]</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gereserveerd]</text:p>
              </text:section>
              <text:section text:name="artikel_id1-3-2-2-2-7-5" text:style-name="artikel">
                <text:p text:style-name="artikel_kop_titel"><text:span text:style-name="artikel_kop_label">Artikel</text:span> <text:span text:style-name="artikel_kop_nr">2:16</text:span> Openen straatkolken en dergelijke</text:p>
                <text:p text:style-name="al">Het is degene die daartoe niet bevoegd is verboden een straatkolk, rioolput, brandkraan of enigerlei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Het is verboden aan een weg of enig deel van een bouwwerk een voorwerp te hebben dat niet deugdelijk beveiligd is tegen neervallen op de weg. </text:p>
              </text:section>
              <text:section text:name="artikel_id1-3-2-2-2-7-10"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 </text:p>
                <text:p text:style-name="al">2. Het eerste lid is niet van toepassing op situaties waarin wordt voorzien door de Waterstaatswet 1900, de Onteigeningswet, of de Belemmeringenwet Privaatrecht (BP).</text:p>
              </text:section>
              <text:section text:name="artikel_id1-3-2-2-2-7-11" text:style-name="artikel">
                <text:p text:style-name="artikel_kop_titel"><text:span text:style-name="artikel_kop_label">Artikel</text:span> <text:span text:style-name="artikel_kop_nr"/> 2:21A Verwijdering en dergelijke voorzieningen voor verkeer en verlichting</text:p>
                <text:p text:style-name="al">[gereserveerd]</text:p>
              </text:section>
              <text:section text:name="artikel_id1-3-2-2-2-7-12"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7-13" text:style-name="artikel">
                <text:p text:style-name="artikel_kop_titel"><text:span text:style-name="artikel_kop_label">Artikel</text:span> <text:span text:style-name="artikel_kop_nr">2:23</text:span> Veiligheid op het ijs</text:p>
                <text:p text:style-name="al">[gereserveerd]</text:p>
              </text:section>
              <text:section text:name="artikel_id1-3-2-2-2-7-14" text:style-name="artikel">
                <text:p text:style-name="artikel_kop_titel"><text:span text:style-name="artikel_kop_label">Artikel</text:span> <text:span text:style-name="artikel_kop_nr"/> 2:23A (Slaap)verblijf op een openbare plaats</text:p>
                <text:p text:style-name="al">1. Het is verboden de weg als slaapplaats te gebruiken of op of aan de weg een voertuig, woonwagen, tent of ander onderkomen als slaapplaats te gebruiken, daarin te overnachten of daartoe gelegenheid te bieden.</text:p>
                <text:p text:style-name="al">2. Het college kan ontheffing verlenen van het in het eerste lid gestelde verbod.</text:p>
                <text:p text:style-name="al">3. Het verbod in het eerste lid is niet van toepassing op door het college aangewezen plaatsen en niet voor vrachtwagenchauffeurs die bij de uitoefening van hun beroep in de cabine van hun vrachtwagen overnachten.</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p text:style-name="al">1. In deze afdeling wordt onder een groot evenement verstaan: elke voor het publiek toegankelijke verrichting van vermaak met een verwacht bezoekers/deelnemers aantal van meer dan 2000.</text:p>
                <text:p text:style-name="al">2. In deze afdeling wordt onder een middelgroot evenement verstaan: elke voor het publiek toegankelijke verrichting van vermaak met een verwacht bezoekers/deelnemers aantal van 200-2000.</text:p>
                <text:p text:style-name="al">3. In deze afdeling wordt onder een klein evenement verstaan: elke voor het publiek toegankelijke verrichting van vermaak met een verwacht bezoekers/deelnemers aantal van minder dan 200.</text:p>
                <text:p text:style-name="al">4. Onder een evenement zijn niet begrepe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text:p>
                <text:p text:style-name="al">f. activiteiten als bedoeld in de artikelen 2:9 en 2:39 van deze verordening.</text:p>
                <text:p text:style-name="al">5. Onder een evenement wordt mede verstaan:</text:p>
                <text:p text:style-name="al">a. een herdenkingsplechtigheid;</text:p>
                <text:p text:style-name="al">b. een braderie;</text:p>
                <text:p text:style-name="al">c. een optocht, niet zijnde een betoging als bedoeld in artikel 2:3, op de weg;</text:p>
                <text:p text:style-name="al">d. een feest, muziekvoorstelling of wedstrijd op of aan de weg;</text:p>
              </text:section>
              <text:section text:name="artikel_id1-3-2-2-2-8-3" text:style-name="artikel">
                <text:p text:style-name="artikel_kop_titel"><text:span text:style-name="artikel_kop_label">Artikel</text:span> <text:span text:style-name="artikel_kop_nr">2:25</text:span> Evenement</text:p>
                <text:p text:style-name="al">1. Het is verboden zonder of in afwijking van een vergunning van de burgemeester een evenement te organiseren.</text:p>
                <text:p text:style-name="al">2. Het verbod in het eerste lid geldt niet voor eendaagse evenementen, indien:</text:p>
                <text:p text:style-name="al">a. er minder dan 200 bezoekers dan wel deelnemers worden verwacht;</text:p>
                <text:p text:style-name="al">b. er geen afzetting van de openbare weg nodig is en/of er geen omleiding moet worden geplaatst;</text:p>
                <text:p text:style-name="al">c. er geen gebruik wordt gemaakt van een gebruiksvergunningplichtig tijdelijk bouwwerk zoals een tent of overkapping; </text:p>
                <text:p text:style-name="al">d. er geen muziek ten gehore wordt gebracht voor 07.00 of na 23.00 uur.</text:p>
                <text:p text:style-name="al">3. De burgemeester stelt nadere algemene voorschriften ten behoeve van evenementen die overeenkomstig het bepaalde in het tweede lid zijn vrijgesteld van een evenementenvergunning als bedoeld in het eerste lid.</text:p>
                <text:p text:style-name="al">4. Het verbod van het eerste lid geldt niet voor een wedstrijd op of aan de weg, voor zover in het geregeld onderwerp wordt voorzien door artikel 10 juncto 148 van de Wegenverkeerswet 1994.</text:p>
                <text:p text:style-name="al">5. In afwijking van het bepaalde in artikel 1:2, eerste lid kan de burgemeester besluiten een aanvraag voor een vergunning voor een groot of middelgroot evenement niet te behandelen, indien deze aanvraag wordt ingediend minder dan twaalf weken voor het tijdstip waarop de aanvrager de vergunning nodig heeft.</text:p>
                <text:p text:style-name="al">6. De burgemeester kan voorts besluiten aanvragen niet te behandelen, indien grote en middelgrote evenementen en collectieve festiviteiten als bedoeld in artikel 4:2 niet tijdig zijn aangemeld ten behoeve van de evenementenkalender. Het college bepaalt in het jaar voorafgaand aan het nieuwe evenementenkalenderjaar voor welke datum de aanmeldingen dienen te zijn ingediend bij het college. </text:p>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als bedoeld in de artikelen 2:25 de orde te verstoren.</text:p>
              </text:section>
            </text:section>
            <text:section text:name="paragraaf_id1-3-2-2-2-9" text:style-name="paragraaf">
              <text:p text:style-name="paragraaf_kop"><text:span text:style-name="label"/> <text:span text:style-name="nr"/> AFDELING 7 A. BETAALD-VOETBALWEDSTRIJDEN</text:p>
              <text:section text:name="artikel_id1-3-2-2-2-9-2" text:style-name="artikel">
                <text:p text:style-name="artikel_kop_titel"><text:span text:style-name="artikel_kop_label">Artikel</text:span> <text:span text:style-name="artikel_kop_nr"/> 2:26A.1 Betaald-voetbalwedstrijden</text:p>
                <text:p text:style-name="al">1. Voor de toepassing van dit artikel wordt onder organisator verstaan:</text:p>
                <text:p text:style-name="al">a. de betaald-voetbalorganisatie Betaald Voetbal De Graafschap bv indien het betreft een voetbalwedstrijd waarbij het eerste elftal van die vereniging als thuisspelende ploeg is betrokken, uitgezonderd wedstrijden buiten enig competitieverband tegen een amateur-voetbalorganisatie;</text:p>
                <text:p text:style-name="al">b. de Koninklijke Nederlandse Voetbalbond, indien het betreft een voetbalwedstrijd tussen voetbalorganisaties afkomstig buiten de gemeente Doetinchem, waarbij ten minste een betaald-voetbalorganisatie is betrokken en indien het betreft een interland;</text:p>
                <text:p text:style-name="al">c. degene die buiten de gevallen, genoemd onder a en b, een voetbalwedstrijd organiseert, waarbij ten minste een betaald-voetbalorganisatie is betrokken.</text:p>
                <text:p text:style-name="al">2. Het is de organisator als bedoeld in het eerste lid verboden een voetbalwedstrijd te houden zonder vergunning van de burgemeester.</text:p>
                <text:p text:style-name="al">3. De burgemeester kan het doen spelen van een voetbalwedstrijd verbieden:</text:p>
                <text:p text:style-name="al">a. uit vrees voor het ontstaan van ernstige verstoring van de openbare orde of veiligheid;</text:p>
                <text:p text:style-name="al">b. indien de aan de vergunning verbonden voorschriften niet worden nageleefd.</text:p>
                <text:p text:style-name="al">4. Het is verboden een voetbalwedstrijd te doen spelen, indien een verbod, als bedoeld in het derde lid is uitgevaardigd.</text:p>
              </text:section>
              <text:section text:name="artikel_id1-3-2-2-2-9-3" text:style-name="artikel">
                <text:p text:style-name="artikel_kop_titel"><text:span text:style-name="artikel_kop_label">Artikel</text:span> <text:span text:style-name="artikel_kop_nr"/> 2:26A.2 Ordeverstoring</text:p>
                <text:p text:style-name="al">Het is verboden bij een voetbalwedstrijd als bedoeld in artikel 2:65A.1 de orde te verstoren.</text:p>
              </text:section>
              <text:section text:name="artikel_id1-3-2-2-2-9-4" text:style-name="artikel">
                <text:p text:style-name="artikel_kop_titel"><text:span text:style-name="artikel_kop_label">Artikel</text:span> <text:span text:style-name="artikel_kop_nr"/> 2:26A.3 Hinderlijk gedrag</text:p>
                <text:p text:style-name="al">1. Het is verboden bij een voetbalwedstrijd als bedoeld in artikel 2:26A.1 onnodig op te dringen, door uitdagend gedrag aanleiding te geven tot wanordelijkheden of wanordelijkheden te veroorzaken.</text:p>
                <text:p text:style-name="al">2. Naast het bepaalde bij of krachtens de Wet wapens en munitie is het verboden bij een voetbalwedstrijd als bedoeld in artikel 2:26A.1 messen, knuppels, slagwapens of andere voorwerpen die als wapen kunnen worden gebruikt, mee te voeren.</text:p>
                <text:p text:style-name="al">3. Eenieder is verplicht bij een voetbalwedstrijd als bedoeld in artikel 2:26A.1 alle aanwijzingen van ambtenaren van politie en brandweer in het belang van de openbare orde of veiligheid terstond en stipt op te volgen.</text:p>
              </text:section>
              <text:section text:name="artikel_id1-3-2-2-2-9-5" text:style-name="artikel">
                <text:p text:style-name="artikel_kop_titel"><text:span text:style-name="artikel_kop_label">Artikel</text:span> <text:span text:style-name="artikel_kop_nr"/> 2:26A.4 Supportersstromen en bestuurlijke ophouding</text:p>
                <text:p text:style-name="al">1. Al degenen die behoren tot de supportersaanhang van een bezoekende betaald-voetbalclub en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het stadion te vervolgen zodra ze de gemeente bereiken.</text:p>
                <text:p text:style-name="al">2. Al degenen die behoren tot de supportersvereniging van een bezoekende betaald- voetbalclub en dat door bijvoorbeeld kleding, uitrusting, gedraging of anderszins kenbaar maken zijn verplicht om, indien sprake is van verstoring van de openbare orde of ernstige vrees bestaat voor het ontstaan daarvan, direct na afloop van de wedstrijd te vertrekken uit de gemeente.</text:p>
                <text:p text:style-name="al">3. Al degenen die behoren tot de supportersaanhang van een bezoekende betaald-voetbalclub en dat door bijvoorbeeld kleding, uitrusting, gedragingen of anderszins kenbaar maken en niet in het bezit zijn van een geldig plaatsbewijs voor de wedstrijd en op een of andere wijze de openbare orde verstoren of ernstig dreigen te verstoren dan wel racistisch gedrag vertonen of racistische uitlatingen doen, zijn verplicht zich op eerste aanzegging van de politie buiten de gemeentegrenzen te begeven in een door de politie aan te geven route en richting, behalve indien zij woonachtig zijn in de gemeente Doetinchem.</text:p>
              </text:section>
            </text:section>
            <text:section text:name="paragraaf_id1-3-2-2-2-10" text:style-name="paragraaf">
              <text:p text:style-name="paragraaf_kop"><text:span text:style-name="label"/> <text:span text:style-name="nr"/> Afdeling 8. TOEZICHT OP OPENBARE INRICHTINGEN</text:p>
              <text:section text:name="artikel_id1-3-2-2-2-10-2" text:style-name="artikel">
                <text:p text:style-name="artikel_kop_titel"><text:span text:style-name="artikel_kop_label">Artikel</text:span> <text:span text:style-name="artikel_kop_nr">2:27</text:span> Begripsbepalingen</text:p>
                <text:p text:style-name="al">1. In deze afdeling wordt verstaan onder:</text:p>
                <text:p text:style-name="al">a. Openbare inrichting:</text:p>
                <text:p text:style-name="al">i. Een hotel, restaurant, pension, café, cafetaria, waterpijpcafé, afhaalcentrum, snackbar, discotheek, buurthuis of clubhuis;</text:p>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kunnen worden bereid of verstrekt of waar rookwaren kunnen worden genuttigd.</text:p>
                <text:p text:style-name="al">c. exploitant: degene die een openbare inrichting exploiteert.</text:p>
                <text:p text:style-name="al">d. leidinggevende: de natuurlijke persoon of personen die onmiddellijke feitelijke leiding uitoefent of uitoefenen in een openbare inrichting.</text:p>
              </text:section>
              <text:section text:name="artikel_id1-3-2-2-2-10-3"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weigert de vergunning indien de vestiging of exploitatie van de openbare inrichting in strijd is met een geldend bestemmingsplan.</text:p>
                <text:p text:style-name="al">3. In afwijking van artikel 1:8 kan de burgemeester de vergunning geheel of gedeeltelijk weigeren, indien naar zijn oordeel moet worden aangenomen dat de woon- of leefsituatie in de omgeving van de openbare inrichting of de openbare orde op toelaatbare wijze nadelig wordt beïnvloed. </text:p>
                <text:p text:style-name="al">4. Bij de toepassing van de in het derde lid genoemde weigeringsgronden,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text:p>
                <text:p text:style-name="al">5. De burgemeester kan de vergunning als bedoeld in het eerste lid weigeren indien de exploitant of de leidinggevende de leeftijd van 18 jaar niet heeft bereikt, in enig opzicht van slecht levensgedrag is, of onder curatele staat. </text:p>
                <text:p text:style-name="al">6. Het eerste lid geldt niet voor een openbare inrichting waarvoor tevens op grond van artikel 3 van de Alcoholwet een vergunning is vereist. </text:p>
                <text:p text:style-name="al">7. Geen vergunning is vereist voor een openbare inrichting die zich bevindt in: </text:p>
                <text:p text:style-name="al">a. een winkel als bedoeld in artikel 1 van de Winkeltijdenwet voor zover de horeca een nevenactiviteit is van die winkelactiviteit; </text:p>
                <text:p text:style-name="al">b. een zorginstelling, uitvaartcentrum of ziekenhuis;</text:p>
                <text:p text:style-name="al">c. een museum;</text:p>
                <text:p text:style-name="al">d. een bedrijfskantine, sportkantine of buurt- en clubhuizen. </text:p>
                <text:p text:style-name="al">7. [vervallen] </text:p>
              </text:section>
              <text:section text:name="artikel_id1-3-2-2-2-10-4" text:style-name="artikel">
                <text:p text:style-name="artikel_kop_titel"><text:span text:style-name="artikel_kop_label">Artikel</text:span> <text:span text:style-name="artikel_kop_nr"/> 2:28A Terrassen</text:p>
                <text:p text:style-name="al">1. In afwijking van het bepaalde in artikel 2:10, eerste lid is het verboden zonder vergunning van de burgemeester een of meer terrassen op de weg te hebben of in te richten indien dit terras of deze terrassen behoren bij een openbare inrichting als bedoeld in artikel 2:27 eerste lid. </text:p>
                <text:p text:style-name="al">2. In afwijking van het bepaalde in artikel 1:8 kan de burgemeester de vergunning als bedoeld in het eerste lid weigeren of intrekken:</text:p>
                <text:p text:style-name="al">a. indien het beoogde gebruik schade toebrengt aan de weg dan wel gevaar oplevert voor de bruikbaarheid van de weg of voor het doelmatig en veilig gebruik daarvan;</text:p>
                <text:p text:style-name="al">b. indien dat gebruik een belemmering kan worden voor het doelmatig beheer en onderhoud aan de weg;</text:p>
                <text:p text:style-name="al">c. indien naar zijn oordeel moet worden aangenomen dat de woon- en leefsituatie in de omgeving van het terras of de openbare orde op ontoelaatbare wijze nadelig wordt beïnvloed.</text:p>
                <text:p text:style-name="al">3. Vervallen.</text:p>
                <text:p text:style-name="al">4. Het bepaalde in het eerste en tweede lid geldt niet voor zover in het daarin geregelde onderwerp wordt voorzien door de Wet beheer rijkswaterstaatswerken of de Gelderse Wegenverordening.</text:p>
              </text:section>
              <text:section text:name="artikel_id1-3-2-2-2-10-5" text:style-name="artikel">
                <text:p text:style-name="artikel_kop_titel"><text:span text:style-name="artikel_kop_label">Artikel</text:span> <text:span text:style-name="artikel_kop_nr">2:29</text:span> Sluitingstijd.</text:p>
                <text:p text:style-name="al">1. Het is de houder van een openbare inrichting verboden deze voor bezoekers geopend te hebben of daarin of aldaar bezoekers toe te laten of te laten verblijven op:</text:p>
                <text:p text:style-name="al">a. maandagavond op dinsdagnacht van 02:00 uur tot 06:00 uur;</text:p>
                <text:p text:style-name="al">b. dinsdagavond op woensdagnacht van 02:00 uur tot 06:00 uur;</text:p>
                <text:p text:style-name="al">c. woensdagavond op donderdagnacht van 02:00 uur tot 06:00 uur;</text:p>
                <text:p text:style-name="al">d. donderdagavond op vrijdagnacht van 02:00 uur tot 06:00 uur;</text:p>
                <text:p text:style-name="al">e. vrijdagavond op zaterdagnacht van 04:30 uur tot 06:00 uur;</text:p>
                <text:p text:style-name="al">f. zaterdagavond op zondagnacht van 04:30 uur tot 06:00 uur;</text:p>
                <text:p text:style-name="al">g. zondagavond op maandagnacht van 03:00 uur tot 06:00 uur.</text:p>
                <text:p text:style-name="al"/>
                <text:p text:style-name="al">2. In afwijking van het eerste lid, is het de houder van een openbare inrichting verboden deze voor bezoekers geopend te hebben of daarin of aldaar bezoekers toe te laten of te verblijven van 04.30 uur tot 06.00 uur:</text:p>
                <text:p text:style-name="al">a. op carnavalsmaandag, Tweede Paasdag en Tweede Pinksterdag (alle drie van zondagavond op maandagnacht);</text:p>
                <text:p text:style-name="al">b. van 26 april op 27 april (Koningsnacht) en van 27 april op 28 april (nacht na Koningsdag); </text:p>
                <text:p text:style-name="al">c. op Hemelvaartsdag (van donderdagavond op vrijdagnacht); </text:p>
                <text:p text:style-name="al">d. van 24 december op 25 december, van 25 december op 26 december en van 26 december op 27 december (Eerste Kerstdag, Tweede Kerstdag en de nacht na Tweede Kerstdag).</text:p>
                <text:p text:style-name="al"/>
                <text:p text:style-name="al">3. Voor een terras geldt dagelijks de sluitingstijd van 02.00 uur tot 06.00 uur.</text:p>
                <text:p text:style-name="al"/>
                <text:p text:style-name="al">4. Tussen 02:00 uur en 06:00 uur mogen in openbare inrichtingen geen nieuwe bezoekers meer worden toegelaten.</text:p>
                <text:p text:style-name="al"/>
                <text:p text:style-name="al">5. Het bepaalde in het vierde lid geldt niet voor broodjeszaken, cafetaria’s en snackbars.</text:p>
                <text:p text:style-name="al"/>
                <text:p text:style-name="al">6. Loketverkoop is niet toegestaan van:</text:p>
                <text:p text:style-name="al">a. maandagavond op dinsdagnacht van 03:00 uur tot 06.00 uur;</text:p>
                <text:p text:style-name="al">b. dinsdagavond op woensdagnacht van 03:00 uur tot 06.00 uur;</text:p>
                <text:p text:style-name="al">c. woensdagavond op donderdagnacht van 03:00 uur tot 06.00 uur;</text:p>
                <text:p text:style-name="al">d. donderdagavond op vrijdagnacht van 03:00 uur tot 06.00 uur;</text:p>
                <text:p text:style-name="al">e. vrijdagavond op zaterdagnacht van 05:00 uur tot 06.00 uur;</text:p>
                <text:p text:style-name="al">f. zaterdagavond op zondagnacht van 05:00 uur tot 06.00 uur;</text:p>
                <text:p text:style-name="al">g. zondagavond op maandagnacht van 03:00 uur tot 06.00 uur.</text:p>
                <text:p text:style-name="al">h. 05:00 tot 06:00 uur op carnavalsmaandag, Tweede Paasdag en Tweede Pinksterdag (alle drie van zondagavond op maandagnacht); van 26 april op 27 april (Koningsnacht) en van 27 april op 28 april (nacht na Koningsdag); op Hemelvaartsdag (van donderdagavond op vrijdagnacht); van 24 december op 25 december, van 25 december op 26 december en van 26 december op 27 december (Eerste Kerstdag, Tweede Kerstdag en de nacht na Tweede Kerstdag); van 31 december op 1 januari (Oudjaarsavond op Nieuwjaarsnacht).</text:p>
                <text:p text:style-name="al"/>
                <text:p text:style-name="al">7. Het bepaalde in het eerste, vierde en zesde lid geldt niet voor Nieuwjaarsnacht (1 januari). Dan geldt er een sluitingstijd van 05:00 uur tot 06:00 uur en mogen er in de openbare inrichtingen tussen 03.00 uur en 06:00 uur geen nieuwe bezoekers meer worden toegelaten. Deze toelatingstijd geldt niet voor broodjeszaken, cafetaria’s en snackbars.</text:p>
                <text:p text:style-name="al"/>
                <text:p text:style-name="al">8. De burgemeester kan de houder van een openbare inrichting, in gevallen waarin hij dit noodzakelijk oordeelt met het oog op de openbare orde en veiligheid, verplichten één of meer gecertificeerde toezichthouders aanwezig te hebben om toezicht te houden.</text:p>
                <text:p text:style-name="al"/>
                <text:p text:style-name="al">9. De burgemeester is bevoegd voor maximaal 6 keer per jaar ontheffing te verlenen van het bepaalde in het eerste en zesde lid.</text:p>
                <text:p text:style-name="al"/>
                <text:p text:style-name="al">10. Het in dit artikel bepaalde geldt niet voor zover op de Wet milieubeheer gebaseerde voorschriften van toepassing zijn.</text:p>
              </text:section>
              <text:section text:name="artikel_id1-3-2-2-2-10-6" text:style-name="artikel">
                <text:p text:style-name="artikel_kop_titel"><text:span text:style-name="artikel_kop_label">Artikel</text:span> <text:span text:style-name="artikel_kop_nr">2:30</text:span> Afwijking sluitingstijd; tijdelijke sluiting</text:p>
                <text:p text:style-name="al">1. De burgemeester kan in het belang van de openbare orde, veiligheid, zedelijkheid of gezondheid of in geval van bijzondere omstandigheden voor een of meer openbare inrichtingen of terrassen tijdelijk andere dan de krachtens artikel 2:29 geldende sluitingstijden vaststellen of tijdelijk sluiting bevelen.</text:p>
                <text:p text:style-name="al">2. Het eerste lid is niet van toepassing op situaties waarin artikel 13b van de Opiumwet voorziet.</text:p>
              </text:section>
              <text:section text:name="artikel_id1-3-2-2-2-10-7" text:style-name="artikel">
                <text:p text:style-name="artikel_kop_titel"><text:span text:style-name="artikel_kop_label">Artikel</text:span> <text:span text:style-name="artikel_kop_nr">2:31</text:span> Verboden gedragingen</text:p>
                <text:p text:style-name="al">Het is verboden in een openbare inrichting:</text:p>
                <text:p text:style-name="al">a. de orde te verstoren;</text:p>
                <text:p text:style-name="al">b. zich te bevinden na sluitingstijd of gedurende de tijd dat de inrichting gesloten dient te zijn op grond van een besluit krachtens artikel 2:30, eerste lid;</text:p>
                <text:p text:style-name="al">c. op het terras spijzen of dranken te verstrekken aan personen die geen gebruik maken van het terras.</text:p>
              </text:section>
              <text:section text:name="artikel_id1-3-2-2-2-10-8" text:style-name="artikel">
                <text:p text:style-name="artikel_kop_titel"><text:span text:style-name="artikel_kop_label">Artikel</text:span> <text:span text:style-name="artikel_kop_nr">2:31b</text:span> Kansspelen </text:p>
                <text:p text:style-name="al">1. Het is verboden in een openbare inrichting in enigerlei vorm met of om geld te spelen.</text:p>
                <text:p text:style-name="al">2. Het gestelde in het eerste lid is niet van toepassing op kleine kansspelen als bedoeld in artikel 7c van de Wet op de Kansspelen.</text:p>
                <text:p text:style-name="al">3. Het gestelde in het eerste lid is eveneens niet van toepassing met betrekking tot kansspelautomaten waarvoor ingevolge artikel 30b van de Wet op de Kansspelen vergunning is verleend door de burgemeester.</text:p>
              </text:section>
              <text:section text:name="artikel_id1-3-2-2-2-10-9" text:style-name="artikel">
                <text:p text:style-name="artikel_kop_titel"><text:span text:style-name="artikel_kop_label">Artikel</text:span> <text:span text:style-name="artikel_kop_nr">2:32</text:span> Handel i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of een terras laat niet toe dat een handelaar of een voor hem handelend persoon in dat bedrijf enig voorwerp verwerft, verkoopt of op enig andere wijze overdraagt.</text:p>
              </text:section>
              <text:section text:name="artikel_id1-3-2-2-2-10-10" text:style-name="artikel">
                <text:p text:style-name="artikel_kop_titel"><text:span text:style-name="artikel_kop_label">Artikel</text:span> <text:span text:style-name="artikel_kop_nr">2:33</text:span> Het college als bevoegd bestuursorgaan</text:p>
                <text:p text:style-name="al">Indien een openbare inrichting geen inrichting is in de zin van artikel 174 van de Gemeentewet, treedt het college op als bevoegd bestuursorgaan bij de toepassing van artikel 2:28 tot en met 2:30.</text:p>
              </text:section>
              <text:section text:name="artikel_id1-3-2-2-2-10-11" text:style-name="artikel">
                <text:p text:style-name="artikel_kop_titel"><text:span text:style-name="artikel_kop_label">Artikel</text:span> <text:span text:style-name="artikel_kop_nr">2:34</text:span> (Het college als bevoegd bestuursorgaan)</text:p>
                <text:p text:style-name="al">[vervallen]</text:p>
              </text:section>
            </text:section>
            <text:section text:name="paragraaf_id1-3-2-2-2-11" text:style-name="paragraaf">
              <text:p text:style-name="paragraaf_kop"><text:span text:style-name="label"/> <text:span text:style-name="nr"/> AFDELING 8A. BIJZONDERE BEPALINGEN OVER HORECABEDRIJVEN ALS BEDOELD IN DE ALCOHOLWET</text:p>
              <text:section text:name="artikel_id1-3-2-2-2-11-2" text:style-name="artikel">
                <text:p text:style-name="artikel_kop_titel"><text:span text:style-name="artikel_kop_label">Artikel</text:span> <text:span text:style-name="artikel_kop_nr">2:34a</text:span> Begripsbepaling</text:p>
                <text:p text:style-name="al">1. Voor de toepassing van deze verordening wordt verstaan onder: </text:p>
                <text:p text:style-name="al">a. de wet : de Alcoholwet; </text:p>
                <text:p text:style-name="al">b. vergunning : de vergunning als bedoeld in artikel 3 van de wet; </text:p>
                <text:p text:style-name="al">c. paracommerciële inrichting : een inrichting waarin een paracommerciële rechtspersoon in eigen beheer het openbare inrichting exploiteert </text:p>
                <text:p text:style-name="al">2. Voor de toepassing van deze verordening wordt onder de overige begrippen in deze verordening verstaan hetgeen de wet daaronder verstaat. </text:p>
              </text:section>
              <text:section text:name="artikel_id1-3-2-2-2-11-3" text:style-name="artikel">
                <text:p text:style-name="artikel_kop_titel"><text:span text:style-name="artikel_kop_label">Artikel</text:span> <text:span text:style-name="artikel_kop_nr">2:34b</text:span> Regels voor paracommerciële rechtspersonen</text:p>
                <text:p text:style-name="al">1. Een paracommercieel rechtspersoon verstrekt in de door hem geëxploiteerde inrichting uitsluitend alcoholhoudende drank vanaf één uur voor aanvang tot uiterlijk één uur na beëindiging van de activiteiten die passen binnen de statutaire doelstellingen van de desbetreffende paracommerciële rechtspersoon. </text:p>
                <text:p text:style-name="al">2. Onverminderd het bepaalde in het eerste lid is het een paracommercieel rechtspersoon verboden om in de inrichting alcoholhoudende drank te verstrekken buiten de volgende dagen en tijden: </text:p>
                <text:p text:style-name="al">a. op zaterdag, zondag en algemeen erkende feestdagen van 10.00 tot 24.00 uur; </text:p>
                <text:p text:style-name="al">b. op andere dagen van 18.00 tot 24.00 uur. </text:p>
                <text:p text:style-name="al">3. Een paracommercieel rechtspersoon kan ten hoogste vijf keer per jaar alcoholhoudende drank verstrekken tijdens bijeenkomsten van persoonlijke aard of bijeenkomsten die gericht zijn op personen welke niet of niet rechtstreeks bij de activiteiten van de desbetreffende rechtspersoon betrokken zijn. Voor deze bijeenkomsten geldt dat geen reguliere horeca-activiteiten zijn toegestaan als bruiloften, partijen en personeelsfeesten. </text:p>
                <text:p text:style-name="al">4. Het is verboden in een paracommerciële inrichting alcoholhoudende drank te verstrekken gedurende de tijd dat deze inrichting wordt gebruikt voor activiteiten die geheel of in belangrijke mate zijn gericht op personen die de leeftijd van 18 jaar nog niet hebben bereikt. </text:p>
              </text:section>
              <text:section text:name="artikel_id1-3-2-2-2-11-4" text:style-name="artikel">
                <text:p text:style-name="artikel_kop_titel"><text:span text:style-name="artikel_kop_label">Artikel</text:span> <text:span text:style-name="artikel_kop_nr">2:34c</text:span> Beperkingen voor horecabedrijven</text:p>
                <text:p text:style-name="al">1. Het is verboden bedrijfsmatig of anders dan om niet sterke drank te verstrekken in een inrichting: </text:p>
                <text:p text:style-name="al">a. waarin of in een onderdeel waarvan uitsluitend of in hoofdzaak geringe eetwaren, zoals belegde broodjes, patat frites en dergelijke, worden verkocht; </text:p>
                <text:p text:style-name="al">b. waarin onderwijs wordt gegeven; </text:p>
                <text:p text:style-name="al">c. die of waarvan een onderdeel uitsluitend of in hoofdzaak in gebruik is bij jeugdorganisaties of -instellingen; </text:p>
                <text:p text:style-name="al">d. die of waarvan een onderdeel uitsluitend of in hoofdzaak in gebruik is bij sportorganisaties of –instellingen; </text:p>
                <text:p text:style-name="al">e. die of waarvan een onderdeel in gebruik is als wachtruimte voor passagiers van een openbaarvervoerbedrijf; </text:p>
                <text:p text:style-name="al">f. die gelegen is op een kampeer- of caravanterrein. </text:p>
                <text:p text:style-name="al">2. De burgemeester kan in het belang van de handhaving van de openbare orde, de veiligheid, de zedelijkheid of de volksgezondheid aan een vergunning als bedoeld in artikel 3 van de Alcoholwet voorschriften verbinden en de vergunning beperken tot het verstrekken van zwakalcoholhoudende drank. </text:p>
              </text:section>
              <text:section text:name="artikel_id1-3-2-2-2-11-5" text:style-name="artikel">
                <text:p text:style-name="artikel_kop_titel"><text:span text:style-name="artikel_kop_label">Artikel</text:span> <text:span text:style-name="artikel_kop_nr">2:34d</text:span> Koppeling toegang aan leeftijden</text:p>
                <text:p text:style-name="al">[niet opgenomen]</text:p>
              </text:section>
              <text:section text:name="artikel_id1-3-2-2-2-11-6" text:style-name="artikel">
                <text:p text:style-name="artikel_kop_titel"><text:span text:style-name="artikel_kop_label">Artikel</text:span> <text:span text:style-name="artikel_kop_nr">2:34e</text:span> Beperkingen voor andere detailhandel dan slijtersbedrijven</text:p>
                <text:p text:style-name="al">[niet opgenomen]</text:p>
              </text:section>
              <text:section text:name="artikel_id1-3-2-2-2-11-7" text:style-name="artikel">
                <text:p text:style-name="artikel_kop_titel"><text:span text:style-name="artikel_kop_label">Artikel</text:span> <text:span text:style-name="artikel_kop_nr">2:34f</text:span> Verbod prijsacties horeca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gereserveerd]</text:p>
              </text:section>
              <text:section text:name="artikel_id1-3-2-2-2-12-3" text:style-name="artikel">
                <text:p text:style-name="artikel_kop_titel"><text:span text:style-name="artikel_kop_label">Artikel</text:span> <text:span text:style-name="artikel_kop_nr">2:36</text:span> Kennisgeving exploitatie</text:p>
                <text:p text:style-name="al">[gereserveerd]</text:p>
              </text:section>
              <text:section text:name="artikel_id1-3-2-2-2-12-4" text:style-name="artikel">
                <text:p text:style-name="artikel_kop_titel"><text:span text:style-name="artikel_kop_label">Artikel</text:span> <text:span text:style-name="artikel_kop_nr">2:37</text:span> Nachtregister</text:p>
                <text:p text:style-name="al">[gereserveerd]</text:p>
              </text:section>
              <text:section text:name="artikel_id1-3-2-2-2-12-5" text:style-name="artikel">
                <text:p text:style-name="artikel_kop_titel"><text:span text:style-name="artikel_kop_label">Artikel</text:span> <text:span text:style-name="artikel_kop_nr">2:38</text:span> Verschaffing gegevens nachtregister</text:p>
                <text:p text:style-name="al">[gereserveerd] </text:p>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9</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minister van justitie of de Kamer van Koophandel bevoegd is vergunning te verlenen;</text:p>
                <text:p text:style-name="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p text:style-name="al">3. De burgemeester weigert de vergunning:</text:p>
                <text:p text:style-name="al">a. indien naar zijn oordeel moet worden aangenomen dat de woon- en leefsituatie in de omgeving van de speelgelegenheid of de openbare orde op ontoelaatbare wijze nadelig wordt beïnvloed door de exploitatie van de speelgelegenheid;</text:p>
                <text:p text:style-name="al">b. indien de exploitatie van een speelgelegenheid in strijd is met een geldend bestemmingsplan.</text:p>
              </text:section>
              <text:section text:name="artikel_id1-3-2-2-2-13-3" text:style-name="artikel">
                <text:p text:style-name="artikel_kop_titel"><text:span text:style-name="artikel_kop_label">Artikel</text:span> <text:span text:style-name="artikel_kop_nr">2:40</text:span> Speelautomaten</text:p>
                <text:p text:style-name="al">1. In artikel 2:40 en artikel 2.40A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p text:style-name="al">2. In hoogdrempelige inrichtingen zijn twee kansspelautomaten toegestaan.</text:p>
                <text:p text:style-name="al">3. In laagdrempelige inrichtingen zijn kansspelautomaten niet toegestaan.</text:p>
                <text:p text:style-name="al">4. Een aanwezigheidsvergunning wordt verstrekt voor maximaal vier jaar.</text:p>
              </text:section>
              <text:section text:name="artikel_id1-3-2-2-2-13-4" text:style-name="artikel">
                <text:p text:style-name="artikel_kop_titel"><text:span text:style-name="artikel_kop_label">Artikel</text:span> <text:span text:style-name="artikel_kop_nr"/> 2:40A Speelautomatenhal</text:p>
                <text:p text:style-name="al">1. Een speelautomatenhal is een inrichting, zoals bedoeld in artikel 30 c, eerste lid onder c van de Wet bestemd om het publiek de gelegenheid te geven een spel door middel van speelautomaten te beoefenen.</text:p>
                <text:p text:style-name="al">2. De burgemeester kan voor ten hoogste een speelautomatenhal een vergunning verlenen.</text:p>
                <text:p text:style-name="al">3. De voorwaarden waaronder de burgemeester een vergunning voor een speelautomatenhal verleent, zijn opgenomen in de Verordening op de speelautomatenhallen Doetinchem 2009.</text:p>
              </text:section>
            </text:section>
            <text:section text:name="paragraaf_id1-3-2-2-2-14" text:style-name="paragraaf">
              <text:p text:style-name="paragraaf_kop"><text:span text:style-name="label"/> <text:span text:style-name="nr"/> AFDELING 11. MAATREGELEN TEGEN OVERLAST, INBRAAK EN BALDADIGHEID</text:p>
              <text:section text:name="artikel_id1-3-2-2-2-14-2" text:style-name="artikel">
                <text:p text:style-name="artikel_kop_titel"><text:span text:style-name="artikel_kop_label">Artikel</text:span> <text:span text:style-name="artikel_kop_nr">2:41</text:span> Betreden gesloten woning of lokaal</text:p>
                <text:p text:style-name="al">1. Het is verboden zonder ontheffing van de burgemeester een krachtens artikel 174a van de Gemeentewet gesloten woning een niet voor het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4-3"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2-14-4" text:style-name="artikel">
                <text:p text:style-name="artikel_kop_titel"><text:span text:style-name="artikel_kop_label">Artikel</text:span> <text:span text:style-name="artikel_kop_nr">2:43</text:span> Vervoer plakgereedschap en dergelijke</text:p>
                <text:p text:style-name="al">1. Het is verboden op de weg of op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2.</text:p>
              </text:section>
              <text:section text:name="artikel_id1-3-2-2-2-14-5"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section>
              <text:section text:name="artikel_id1-3-2-2-2-14-6" text:style-name="artikel">
                <text:p text:style-name="artikel_kop_titel"><text:span text:style-name="artikel_kop_label">Artikel</text:span> <text:span text:style-name="artikel_kop_nr"/> 2:44A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section>
              <text:section text:name="artikel_id1-3-2-2-2-14-7" text:style-name="artikel">
                <text:p text:style-name="artikel_kop_titel"><text:span text:style-name="artikel_kop_label">Artikel</text:span> <text:span text:style-name="artikel_kop_nr"/> 2:44B Dragen gevaarlijke voorwerpen</text:p>
                <text:p text:style-name="al">1. Het is verboden op een openbare plaats, met inbegrip van daaraan gelegen voor publiek toegankelijke gebouwen en terreinen, een mes, slagwapen, knuppel, katapult, pijl en boog of een ander voorwerp dat als wapen kan worden gebruikt, openlijk bij zich te dragen. </text:p>
                <text:p text:style-name="al">2. Het in het eerste lid gestelde verbod geldt niet voor wapens behorende tot de categorieën I, II, III en IV van de Wet wapens en munitie en voor zover door het bij zich dragen van deze voorwerpen de openbare orde of veiligheid niet in gevaar komt of kan komen.</text:p>
              </text:section>
              <text:section text:name="artikel_id1-3-2-2-2-14-8" text:style-name="artikel">
                <text:p text:style-name="artikel_kop_titel"><text:span text:style-name="artikel_kop_label">Artikel</text:span> <text:span text:style-name="artikel_kop_nr">2:45</text:span> Betreden van plantsoenen e.d. </text:p>
                <text:p text:style-name="al">Het is aan degene die daartoe niet bevoegd is verboden zonder ontheffing van het college zich te bevinden in of op bij de gemeente in onderhoud zijnde parken, wandelplaatsen, plantsoenen, groenstroken of grasperken en daarom tijdelijk niet betreden mogen worden, buiten de daarin geleden wegen of paden. </text:p>
              </text:section>
              <text:section text:name="artikel_id1-3-2-2-2-14-9"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4-10" text:style-name="artikel">
                <text:p text:style-name="artikel_kop_titel"><text:span text:style-name="artikel_kop_label">Artikel</text:span> <text:span text:style-name="artikel_kop_nr">2:47</text:span> Hinderlijk gedrag op openbare plaatsen</text:p>
                <text:p text:style-name="al">1. Het is verboden:</text:p>
                <text:p text:style-name="al">a. op een openbare plaats te klimmen of zich te bevinden op een beeld, monument, overkapping, constructie, openbare toiletgelegenheid, voertuig, hekheining of andere afsluiting, verkeersmeubilair en daarvoor niet bestemd straatmeubilair;</text:p>
                <text:p text:style-name="al">b. zich op een openbare plaats zodanig op te houden dat aan weggebruikers of bewoners van nabij de weg gelegen woningen onnodig overlast of hinder wordt veroorzaakt.</text:p>
                <text:p text:style-name="al">2. Het verbod geldt niet voor zover in het daarin geregelde onderwerp wordt voorzien door artikelen 424, 426bis of 431 van het Wetboek van Strafrecht of artikel 5 van de Wegenverkeerswet 1994.</text:p>
              </text:section>
              <text:section text:name="artikel_id1-3-2-2-2-14-11" text:style-name="artikel">
                <text:p text:style-name="artikel_kop_titel"><text:span text:style-name="artikel_kop_label">Artikel</text:span> <text:span text:style-name="artikel_kop_nr">2:47a</text:span> Verbod gebruik lachgas</text:p>
                <text:p text:style-name="al">1. Het is verboden op een openbare plaats lachgas recreatief als roesmiddel te gebruiken,</text:p>
                <text:p text:style-name="al">voorbereidingen daartoe te verrichten of ten behoeve van dat gebruik voorwerpen of stoffen bij</text:p>
                <text:p text:style-name="al">zich te hebben, indien dit gepaard gaat met overlast of andere gedragingen die de openbare</text:p>
                <text:p text:style-name="al">orde verstoren, het woon- of leefklimaat nadelig beïnvloeden of anderszins hinder</text:p>
                <text:p text:style-name="al">veroorzaken.</text:p>
                <text:p text:style-name="al">2. Het is verboden op een openbare plaats die deel uitmaakt van een door het college ter</text:p>
                <text:p text:style-name="al">bescherming van de openbare orde of het woon- en leefklimaat aangewezen gebied lachgas</text:p>
                <text:p text:style-name="al">recreatief als roesmiddel te gebruiken, voorbereidingen daartoe te verrichten of ten behoeve</text:p>
                <text:p text:style-name="al">van dat gebruik voorwerpen of stoffen bij zich te hebben.</text:p>
                <text:p text:style-name="al">3. Het college kan in het aanwijzingsbesluit het in het tweede lid bedoelde verbod beperken tot</text:p>
                <text:p text:style-name="al">bepaalde tijden.</text:p>
              </text:section>
              <text:section text:name="artikel_id1-3-2-2-2-14-12" text:style-name="artikel">
                <text:p text:style-name="artikel_kop_titel"><text:span text:style-name="artikel_kop_label">Artikel</text:span> <text:span text:style-name="artikel_kop_nr">2:48</text:span> Hinderlijk drankgebruik</text:p>
                <text:p text:style-name="al">1. Het is voor personen die de leeftijd van achttien jaar hebben bereikt verboden op een openbare plaats, die deel uitmaakt van een door de burgemeester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section>
              <text:section text:name="artikel_id1-3-2-2-2-14-13" text:style-name="artikel">
                <text:p text:style-name="artikel_kop_titel"><text:span text:style-name="artikel_kop_label">Artikel</text:span> <text:span text:style-name="artikel_kop_nr"/> 2:48A Hinderlijk drankgebruik op schoolpleinen en dergelijke</text:p>
                <text:p text:style-name="al">Het is verboden alcoholhoudende drank te nuttigen of al dan niet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0 meter van de buitenste grenzen van deze plaatsen en objecten</text:p>
              </text:section>
              <text:section text:name="artikel_id1-3-2-2-2-14-14"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4-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4-16"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section>
              <text:section text:name="artikel_id1-3-2-2-2-14-17" text:style-name="artikel">
                <text:p text:style-name="artikel_kop_titel"><text:span text:style-name="artikel_kop_label">Artikel</text:span> <text:span text:style-name="artikel_kop_nr">2:51</text:span> Neerzetten van fietsen en dergelijke</text:p>
                <text:p text:style-name="al">Het is verboden op een openbare plaats een fiets of een bromfiets te plaatsen of te laten staan tegen een raam, een raamkozijn, een deur, de gevel van een gebouw dan wel in de ingang van een portiek indien:</text:p>
                <text:p text:style-name="al">a. dit in strijd is met de uitdrukkelijk verklaarde wil van de gebruiker van dat gebouw of dat portiek;</text:p>
                <text:p text:style-name="al">b. daardoor die ingang wordt versperd.</text:p>
              </text:section>
              <text:section text:name="artikel_id1-3-2-2-2-14-18"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4-19" text:style-name="artikel">
                <text:p text:style-name="artikel_kop_titel"><text:span text:style-name="artikel_kop_label">Artikel</text:span> <text:span text:style-name="artikel_kop_nr">2:53</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section>
              <text:section text:name="artikel_id1-3-2-2-2-14-20" text:style-name="artikel">
                <text:p text:style-name="artikel_kop_titel"><text:span text:style-name="artikel_kop_label">Artikel</text:span> <text:span text:style-name="artikel_kop_nr"/> 2:53A Vermomming</text:p>
                <text:p text:style-name="al">Ieder die zich gemaskerd, vermomd door middel van een bivakmuts of op andere wijze onherkenbaar gemaakt op of aan de weg of op een voor het publiek toegankelijke plaats bevindt, is op eerste vordering van een opsporingsambtenaar en/of toezichthouder verplicht zich onmiddellijk van zijn masker te ontdoen of zich op andere wijze herkenbaar te maken.</text:p>
              </text:section>
              <text:section text:name="artikel_id1-3-2-2-2-14-21" text:style-name="artikel">
                <text:p text:style-name="artikel_kop_titel"><text:span text:style-name="artikel_kop_label">Artikel</text:span> <text:span text:style-name="artikel_kop_nr">2:54</text:span> Bewakingsapparatuur</text:p>
                <text:p text:style-name="al">[gereserveerd]</text:p>
              </text:section>
              <text:section text:name="artikel_id1-3-2-2-2-14-22" text:style-name="artikel">
                <text:p text:style-name="artikel_kop_titel"><text:span text:style-name="artikel_kop_label">Artikel</text:span> <text:span text:style-name="artikel_kop_nr">2:55</text:span> Nodeloos alarmeren</text:p>
                <text:p text:style-name="al">[gereserveerd]</text:p>
              </text:section>
              <text:section text:name="artikel_id1-3-2-2-2-14-23" text:style-name="artikel">
                <text:p text:style-name="artikel_kop_titel"><text:span text:style-name="artikel_kop_label">Artikel</text:span> <text:span text:style-name="artikel_kop_nr">2:56</text:span> Alarminstallaties</text:p>
                <text:p text:style-name="al">[gereserveerd]</text:p>
              </text:section>
              <text:section text:name="artikel_id1-3-2-2-2-14-24" text:style-name="artikel">
                <text:p text:style-name="artikel_kop_titel"><text:span text:style-name="artikel_kop_label">Artikel</text:span> <text:span text:style-name="artikel_kop_nr"/> 2:56A Sleuteladres</text:p>
                <text:p text:style-name="al">[gereserveerd]</text:p>
              </text:section>
              <text:section text:name="artikel_id1-3-2-2-2-14-25" text:style-name="artikel">
                <text:p text:style-name="artikel_kop_titel"><text:span text:style-name="artikel_kop_label">Artikel</text:span> <text:span text:style-name="artikel_kop_nr">2:57</text:span> Loslopende honden</text:p>
                <text:p text:style-name="al">1. Het is de eigenaar of houder van een hond verboden die hond te laten verblijven of te laten lopen:</text:p>
                <text:p text:style-name="al">a. binnen de bebouwde kom op een openbare plaats zonder dat die hond aangelijnd is;</text:p>
                <text:p text:style-name="al">b. op een voor het publiek toegankelijke en kennelijk als zodanig ingerichte kinderspeelplaats, zandbak of speelweide of op een andere door het college aangewezen plaats;</text:p>
                <text:p text:style-name="al">c. op een openbare plaats zonder voorzien te zijn van een halsband of een ander identificatiemerk dat de eigenaar of houder duidelijk doet kennen.</text:p>
                <text:p text:style-name="al">2. Het verbod in het eerste lid, aanhef en onder a, is niet van toepassing op door het college aangewezen plaatsen.</text:p>
                <text:p text:style-name="al">3. De verboden, genoemd in het eerste lid onder a en b, gelden niet voor zover de eigenaar of houder van een hond zich vanwege zijn handicap door een geleidehond laat begeleiden of als een eigenaar of houder van een hond deze aantoonbaar gekwalificeerd opleidt tot geleidehond.</text:p>
                <text:p text:style-name="al">4. Burgemeester en wethouders kunnen van de verboden, genoemd in het eerste lid onder a en b, ontheffing verlenen aan een eigenaar of houder van een hond indien deze zich, vanwege zijn beperking, niet in staat is zijn hond los te laten lopen op de aangewezen losloopterreinen.</text:p>
                <text:p text:style-name="al">5. De verboden uit het eerste lid zijn niet van toepassing op politiehonden en schaapherdershonden.</text:p>
              </text:section>
              <text:section text:name="artikel_id1-3-2-2-2-14-26" text:style-name="artikel">
                <text:p text:style-name="artikel_kop_titel"><text:span text:style-name="artikel_kop_label">Artikel</text:span> <text:span text:style-name="artikel_kop_nr">2:58</text:span> Verontreiniging door honden</text:p>
                <text:p text:style-name="al">1. De eigenaar of houder van een hond is verplicht ervoor te zorgen dat die hond zich niet van uitwerpselen ontdoet:</text:p>
                <text:p text:style-name="al">a. binnen de bebouwde kom, met uitzondering van losloopterreinen groter dan 2000 m2</text:p>
                <text:p text:style-name="al">b. op een gedeelte van de weg dat bestemd is of mede bestemd voor het verkeer van voetgangers;</text:p>
                <text:p text:style-name="al">c. op een voor het publiek toegankelijke en kennelijk als zodanig ingerichte kinderspeelplaats, zandbak of speelweide;</text:p>
                <text:p text:style-name="al">d. op een andere door het college aangewezen plaats.</text:p>
                <text:p text:style-name="al">2. Het bepaalde in het eerste lid onder a is niet van toepassing op door het college aangewezen plaatsen.</text:p>
                <text:p text:style-name="al">3. De strafbaarheid wegens overtreding van het in het eerste lid gestelde gebod wordt opgeheven indien de eigenaar of houder van de hond er zorg voor draagt dat de uitwerpselen onmiddellijk worden verwijderd.</text:p>
                <text:p text:style-name="al">4. De eigenaar of houder van een hond, is verplicht, indien deze zich met een hond op een in lid 1 genoemde plaats bevindt, een hulpmiddel, in de vorm van bijvoorbeeld een schep of zakje, bij zich te hebben dat geschikt is voor het verwijderen van uitwerpselen.</text:p>
                <text:p text:style-name="al">5. Burgemeester en wethouders kunnen van de verboden, genoemd in het eerste lid onder a, b en c ontheffing verlenen aan een eigenaar of houder van een hond indien deze zich, vanwege zijn beperking, niet in staat is de uitwerpselen op te ruimen.</text:p>
                <text:p text:style-name="al">6. De verboden uit het eerste lid zijn niet van toepassing op politiehonden en schaapherdershonden.</text:p>
              </text:section>
              <text:section text:name="artikel_id1-3-2-2-2-14-27" text:style-name="artikel">
                <text:p text:style-name="artikel_kop_titel"><text:span text:style-name="artikel_kop_label">Artikel</text:span> <text:span text:style-name="artikel_kop_nr">2:59</text:span> Gevaarlijke honden</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 </text:p>
                <text:p text:style-name="al">4. Onverminderd artikel 2:57, eerste lid, aanhef en onder c, dient een hond als bedoeld in het eerste lid voorzien te zijn van een door de minister die het aangaat op aanvraag verstrekt uniek identificatienummer door middel van een microchip die met een chipreader afleesbaar is.</text:p>
              </text:section>
              <text:section text:name="artikel_id1-3-2-2-2-14-28" text:style-name="artikel">
                <text:p text:style-name="artikel_kop_titel"><text:span text:style-name="artikel_kop_label">Artikel</text:span> <text:span text:style-name="artikel_kop_nr">2:59a</text:span> Gevaarlijke honden op eigen terrein </text:p>
                <text:p text:style-name="al">1. Het is de eigenaar of houder van een hond verboden deze hond op zijn terrein zonder muilkorf te laten loslopen als de burgemeester een aanlijngebod of een aanlijn- en muilkorfgebod heeft opgelegd als bedoeld in artikel 2:59, eerste lid:</text:p>
                <text:p text:style-name="al">2. 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section>
              <text:section text:name="artikel_id1-3-2-2-2-14-29" text:style-name="artikel">
                <text:p text:style-name="artikel_kop_titel"><text:span text:style-name="artikel_kop_label">Artikel</text:span> <text:span text:style-name="artikel_kop_nr">2:60</text:span> Houden van hinderlijke of schadelijke dieren</text:p>
                <text:p text:style-name="al">1. Het is verboden op door het college ter voorkoming of opheffing van overlast of schade aan de openbare gezondheid aangewezen plaatsen, bij dat aanwijzingsbesluit aangeduide dieren: </text:p>
                <text:p text:style-name="al">a. aanwezig te hebben; </text:p>
                <text:p text:style-name="al">b. aanwezig te hebben anders dan met inachtneming van de door het college in het aanwijzingsbesluit gestelde regels; </text:p>
                <text:p text:style-name="al">c. aanwezig te hebben in een groter aantal dan in het aanwijzingsbesluit is aangegeven;</text:p>
                <text:p text:style-name="al">d. te voeren. </text:p>
                <text:p text:style-name="al">2. Als eigenaar of houder van een dier is het verboden dat de onder zijn hoede staande dieren noch direct, noch indirect hinder, overlast of schade aan de openbare gezondheid, aan de omwonenden of overigens aan de omgeving veroorzaken. </text:p>
                <text:p text:style-name="al">3. Het college kan de rechthebbende op een onroerende zaak gelegen binnen een krachtens het eerste lid aangewezen plaats ontheffing verlenen van een of meer verboden als bedoeld in het eerste lid. </text:p>
                <text:p text:style-name="al">4. Het in dit artikel bepaalde geldt niet voor zover in het daarin geregelde onderwerp wordt voorzien door de Wet milieubeheer. </text:p>
              </text:section>
              <text:section text:name="artikel_id1-3-2-2-2-14-30" text:style-name="artikel">
                <text:p text:style-name="artikel_kop_titel"><text:span text:style-name="artikel_kop_label">Artikel</text:span> <text:span text:style-name="artikel_kop_nr"/> 2:60A (Geluid)hinder door dieren</text:p>
                <text:p text:style-name="al">[vervallen]</text:p>
              </text:section>
              <text:section text:name="artikel_id1-3-2-2-2-14-31" text:style-name="artikel">
                <text:p text:style-name="artikel_kop_titel"><text:span text:style-name="artikel_kop_label">Artikel</text:span> <text:span text:style-name="artikel_kop_nr">2:61</text:span> Wilde dieren</text:p>
                <text:p text:style-name="al">[gereserveerd]</text:p>
              </text:section>
              <text:section text:name="artikel_id1-3-2-2-2-14-32"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33" text:style-name="artikel">
                <text:p text:style-name="artikel_kop_titel"><text:span text:style-name="artikel_kop_label">Artikel</text:span> <text:span text:style-name="artikel_kop_nr">2:63</text:span> Duiven</text:p>
                <text:p text:style-name="al">[gereserveerd]</text:p>
              </text:section>
              <text:section text:name="artikel_id1-3-2-2-2-14-34" text:style-name="artikel">
                <text:p text:style-name="artikel_kop_titel"><text:span text:style-name="artikel_kop_label">Artikel</text:span> <text:span text:style-name="artikel_kop_nr">2:64</text:span> Bijen</text:p>
                <text:p text:style-name="al">1. Het is verboden bijen te houden: </text:p>
                <text:p text:style-name="al">a. binnen een afstand van 30 meter van woningen of andere gebouwen waar overdag mensen verblijven;</text:p>
                <text:p text:style-name="al">b. binnen een afstand van 30 meter van de weg. </text:p>
                <text:p text:style-name="al">2. Het in het eerste lid gestelde verbod geldt niet indien op een afstand van ten hoogste 6 meter vanaf de korven of kasten een afscheiding is aangebracht van 2 meter hoogte of zoveel hoger als noodzakelijk is om het laag uit- en invliegen van de bijen te voorkomen. </text:p>
                <text:p text:style-name="al">3. Het in het eerste lid, aanhef en onder a, gestelde verbod geldt niet voor zover de bijenhouder rechthebbende is op de woningen of gebouwen als bedoeld in dat lid. </text:p>
                <text:p text:style-name="al">4. Het in het eerste lid, aanhef en onder b, gestelde verbod geldt niet voor zover in het daarin geregelde onderwerp wordt voorzien door de Gelderlandse Wegenverordening. </text:p>
                <text:p text:style-name="al">5. Het college kan van het in het eerste lid gestelde verbod ontheffing verlenen. </text:p>
              </text:section>
              <text:section text:name="artikel_id1-3-2-2-2-14-35" text:style-name="artikel">
                <text:p text:style-name="artikel_kop_titel"><text:span text:style-name="artikel_kop_label">Artikel</text:span> <text:span text:style-name="artikel_kop_nr"/> 2:64A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Wet milieubeheer, de Wegenverkeerswet, de Zondagswet, het Wetboek van Strafrecht, de Luchtvaartwet of het Reglement Verkeersregels en Verkeerstekens 1990 van toepassing zijn.</text:p>
              </text:section>
              <text:section text:name="artikel_id1-3-2-2-2-14-36"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 </text:p>
              </text:section>
            </text:section>
            <text:section text:name="paragraaf_id1-3-2-2-2-15" text:style-name="paragraaf">
              <text:p text:style-name="paragraaf_kop"><text:span text:style-name="label"/> <text:span text:style-name="nr"/> AFDELING 12. BEPALINGEN TER BESTRIJDING VAN HELING VAN GOEDEREN </text:p>
              <text:section text:name="artikel_id1-3-2-2-2-15-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door de burgemeester gewaarmerkt register, en daarin onverwijld op te nemen: </text:p>
                <text:p text:style-name="al">a. het volgnummer van de aantekening met betrekking tot het goed;</text:p>
                <text:p text:style-name="al">b. de datum van verkoop of overdracht van het goed; </text:p>
                <text:p text:style-name="al">c. een omschrijving van het goed, voor zover van toepassing daaronder begrepen soort, merk en nummer van het goed; </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1o bedoelde adressen;</text:p>
                <text:p text:style-name="al">c. dat hij het beroep van handelaar niet langer uitoefent;</text:p>
                <text:p text:style-name="al">d. dat hij enig goed kan verkrijgen dat redelijkerwijs van een misdrijf afkomstig is of voor de rechthebbende verloren is gegaan. </text:p>
                <text:p text:style-name="al">2. de burgemeester op eerste aanvraag zijn administratie of register ter inzage te geven;</text:p>
                <text:p text:style-name="al">3. aan de hoofdingang van elke vestiging een kenteken te hebben waarop zijn naam en de aard van de onderneming duidelijk zichtbaar zijn; </text:p>
                <text:p text:style-name="al">4. een door opkoop verkregen goed gedurende de eerste drie dagen in bewaring te houden in de staat waarin het goed verkregen is.</text:p>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openbare inrichtingen) onder artikel 2:32)</text:p>
              </text:section>
            </text:section>
            <text:section text:name="paragraaf_id1-3-2-2-2-16" text:style-name="paragraaf">
              <text:p text:style-name="paragraaf_kop"><text:span text:style-name="label"/> <text:span text:style-name="nr"/> AFDELING 13. VUURWERK EN CARBID</text:p>
              <text:section text:name="artikel_id1-3-2-2-2-16-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Vuurwerkbesluit) van toepassing is.</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6-4" text:style-name="artikel">
                <text:p text:style-name="artikel_kop_titel"><text:span text:style-name="artikel_kop_label">Artikel</text:span> <text:span text:style-name="artikel_kop_nr">2:73</text:span> Bezigen van consumentenvuurwerk tijdens de jaarwisseling</text:p>
                <text:p text:style-name="al">1. Het is verboden zonder ontheffing van het college van burgemeester en wethouders consumentenvuurwerk te bezigen op een door het college in het belang van de voorkoming van gevaar, schade of overlast aangewezen plaats.</text:p>
                <text:p text:style-name="al">2. Het is verboden consumentenvuurwerk op een openbare plaats te bezigen als dat gevaar, schade of overlast kan veroorzaken.</text:p>
                <text:p text:style-name="al">3. De in het eerste en tweede lid gestelde verboden gelden niet voor zover in het daarin geregelde onderwerp wordt voorzien door artikel 429, aanhef en onder 1 van het Wetboek van Strafrecht.</text:p>
              </text:section>
              <text:section text:name="artikel_id1-3-2-2-2-16-5" text:style-name="artikel">
                <text:p text:style-name="artikel_kop_titel"><text:span text:style-name="artikel_kop_label">Artikel</text:span> <text:span text:style-name="artikel_kop_nr">2:73a</text:span> Carbidschieten </text:p>
                <text:p text:style-name="al">1. Onder carbidschieten wordt verstaan: het in een bus/container/opslagvat op explosieve wijze verbranden van acetyleengas afkomstig van een reactie tussen calciumacetylide (carbid) en water of gasmengels met vergelijkbare eigenschappen. </text:p>
                <text:p text:style-name="al">2. Het is verboden in de openlucht met carbid te schieten. </text:p>
                <text:p text:style-name="al">3. Het verbod in het tweede lid geldt niet indien wordt voldaan aan de volgende voorschriften: </text:p>
                <text:p text:style-name="al">a. het carbidschieten vindt plaats op 31 december tussen 10:00 uur en 1 januari 02:00 uur, met uitzondering van 31 december 2021 en 1 januari 2022, dan vindt het carbidschieten plaats op 31 december tussen 10:00 uur en 18:00 uur; </text:p>
                <text:p text:style-name="al">b. bij het carbidschieten wordt gebruikgemaakt van bussen met een maximale inhoud van 40 liter, die niet wordt afgesloten met harde voorwerpen zoals metalen, houten en andere vergelijkbare materialen (in ieder geval zijn toegestaan lederen en plastic ballen); </text:p>
                <text:p text:style-name="al">c. het carbidschieten vindt plaats buiten de bebouwde kom op een afstand van ten minste 100 meter van woningen en 300 meter van gebouwen of andere voorzieningen waarin dieren verblijven; </text:p>
                <text:p text:style-name="al">d. het schootsveld bedraagt tenminste 100 meter en binnen dit schootsveld bevindt zich geen publiek of andere personen en zijn geen openbare wegen of paden gelegen; </text:p>
                <text:p text:style-name="al">e. degene die met carbid schiet is niet onder invloed van alcohol en/of drugs en neemt alle redelijkerwijs mogelijke maatregelen om elke gevaar voor mens en dier te voorkomen; </text:p>
                <text:p text:style-name="al">f. indien sprake is van carbidschieten door een persoon die de leeftijd van achttien jaar nog niet heeft bereikt is een toezichthouder aanwezig. Onder toezichthouder wordt verstaan: een persoon die de leeftijd van 19 jaar heeft bereikt en die altijd in staat is om aanwijzingen te geven ten aanzien van de handelingen van de carbidschieter en diens handelingen altijd kan verhinderen.</text:p>
                <text:p text:style-name="al">4. Het college kan ontheffing verlenen van het in het tweede lid gestelde verbod. Aan deze ontheffing kunnen nadere regels verbonden worden. </text:p>
                <text:p text:style-name="al">5. Het in het tweede lid bepaalde geldt niet voor zover in het daarin gestelde onderwerp wordt voorzien door de Wet milieubeheer, de Wet wapens en munitie of in het Wetboek van Strafrecht. </text:p>
              </text:section>
            </text:section>
            <text:section text:name="paragraaf_id1-3-2-2-2-17" text:style-name="paragraaf">
              <text:p text:style-name="paragraaf_kop"><text:span text:style-name="label"/> <text:span text:style-name="nr"/> AFDELING 14. DRUGSOVERLAST </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IJZONDERE BEVOEGDHEDEN VAN DE BURGEMEESTER.</text:p>
              <text:section text:name="artikel_id1-3-2-2-2-18-2" text:style-name="artikel">
                <text:p text:style-name="artikel_kop_titel"><text:span text:style-name="artikel_kop_label">Artikel</text:span> <text:span text:style-name="artikel_kop_nr">2:75</text:span> Bestuurlijke ophouding</text:p>
                <text:p text:style-name="al">[gereserveerd]</text:p>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 2:76A Verblijfsontzegging</text:p>
                <text:p text:style-name="al">[vervallen]</text:p>
              </text:section>
              <text:section text:name="artikel_id1-3-2-2-2-18-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vaste camera’s voor een bepaalde duur ten behoeve van het toezicht op een openbare plaats.</text:p>
                <text:p text:style-name="al">2. De burgemeester heeft die bevoegdheid eveneens ten aanzien van de volgende andere plaatsen:</text:p>
                <text:p text:style-name="al">a. parkeerterreinen;</text:p>
                <text:p text:style-name="al">b. plaatsen die vanwege doelgebonden verblijf niet onder de definitie van openbare plaats uit artikel 1 van de Wet openbare manifestaties (Wom) vallen.</text:p>
              </text:section>
              <text:section text:name="artikel_id1-3-2-2-2-18-6" text:style-name="artikel">
                <text:p text:style-name="artikel_kop_titel"><text:span text:style-name="artikel_kop_label">Artikel</text:span> <text:span text:style-name="artikel_kop_nr">2:78</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48 uur niet in een of meer bepaalde delen van de gemeente op een openbare plaats op te houden.</text:p>
                <text:p text:style-name="al">2. 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8 weken niet in een of meer bepaalde delen van de gemeente op een openbare plaats op te houden.</text:p>
                <text:p text:style-name="al">3. Een bevel krachtens het tweede lid kan slechts worden gegeven als het strafbare feit of de openbare orde verstorende handel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section>
              <text:section text:name="artikel_id1-3-2-2-2-18-7"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 of</text:p>
                <text:p text:style-name="al">e. intimidatie van derden vanuit een woning of een erf.</text:p>
              </text:section>
            </text:section>
            <text:section text:name="paragraaf_id1-3-2-2-2-19" text:style-name="paragraaf">
              <text:p text:style-name="paragraaf_kop"><text:span text:style-name="label"/> <text:span text:style-name="nr"/> AFDELING 16. TOEZICHT OP BEDRIJFSMATIGE ACTIVITEITEN EN GEBOUWEN</text:p>
              <text:section text:name="artikel_id1-3-2-2-2-19-2" text:style-name="artikel">
                <text:p text:style-name="artikel_kop_titel"><text:span text:style-name="artikel_kop_label">Artikel</text:span> <text:span text:style-name="artikel_kop_nr">2.80</text:span> Tegengaan onveilig, niet leefbaar en/of malafide ondernemersklimaat</text:p>
                <text:p text:style-name="al">1. In dit artikel wordt verstaan onder:</text:p>
                <text:p text:style-name="al">a. exploitant: natuurlijke persoon of personen of de bestuurder(s) van een rechtspersoon of hun gevolmachtigden, voor wiens rekening en risico de bedrijfsmatige activiteiten worden uitgeoefend;</text:p>
                <text:p text:style-name="al">b. beheerder: de exploitant alsmede andere natuurlijke personen die de algemene of onmiddellijke leiding hebben over de bedrijfsmatige activiteiten;</text:p>
                <text:p text:style-name="al">c. bedrijf: de bedrijfsmatige activiteit die plaatsvindt in een voor publiek toegankelijk gebouw, of een daarbij behorend perceel, niet zijnde een woning die als zodanig in gebruik is.</text:p>
                <text:p text:style-name="al"/>
                <text:p text:style-name="al">2. 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text:p>
                <text:p text:style-name="al"/>
                <text:p text:style-name="al">3. Het is verboden zonder vergunning van de burgemeester een bedrijf uit te oefenen:</text:p>
                <text:p text:style-name="al">a. in een door de burgemeester op grond van het tweede lid aangewezen gebouw voor door de burgemeester genoemde bedrijfsmatige activiteiten, of</text:p>
                <text:p text:style-name="al">b. indien de uitoefening van het bedrijf een door de burgemeester op grond van het tweede lid aangewezen bedrijfsmatige activiteit betreft.</text:p>
                <text:p text:style-name="al"/>
                <text:p text:style-name="al">4. De burgemeester kan een vergunning als bedoeld in het derde lid weigeren:</text:p>
                <text:p text:style-name="al">a. in het belang van het voorkomen of beperken van overlast of strafbare feiten;</text:p>
                <text:p text:style-name="al">b. indien de exploitant of beheerder in enig opzicht van slecht levensgedrag is;</text:p>
                <text:p text:style-name="al">c. indien redelijkerwijs moet worden aangenomen dat de feitelijke exploitatie niet met de aanvraag in overeenstemming zal zijn;</text:p>
                <text:p text:style-name="al">d. indien er aanwijzingen zijn dat in het bedrijf personen werkzaam zijn of zullen zijn in strijd met het bij of krachtens de Wet arbeid vreemdelingen of Vreemdelingenwet 2000 bepaalde;</text:p>
                <text:p text:style-name="al">e. indien de vestiging of de exploitatie in strijd is met een geldend bestemmingsplan, Beheersverordening, een geldende Leefmilieuverordening, omgevingsplan, een geldend voorbereidingsbesluit of de Wet milieubeheer.</text:p>
                <text:p text:style-name="al">f. 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p text:style-name="al"/>
                <text:p text:style-name="al">5. Onverminderd het bepaalde in artikel 1.6 van deze verordening kan de burgemeester een vergunning als bedoeld in het derde lid intrekken of wijzigen indien:</text:p>
                <text:p text:style-name="al">a. door het bedrijf de openbare orde wordt aangetast of dreigt te worden aangetast;</text:p>
                <text:p text:style-name="al">b. door het bedrijf de leefbaarheid in het gebied door de wijze van de exploitatie nadelig wordt beïnvloed of dreigt te worden beïnvloed;</text:p>
                <text:p text:style-name="al">c. de voorwaarden uit de vergunning niet worden nageleefd;</text:p>
                <text:p text:style-name="al">d. de exploitant of beheerder in enig opzicht van slecht levensgedrag is;</text:p>
                <text:p text:style-name="al">e. 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p text:style-name="al">f. er strafbare feiten in het bedrijf hebben plaatsgevonden of plaatsvinden;</text:p>
                <text:p text:style-name="al">g. er aanwijzingen zijn dat in het bedrijf personen werkzaam zijn of zullen zijn in strijd met het bij of krachtens de Wet arbeid vreemdelingen of Vreemdelingenwet 2000 bepaalde; </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
                <text:p text:style-name="al">6. De burgemeester kan de sluiting van het bedrijf bevelen indien een bedrijf in strijd met het verbod uit het derde lid van deze bepaling wordt geëxploiteerd.</text:p>
                <text:p text:style-name="al"/>
                <text:p text:style-name="al">7. Het is een ieder verboden een overeenkomstig het zesde lid van deze bepaling gesloten bedrijf te betreden of daarin te verblijven.</text:p>
                <text:p text:style-name="al"/>
                <text:p text:style-name="al">8. De sluiting kan door de burgemeester worden opgeheven indien later bekend geworden feiten en omstandigheden hiertoe aanleiding geven.</text:p>
                <text:p text:style-name="al"/>
                <text:p text:style-name="al">9. Indien er een verandering van omstandigheden optreedt, waardoor er een wijziging van de vergunning dient te komen, moet de exploitant onverwijld een wijzigingsaanvraag indienen.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
                <text:p text:style-name="al">10. Het is verboden een bedrijf voor bezoekers geopend te hebben zonder dat een op de vergunning vermelde beheerder in het bedrijf aanwezig is.</text:p>
                <text:p text:style-name="al"/>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 <text:span text:style-name="nr"/> AFDELING 1. BEGRIPSOMSCHRIJVINGEN EN NADERE REGELS </text:p>
              <text:section text:name="artikel_id1-3-2-2-3-2-2" text:style-name="artikel">
                <text:p text:style-name="artikel_kop_titel"><text:span text:style-name="artikel_kop_label">Artikel</text:span> <text:span text:style-name="artikel_kop_nr">3:1</text:span> Begripsbepalingen</text:p>
                <text:p text:style-name="al">1. In dit hoofdstuk wordt verstaan onder:</text:p>
                <text:p text:style-name="al">a. prostitutie: het zich beschikbaar stellen tot het verrichten van seksuele handelingen met een ander tegen vergoeding;</text:p>
                <text:p text:style-name="al">b. prostitue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en de tot vertegenwoordiging van die rechtspersoon of rechtspersonen bevoegde natuurlijke persoon of personen;</text:p>
                <text:p text:style-name="al">g. beheerder: de natuurlijke persoon of personen die de onmiddellijke feitelijke leiding uitoefent in een seksinrichting of escortbedrijf;</text:p>
                <text:p text:style-name="al">h. bezoeker: degene die aanwezig is in een seksinrichting, met uitzondering van:</text:p>
                <text:p text:style-name="al">i. de exploitant;</text:p>
                <text:p text:style-name="al">i. de beheerder;</text:p>
                <text:p text:style-name="al">ii. de prostituee;</text:p>
                <text:p text:style-name="al">iii. het personeel dat in de seksinrichting werkzaam is;</text:p>
                <text:p text:style-name="al">iv. toezichthouders die zijn aangewezen op grond van artikel 6.2;</text:p>
                <text:p text:style-name="al">v.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de bevoegdheden in dit hoofdstuk nadere regels vaststellen.</text:p>
              </text:section>
            </text:section>
            <text:section text:name="paragraaf_id1-3-2-2-3-3" text:style-name="paragraaf">
              <text:p text:style-name="paragraaf_kop"><text:span text:style-name="label"/> <text:span text:style-name="nr"/> AFDELING 2. SEKSINRCHTNIGEN, STRAATPROSTITUTIE, SEKSWINKELS EN DERGELIJKE </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en in ieder geval vermeld:</text:p>
                <text:p text:style-name="al">a. de persoonsgegevens van de exploitant;</text:p>
                <text:p text:style-name="al">b. de persoonsgegevens van de beheerder;</text:p>
                <text:p text:style-name="al">c. de aard van de seksinrichting of het escortbedrijf;</text:p>
                <text:p text:style-name="al">d. de plaatselijke en kadastrale ligging van de inrichting door middel van een situatietekening met een schaal van ten minste 1 : 1000;</text:p>
                <text:p text:style-name="al">e. de plattegrond van de seksinrichting door middel van een tekening met een schaal van ten minste 1 : 100;</text:p>
                <text:p text:style-name="al">f. bewijs van inschrijving in het handelsregister bij de Kamer van Koophandel;</text:p>
                <text:p text:style-name="al">g. bewijs waaruit blijkt dat de exploitant gerechtigd is tot het gebruik van de ruimte bestemd voor de seksinrichting.</text:p>
              </text:section>
              <text:section text:name="artikel_id1-3-2-2-3-3-3" text:style-name="artikel">
                <text:p text:style-name="artikel_kop_titel"><text:span text:style-name="artikel_kop_label">Artikel</text:span> <text:span text:style-name="artikel_kop_nr">3:5</text:span> Gedragseisen exploitant en beheerder</text:p>
                <text:p text:style-name="al">1. De exploitant en de beheerder:</text:p>
                <text:p text:style-name="al">a. staat niet onder curatele en is niet ontzet uit de ouderlijke macht of de voogdij;</text:p>
                <text:p text:style-name="al">b. is niet in enig opzicht van slecht levensgedrag;</text:p>
                <text:p text:style-name="al">c. heeft de leeftijd van eenentwintig jaar bereikt.</text:p>
                <text:p text:style-name="al">2. Naast de gestelde eisen in het eerste lid is de exploitant en de beheerder niet:</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p text:style-name="al">c. 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i. bepalingen gesteld bij of krachtens de Alcoholwet, de Opiumwet, de Vreemdelingenwet en de Wet arbeid vreemdelingen;</text:p>
                <text:p text:style-name="al">ii. de artikelen 137c tot en met 137g, 140, 240b, 242 tot en met 249, 250, 250a (oud),252, 273a,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2. Met een veroordeling als bedoeld in het tweede lid wordt gelijkgesteld:</text:p>
                <text:p text:style-name="al">a. vrijwillige betaling van een geldsom als bedoeld in artikel 74, tweede lid onder a van het Wetboek van Strafrecht of artikel 76, derde lid onder a van de Algemene wet inzake rijksbelastingen, tenzij de geldsom minder dan 375 euro bedraagt;</text:p>
                <text:p text:style-name="al">b. een bevel tot tenuitvoerlegging van een voorwaardelijke straf.</text:p>
                <text:p text:style-name="al">3. De periode van vijf jaar, genoemd in het tweede lid,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4. De exploitant of de beheerder is binnen de laatste vijf jaar geen exploitant of beheerder geweest van een seksinrichting of escortbedrijf die of dat voor ten minste één maand door het bevoegde bestuursorgaan is gesloten, of waarvan de vergunning bedoeld in artikel 3.4, eerste lid, is ingetrokken, tenzij aannemelijk is dat hem ter zake geen verwijt treft.</text:p>
              </text:section>
              <text:section text:name="artikel_id1-3-2-2-3-3-4"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of te laten verblijven tussen 24.00 en 06.00 uur.</text:p>
                <text:p text:style-name="al">2. Het bevoegd orgaan kan door middel van een voorschrift als bedoeld in artikel 1:4 voor een afzonderlijke seksinrichting andere sluitingstijden vaststellen.</text:p>
                <text:p text:style-name="al">3. Het is bezoekers van een seksinrichting verboden zich daarin te bevinden gedurende de tijd dat die inrichting krachtens het eerste of tweede lid, dan wel krachtens artikel 3:7, eerste lid, gesloten dient te zijn.</text:p>
                <text:p text:style-name="al">4. Het in het eerste tot en met het derde lid bepaalde geldt niet voor zover in de daarin geregelde onderwerpen wordt voorzien door de op de Wet milieubeheer gebaseerde voorschriften.</text:p>
              </text:section>
              <text:section text:name="artikel_id1-3-2-2-3-3-5" text:style-name="artikel">
                <text:p text:style-name="artikel_kop_titel"><text:span text:style-name="artikel_kop_label">Artikel</text:span> <text:span text:style-name="artikel_kop_nr">3:7</text:span> Tijdelijke afwijking sluitingstijden; (tijdelijke) sluiting</text:p>
                <text:p text:style-name="al">1. Met het oog op de in artikel 3:13, tweede lid, genoemde belangen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van de Algemene wet bestuursrecht.</text:p>
              </text:section>
              <text:section text:name="artikel_id1-3-2-2-3-3-6"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de ingevolge artikel 3:4 op de vergunning vermelde exploitant of beheerder in de seksinrichting aanwezig is.</text:p>
                <text:p text:style-name="al">2. De exploitant en de beheerder dienen er voortdurend op toe te zien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3-3-7"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ot prostitutie te bewegen, uit te nodigen dan wel aan te lokken.</text:p>
                <text:p text:style-name="al">2. Met het oog op de naleving van het in het eerste lid gestelde verbod, kan door politieambtenaren het bevel worden gegeven zich onmiddellijk in een bepaalde richting te verwijderen.</text:p>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 pornografische goederen, afbeeldingen en dergelijke</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2. 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section text:name="paragraaf_id1-3-2-2-3-4" text:style-name="paragraaf">
              <text:p text:style-name="paragraaf_kop"><text:span text:style-name="label"/> <text:span text:style-name="nr"/> AFDELING 3. BESLISSINGSTERMIJN; WEIGERINGSGRONDEN </text:p>
              <text:section text:name="artikel_id1-3-2-2-3-4-2" text:style-name="artikel">
                <text:p text:style-name="artikel_kop_titel"><text:span text:style-name="artikel_kop_label">Artikel</text:span> <text:span text:style-name="artikel_kop_nr">3:12</text:span> Beslissingstermijn</text:p>
                <text:p text:style-name="al">1. Het bevoegd bestuursorgaan neemt het besluit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3</text:span> Weigeringsgronden</text:p>
                <text:p text:style-name="al">1. De vergunning bedoeld in artikel 3:4, eerste lid, wordt geweigerd indien:</text:p>
                <text:p text:style-name="al">a. de exploitant of de beheerder niet voldoet aan de in artikel 3:5 gestelde eisen;</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bepaalde bij of krachtens de Vreemdelingenwet 2000 of de Wet arbeid vreemdelingen.</text:p>
                <text:p text:style-name="al">d. Het maximum af te geven aantal vergunningen is bereikt.</text:p>
                <text:p text:style-name="al">2. In afwijking van artikel 1:8 kan de vergunning als bedoeld in artikel 3:4, eerste lid, dan wel de aanwijzing of vaststelling bedoeld in artikel 3:9, eerste lid, worden geweigerd:</text:p>
                <text:p text:style-name="al">a. in het belang van de openbare orde;</text:p>
                <text:p text:style-name="al">b. in het belang van het voorkomen of beperken van overlast; </text:p>
                <text:p text:style-name="al">c. in het belang van het woon- en leefklimaat;</text:p>
                <text:p text:style-name="al">d. in het belang van de veiligheid van personen of goederen;</text:p>
                <text:p text:style-name="al">e. in het belang van de verkeersvrijheid of -veiligheid;</text:p>
                <text:p text:style-name="al">f. in het belang van de gezondheid of zedelijkheid;</text:p>
                <text:p text:style-name="al">g. in het belang van de arbeidsomstandigheden van de prostituee.</text:p>
                <text:p text:style-name="al">3. De verplichtingen als bedoeld in de artikelen 3:13, onder C met betrekking tot de leeftijden, worden van kracht:</text:p>
                <text:p text:style-name="al">a. een jaar na het tijdstip van inwerkingtreding van deze verordening, ten aanzien van prostituees die op het tijdstip van inwerkingtreding van deze verordening de leeftijd van 20 jaar hebben bereikt en aantoonbaar werkzaam waren binnen de gemeente Doetinchem ten tijde van de ingangsdatum van deze Apv;</text:p>
                <text:p text:style-name="al">b. twee jaar na het tijdstip van inwerkingtreding van deze verordening, ten aanzien van prostituees die op het tijdstip van inwerkingtreding van deze verordening de leeftijd van 19 jaar hebben bereikt en aantoonbaar werkzaam waren binnen de gemeente Doetinchem ten tijde van de ingangsdatum van deze Apv;</text:p>
                <text:p text:style-name="al">c. drie jaar na het tijdstip van inwerkingtreding van deze verordening, ten aanzien van prostituees die op het tijdstip van inwerkingtreding van deze verordening de leeftijd van 18 jaar hebben bereikt en aantoonbaar werkzaam waren binnen de gemeente Doetinchem ten tijde van de ingangsdatum van de Apv.</text:p>
              </text:section>
            </text:section>
            <text:section text:name="paragraaf_id1-3-2-2-3-5" text:style-name="paragraaf">
              <text:p text:style-name="paragraaf_kop"><text:span text:style-name="label"/> <text:span text:style-name="nr"/> AFDELING 4. BEËINDIGING EXXPLOITATIE; WIJZIGING BEHEER</text:p>
              <text:section text:name="artikel_id1-3-2-2-3-5-2" text:style-name="artikel">
                <text:p text:style-name="artikel_kop_titel"><text:span text:style-name="artikel_kop_label">Artikel</text:span> <text:span text:style-name="artikel_kop_nr">3:14</text:span> Beëindiging exploitatie</text:p>
                <text:p text:style-name="al">1. De vergunning vervalt zodra de ingevolge artikel 3:4 op de vergunning vermelde exploitant, de exploitatie van de seksinrichting of het escortbedrijf feitelijk heeft beëindigd.</text:p>
                <text:p text:style-name="al">2. Binnen éé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5</text:span> Wijziging beheer</text:p>
                <text:p text:style-name="al">1. Indien een beheerder als bedoeld in artikel 3:4, tweede lid, onder b, het beheer in de seksinrichting of het escortbedrijf feitelijk heeft beëindigd, geeft de exploitant daarvan binnen één week na de feitelijke beëindiging van het beheer schriftelijk kennis aan het bevoegd bestuursorgaan.</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1. 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desbetreffende inrichting;</text:p>
                <text:p text:style-name="al">g. geluidsgevoelige terreinen: terreinen die op grond van artikel 1 van de Wet geluidhinder worden aangemerkt als geluidsgevoelige terreinen met uitzondering van terreinen behorende bij de desbetreffende inrichting;</text:p>
                <text:p text:style-name="al">h. onversterkte muziek: muziek die niet elektronisch is versterkt.</text:p>
              </text:section>
              <text:section text:name="artikel_id1-3-2-2-4-2-3" text:style-name="artikel">
                <text:p text:style-name="artikel_kop_titel"><text:span text:style-name="artikel_kop_label">Artikel</text:span> <text:span text:style-name="artikel_kop_nr">4:2</text:span> Aanwijzing collectieve festiviteiten</text:p>
                <text:p text:style-name="al">1. De geluidsnormen als bedoeld in de artikelen 2.17, 2.19 en 2.20 van het Besluit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voor een nader aangeduide locatie of deel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section>
              <text:section text:name="artikel_id1-3-2-2-4-2-4" text:style-name="artikel">
                <text:p text:style-name="artikel_kop_titel"><text:span text:style-name="artikel_kop_label">Artikel</text:span> <text:span text:style-name="artikel_kop_nr">4:3</text:span> Kennisgeving incidentele festiviteiten</text:p>
                <text:p text:style-name="al">1. 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p text:style-name="al">2. Het is een inrichting toegestaan om tijdens maximaal twaalf incidentele festiviteiten per kalenderjaar de verlichting langer aan te houden ten behoeve van sportactiviteiten waarbij artikel 4.113, lid 1 van het Besluit niet van toepassing is mits de houder van de inrichting ten minste tien werkdagen voor de aanvang van de festiviteit het college daarvan in kennis heeft gesteld. </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70 dB(A), gemeten op de gevel van geluid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wordt het ten gehore brengen van extra muziek -hoger dan de geluidsnorm als bedoeld in de artikelen 2.17, 2.19 en 2.20 van het Besluit en artikel 4:5 van deze verordening - uiterlijk beëindigd op de hierna genoemde tijdstippen:</text:p>
                <text:p text:style-name="al">a. zondag tot en met donderdag tot uiterlijk 23.00 uur;</text:p>
                <text:p text:style-name="al">b. vrijdag en zaterdag tot uiterlijk 24.00 uur;</text:p>
                <text:p text:style-name="al">c. feestdagen waarbij de volgende dag een gewone werkdag is tot uiterlijk 23.00 uur;</text:p>
                <text:p text:style-name="al">d. zon- en/of feestdagen waarbij de volgende dag geen werkdag is tot uiterlijk 24.00 uur.</text:p>
                <text:p text:style-name="al">9. De geluidsnorm als bedoeld in het zesde lid geldt voor het bebouwde gedeelte van de inrichting en niet voor de buitenruimte, tenzij er een evenement plaatsvindt als bedoeld in artikel 2:24.</text:p>
                <text:p text:style-name="al">10. Bij het ten gehore brengen van muziekgeluid blijven ramen en deuren gesloten, behoudens voor het onmiddellijk doorlaten van personen of goederen. </text:p>
                <text:p text:style-name="al">11. De exploitant van een inrichting laat vanaf een half uur voor sluiting het geluidsniveau van de ten gehore gebrachte muziek geleidelijk verminderen en de verlichting in inrichting toenemen.</text:p>
                <text:p text:style-name="al">12. De inrichting moet een voorportaal hebben die tijdens het muziekevenement ook als enige entree moet worden gebruikt.</text:p>
                <text:p text:style-name="al">13. Daarnaast moet bij deze entree één of meer portiers/toezichthouders toezicht houden op de binnenkomende bezoekers en ervoor zorg dragen dat wordt voldaan aan lid 10.</text:p>
                <text:p text:style-name="al">14. Er moeten geluidsisolerende maatregelen getroffen zijn die ertoe leiden dat het geluid van de bron buiten aan de voorgevel met minstens 30 dB wordt gereduceerd. Ten bewijze hiervan is een rapport van een daartoe gehouden akoestisch onderzoek binnen de inrichting aanwezig.</text:p>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1. Bij het ten gehore brengen van onversterkte muziek, zoals bedoeld in artikel 2.18, eerste lid onder f en lid 5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wordt geen bedrijfsduurcorrectie toegepast.</text:p>
                <text:p text:style-name="al">e. Tabel</text:p>
                <text:p text:style-name="al"/>
                <text:p text:style-name="al"/>
                <text:section text:name="table_id1-3-2-2-4-2-6-10" text:style-name="table">
                  <text:p text:style-name="table_top"/>
                  <table:table table:style-name="tgroup">
                    <table:table-column table:style-name="id1-3-2-2-4-2-6-10-1-1"/>
                    <table:table-column table:style-name="id1-3-2-2-4-2-6-10-1-2"/>
                    <table:table-column table:style-name="id1-3-2-2-4-2-6-10-1-3"/>
                    <table:table-column table:style-name="id1-3-2-2-4-2-6-10-1-4"/>
                    <table:table-row table:style-name="row">
                      <table:table-cell table:style-name="entry" table:number-rows-spanned="1" table:number-columns-spanned="1"/>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p text:style-name="al">2. Voor de duur van drie uur in de week is onversterkte muziek, vanwege het oefenen door muziekgezelschappen zoals orkesten, harmonie- en fanfaregezelschappen, in een inrichting gedurende de dag- en avondperiode uitgezonderd van de genoemde geluidsniveaus in lid 1.</text:p>
                <text:p text:style-name="al">3. Indien versterkte elementen worden gecombineerd met onversterkte elementen, wordt het hele samenspel beschouwd als versterkte muziek en is het Besluit van toepassing.</text:p>
                <text:p text:style-name="al">4. Het eerste lid geldt niet indien artikel 4:2 of artikel 4:3 van deze verordening van toepassing zijn.</text:p>
              </text:section>
              <text:section text:name="artikel_id1-3-2-2-4-2-7" text:style-name="artikel">
                <text:p text:style-name="artikel_kop_titel"><text:span text:style-name="artikel_kop_label">Artikel</text:span> <text:span text:style-name="artikel_kop_nr">4:6</text:span> Overige geluidhinder</text:p>
                <text:p text:style-name="al">1. Het is verboden buiten een inrichting in de zin van de Wet milieubeheer of het Besluit toestellen of geluidsapparaten in werking te hebben of handelingen te verrichten op een zodanige wijze dat voor een omwonende of voor de omgeving geluidhinder wordt veroorzaakt.</text:p>
                <text:p text:style-name="al">2. Het college kan van het verbod ontheffing verlenen.</text:p>
                <text:p text:style-name="al">3. Het verbod geldt niet voor zover in het daarin geregelde onderwerp wordt voorzien door de Wet geluidhinder, de Zondagswet, de Wet openbare manifestaties, het Vuurwerkbesluit of de provinciale Milieuverordening Gelderland.</text:p>
              </text:section>
            </text:section>
            <text:section text:name="paragraaf_id1-3-2-2-4-3" text:style-name="paragraaf">
              <text:p text:style-name="paragraaf_kop"><text:span text:style-name="label"/> <text:span text:style-name="nr"/> 
                <text:span text:style-name="nadrukvet">
                  <text:span text:style-name="nadrukcur">AFDELING</text:span>
                </text:span> 2. BODEM-, WEG- EN MILIEUVERONTREINIGING </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structuurtekst_id1-3-2-2-4-4-2" text:style-name="structuurtekst">
                <text:p text:style-name="al">[Gereserveerd]</text:p>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enzovoort</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text:p>
                <text:p text:style-name="al">d. mestopslag, gierkelder of andere verzamelplaatsen van vuil, een verzameling ingekuild gras, loof of pulp of ingekuilde landbouwproducten, afbraakmaterialen en oude metalen.</text:p>
                <text:p text:style-name="al">2. Het is verboden op een door het college aangewezen plaats een bepaald voorwerp of bepaalde stof op te slaan, te plaatsen of aanwezig te hebben.</text:p>
                <text:p text:style-name="al">3. Het college kan bij de aanwijzing als bedoeld in het eerste en tweede lid nadere regels stellen.</text:p>
                <text:p text:style-name="al">4. Het in dit artikel bepaalde geldt niet voor zover in het daarin geregelde onderwerp wordt voorzien door de Wet ruimtelijke ordening of de Gelderse Wegenverordening.</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p text:style-name="al">Het is verboden op of aan een onroerende zaak handelsreclame te maken of te voeren door middel van een opschrift, aankondiging of afbeelding waardoor het verkeer in gevaar wordt gebracht of ernstige hinder ontstaat voor de omgeving.</text:p>
              </text:section>
              <text:section text:name="artikel_id1-3-2-2-4-5-5" text:style-name="artikel">
                <text:p text:style-name="artikel_kop_titel"><text:span text:style-name="artikel_kop_label">Artikel</text:span> <text:span text:style-name="artikel_kop_nr">4:16</text:span> Vergunningplicht lichtreclame</text:p>
                <text:p text:style-name="al">[gereserveerd]</text:p>
              </text:section>
            </text:section>
            <text:section text:name="paragraaf_id1-3-2-2-4-6" text:style-name="paragraaf">
              <text:p text:style-name="paragraaf_kop"><text:span text:style-name="label"/> <text:span text:style-name="nr"/> AFDELING 5. RECREATIEF NACHTVERBLIJF BUITEN KAMPEERTERREINEN </text:p>
              <text:section text:name="artikel_id1-3-2-2-4-6-2" text:style-name="artikel">
                <text:p text:style-name="artikel_kop_titel"><text:span text:style-name="artikel_kop_label">Artikel</text:span> <text:span text:style-name="artikel_kop_nr">4:17</text:span> 
                  <text:span text:style-name="nadrukvet">Begripsbepaling</text:span>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in kampeermiddelen op een openbare plaats</text:p>
                <text:p text:style-name="al">1. Het is verboden ten behoeve van recreatief nachtverblijf een kampeermiddel te plaatsen of geplaatst te houden buiten een kampeerterrein dat als zodanig in het bestemmingsplan is bestemd of mede bestemd.</text:p>
                <text:p text:style-name="al">2. Het verbod geldt niet voor het plaatsen van een kampeermiddel voor eigen gebruik door de rechthebbende op een terrein, niet zijnde een openbare plaats.</text:p>
                <text:p text:style-name="al">3. Het college kan ontheffing verlenen van het verbod van het eerste lid.</text:p>
                <text:p text:style-name="al">4. Onverminderd het bepaalde in artikel 1:8 kan de ontheffing worden geweigerd in het belang van:</text:p>
                <text:p text:style-name="al">a. de bescherming van natuur en landschap;</text:p>
                <text:p text:style-name="al">b. de bescherming van een stadsgezicht.</text:p>
              </text:section>
              <text:section text:name="artikel_id1-3-2-2-4-6-4" text:style-name="artikel">
                <text:p text:style-name="artikel_kop_titel"><text:span text:style-name="artikel_kop_label">Artikel</text:span> <text:span text:style-name="artikel_kop_nr">4:19</text:span> Aanwijzing kampeerplaatsen</text:p>
                <text:p text:style-name="al">1. Het college kan plaatsen aanwijzen waarop het verbod van artikel 4:18, eerste lid niet geldt.</text:p>
                <text:p text:style-name="al">2. Het college kan daarbij nadere regels stellen in het belang van de gronden, genoemd in artikel 4:18, vierde lid.</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éé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section>
              <text:section text:name="artikel_id1-3-2-2-5-2-4" text:style-name="artikel">
                <text:p text:style-name="artikel_kop_titel"><text:span text:style-name="artikel_kop_label">Artikel</text:span> <text:span text:style-name="artikel_kop_nr">5:3</text:span> Te koop aanbieden van voertuigen</text:p>
                <text:p text:style-name="al">1. Het is verboden op een door het college aangewezen weg een voertuig te parkeren met het kennelijke doel het te koop aan te bieden of te verhandelen.</text:p>
                <text:p text:style-name="al">2. Het college kan ontheffing van het verbod verlen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section>
              <text:section text:name="artikel_id1-3-2-2-5-2-7" text:style-name="artikel">
                <text:p text:style-name="artikel_kop_titel"><text:span text:style-name="artikel_kop_label">Artikel</text:span> <text:span text:style-name="artikel_kop_nr">5:6</text:span> Kampeermiddelen e.a.</text:p>
                <text:p text:style-name="al">1. Het is verboden een voertuig dat voor recreatie of anderszins voor andere dan verkeersdoeleinden wordt gebruikt langer dan gedurende drie achtereenvolgende dagen (binnen de bebouwde kom) op de weg te plaatsen of te hebben.</text:p>
                <text:p text:style-name="al">2. Het college kan ontheffing verlenen van het in het eerste lid gestelde verbod, indien dit naar zijn oordeel niet buitensporig is met het oog op de verdeling van beschikbare parkeerruimte of niet schadelijk is voor het uiterlijk aanzien van de gemeente.</text:p>
                <text:p text:style-name="al">3. Het in het eerste lid gestelde verbod geldt niet voor zover in het daarin geregelde onderwerp wordt voorzien door de Gelderse Wegenverordening of de provinciale Milieuverordening Gelderland.</text:p>
              </text:section>
              <text:section text:name="artikel_id1-3-2-2-5-2-8" text:style-name="artikel">
                <text:p text:style-name="artikel_kop_titel"><text:span text:style-name="artikel_kop_label">Artikel</text:span> <text:span text:style-name="artikel_kop_nr">5:7</text:span> Parkeren van reclamevoertuigen</text:p>
                <text:p text:style-name="al">1. Het is verboden een voertuig dat is voorzien van een aanduiding van handelsreclame op de weg te parkeren met het kennelijke doel om daarmee handelsreclame te maken.</text:p>
                <text:p text:style-name="al">2. Het college kan van het verbod ontheffing verlenen.</text:p>
              </text:section>
              <text:section text:name="artikel_id1-3-2-2-5-2-9" text:style-name="artikel">
                <text:p text:style-name="artikel_kop_titel"><text:span text:style-name="artikel_kop_label">Artikel</text:span> <text:span text:style-name="artikel_kop_nr">5: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een op een bedrijvenpark en industrieterrein aangewezen vrachtwagenparkeerstrook.</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an maandag tot en met vrijdag van 8.00 tot 18.00 uur.</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section>
              <text:section text:name="artikel_id1-3-2-2-5-2-10" text:style-name="artikel">
                <text:p text:style-name="artikel_kop_titel"><text:span text:style-name="artikel_kop_label">Artikel</text:span> <text:span text:style-name="artikel_kop_nr">5: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p text:style-name="al">1. Het is verboden een voertuig te parkeren of te laten stilstaan op een door het college aangewezen, niet tot de rijbaan behorend weggedeelte.</text:p>
                <text:p text:style-name="al">2. Het verbod is niet van toepassing op voertuigen die worden gebruikt voor werkzaamheden in opdracht van een bestuursorgaan of openbaar lichaam.</text:p>
              </text:section>
              <text:section text:name="artikel_id1-3-2-2-5-2-12" text:style-name="artikel">
                <text:p text:style-name="artikel_kop_titel"><text:span text:style-name="artikel_kop_label">Artikel</text:span> <text:span text:style-name="artikel_kop_nr">5: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text:p>
                <text:p text:style-name="al">a. onbeheerd buiten de daarvoor bestemde ruimten of plaatsen te laten staan.</text:p>
                <text:p text:style-name="al">b. langer dan een door het college vastgestelde periode onafgebroken te laten staan.</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text:p>
                <text:p text:style-name="al">1. Het is verboden zonder vergunning van het college een openbare inzameling van geld of goederen te houden of daartoe een intekenlijst aan te bieden. </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al">3. Het verbod geldt niet voor een inzameling die in besloten kring wordt gehouden.</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 </text:p>
                <text:p text:style-name="al">b. het te koop aanbieden, verkopen of afleveren van goederen dan wel aanbieden van diensten op jaarmarkten en markten als bedoeld in artikel 160, eerste lid, aanhef en onder g, van de Gemeentewet of artikel 5:22; </text:p>
                <text:p text:style-name="al">c. het te koop aanbieden, verkopen of afleveren van goederen dan wel het aanbieden van diensten op een standplaats als bedoeld in artikel 5:17. </text:p>
              </text:section>
              <text:section text:name="artikel_id1-3-2-2-5-4-3" text:style-name="artikel">
                <text:p text:style-name="artikel_kop_titel"><text:span text:style-name="artikel_kop_label">Artikel</text:span> <text:span text:style-name="artikel_kop_nr">5:15</text:span> Ventverbod</text:p>
                <text:p text:style-name="al">1. Het is verboden te venten: </text:p>
                <text:p text:style-name="al">a. als de openbare orde in het gevaar komt;</text:p>
                <text:p text:style-name="al">b. als de openbare veiligheid in gevaar komt; </text:p>
                <text:p text:style-name="al">c. als de volksgezondheid in gevaar komt; </text:p>
                <text:p text:style-name="al">d. als de bescherming van het milieu in gevaar komt; </text:p>
                <text:p text:style-name="al">e. op zondagen;</text:p>
                <text:p text:style-name="al">f. tussen 18:00 en 09:00 uur op maandag tot en met zaterdag. </text:p>
                <text:p text:style-name="al">2.Het college kan ontheffing verlenen van het verbod.</text:p>
                <text:p text:style-name="al">3.Op de ontheffing is paragraaf 4.1.3.3 van de Algemene wet bestuursrecht (positieve fictieve beschikking bij niet tijdig beslissen) niet van toepassing.</text:p>
                <text:p text:style-name="al">4.Het verbod is niet van toepassing op:</text:p>
                <text:p text:style-name="al">a. situaties waarin wordt voorzien door artikel 5 van de Wegenverkeerswet 1994;</text:p>
                <text:p text:style-name="al">b. het venten met gedrukte of geschreven stukken waarin gedachten en gevoelens worden geopenbaard. </text:p>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p text:style-name="al">1. In deze afdeling wordt verstaan onder standplaats: het vanaf een vaste plaats op een openbare en in de openlucht gelegen plaats te koop aanbieden, verkopen of afleveren van goederen of een kraam, een wagen of een tafel. Standplaatsen onderscheiden zich in: </text:p>
                <text:p text:style-name="al">a. vaste standplaatsen; </text:p>
                <text:p text:style-name="al">b. tijdelijke standplaatsen. </text:p>
                <text:p text:style-name="al">2. Onder standplaats wordt niet verstaan: </text:p>
                <text:p text:style-name="al">a. een vaste plaats op een jaarmarkt of markt als bedoeld in artikel 160, eerste lid, aanhef en onder g, van de Gemeentewet; </text:p>
                <text:p text:style-name="al">b. een vaste plaats op een evenement als bedoeld in artikel 2:24. </text:p>
              </text:section>
              <text:section text:name="artikel_id1-3-2-2-5-5-3" text:style-name="artikel">
                <text:p text:style-name="artikel_kop_titel"><text:span text:style-name="artikel_kop_label">Artikel</text:span> <text:span text:style-name="artikel_kop_nr">5:18</text:span> Standplaatsvergunning en weigeringsgronden</text:p>
                <text:p text:style-name="al">1. Het is verboden zonder vergunning van het college een standplaats in te nemen of te hebben.</text:p>
                <text:p text:style-name="al">2. Het college weigert de vergunning voor een vaste standplaats wegens strijd met het bestemmingsplan. </text:p>
                <text:p text:style-name="al">3. Onverminderd het bepaalde in artikel 1:8 kan de vergunning worden geweigerd:</text:p>
                <text:p text:style-name="al">a. indien de standplaats hetzij op zichzelf hetzij in verband met de omgeving niet voldoet aan eisen van redelijke welstand;</text:p>
                <text:p text:style-name="al">b. 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p text:style-name="al">1. Het verbod van artikel 5:18, eerste lid geldt niet voor zover in het daarin geregelde onderwerp wordt voorzien door de Wet beheer rijkswaterstaatswerken of het provinciaal Wegenreglement.</text:p>
                <text:p text:style-name="al">2. De weigeringsgrond van artikel 5:18, tweede lid, onder a, geldt niet voor bouwwerken.</text:p>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Begripsbepaling</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g van de Gemeentewet;</text:p>
                <text:p text:style-name="al">b. een evenement als bedoeld in artikel 2:24.</text:p>
              </text:section>
              <text:section text:name="artikel_id1-3-2-2-5-6-3"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De burgemeester weigert de vergunning als bedoeld in het eerste lid, indien het organiseren van een snuffelmarkt in strijd is met een geldend bestemmingsplan.</text:p>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Het college kan met het oog op de veiligheid op het water nadere regels stellen ten aanzien van het plaatsen van een steiger, een meerpaal of een ander voorwerp met een permanent karakter op, in of boven openbaar water.</text:p>
                <text:p text:style-name="al">3. Het college kan ontheffing verlenen van het in het eerste lid gestelde verbod.</text:p>
                <text:p text:style-name="al">4. Het in het derde lid bepaalde is niet van toepassing op voorwerpen waarop gedachten of gevoelens worden geopenbaard.</text:p>
                <text:p text:style-name="al">5. 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section>
              <text:section text:name="artikel_id1-3-2-2-5-7-3" text:style-name="artikel">
                <text:p text:style-name="artikel_kop_titel"><text:span text:style-name="artikel_kop_label">Artikel</text:span> <text:span text:style-name="artikel_kop_nr"/> 5.24A Verbod van nachtvissen</text:p>
                <text:p text:style-name="al">1. Het is verboden in openbaar water te vissen van 22.00 tot 06.00 uur.</text:p>
                <text:p text:style-name="al">2. Het college kan ontheffing verlenen van het in het eerste lid gestelde verbod.</text:p>
                <text:p text:style-name="al">3. De ontheffing bedoeld in het tweede lid kan worden geweigerd:</text:p>
                <text:p text:style-name="al">a. in het belang van de openbare orde;</text:p>
                <text:p text:style-name="al">b. in het belang van het voorkomen of beperken van overlast;</text:p>
                <text:p text:style-name="al">c. ter bescherming van de flora en fauna.</text:p>
              </text:section>
              <text:section text:name="artikel_id1-3-2-2-5-7-4" text:style-name="artikel">
                <text:p text:style-name="artikel_kop_titel"><text:span text:style-name="artikel_kop_label">Artikel</text:span> <text:span text:style-name="artikel_kop_nr">5:25</text:span> Ligplaats woonschepen en overige vaartuigen</text:p>
                <text:p text:style-name="al">1. Het is verboden met een vaartuig een ligplaats in te nemen of te hebben dan wel een ligplaats voor een vaartuig beschikbaar te stellen op door het college aangewezen gedeelten van openbaar water. </text:p>
                <text:p text:style-name="al">2. Het college kan aan het innemen, hebben of beschikbaar stellen van een ligplaats met dan wel voor een vaartuig op niet krachtens het eerste lid aangewezen gedeelten van openbaar water: </text:p>
                <text:p text:style-name="al">a. nadere regels stellen in het belang van de openbare orde, volksgezondheid, veiligheid, milieuhygiëne en het aanzien van de gemeente; </text:p>
                <text:p text:style-name="al">b. beperkingen stellen naar soort en aantal vaartuigen.</text:p>
                <text:p text:style-name="al">3. Het verbod in het eerste lid geldt niet voor zover in het daarin geregelde onderwerp wordt voorzien door de Wet milieubeheer, het Binnenvaartpolitiereglement, de Wet beheer rijkswaterstaatswerken, de Vaarwegverordening Gelderland 2009 of de Gelderse Landschapsverordening. </text:p>
              </text:section>
              <text:section text:name="artikel_id1-3-2-2-5-7-5" text:style-name="artikel">
                <text:p text:style-name="artikel_kop_titel"><text:span text:style-name="artikel_kop_label">Artikel</text:span> <text:span text:style-name="artikel_kop_nr">5:26</text:span> Aanwijzingen ligplaats</text:p>
                <text:p text:style-name="al">1. Onverminderd het krachtens het tweede lid van artikel 5:25 bepaalde kan het college aan de rechthebbende op een vaartuig aanwijzingen geven met betrekking tot het innemen, veranderen of gebruiken van een ligplaats in het belang van de openbare orde, volksgezondheid, veiligheid, de milieuhygiëne en het aanzien van de gemeente. </text:p>
                <text:p text:style-name="al">2. De rechthebbende op een vaartuig is verplicht alle door of vanwege het college gegeven aanwijzingen met betrekking tot het innemen, veranderen of gebruik van en ligplaats op te volgen. </text:p>
                <text:p text:style-name="al">3. Het in het eerste en tweede lid bepaalde geldt niet voor zover in de daarin gestelde onderwerpen wordt voorzien door het Binnenvaartpolitiereglement, de Wet beheer rijkswaterstaatswerken, de Vaarwegverordening Gelderland 2009 of de Gelderse Landschapsverordening. </text:p>
              </text:section>
              <text:section text:name="artikel_id1-3-2-2-5-7-6"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6, tweede lid bepaalde.</text:p>
              </text:section>
              <text:section text:name="artikel_id1-3-2-2-5-7-7" text:style-name="artikel">
                <text:p text:style-name="artikel_kop_titel"><text:span text:style-name="artikel_kop_label">Artikel</text:span> <text:span text:style-name="artikel_kop_nr">5:28</text:span> Beschadigen van waterstaatswerken</text:p>
                <text:p text:style-name="al">1. 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p text:style-name="al">2. Het verbod geldt niet voor zover in het daarin geregelde onderwerp wordt voorzien door het Wetboek van Strafrecht, het Binnenvaartpolitiereglement, de Wet beheer rijkswaterstaatswerken of de Vaarwegverordening Gelderland 2009. </text:p>
              </text:section>
              <text:section text:name="artikel_id1-3-2-2-5-7-8" text:style-name="artikel">
                <text:p text:style-name="artikel_kop_titel"><text:span text:style-name="artikel_kop_label">Artikel</text:span> <text:span text:style-name="artikel_kop_nr"/> 5.28A Motorvaartuigen</text:p>
                <text:p text:style-name="al">1. Het is verboden op openbaar water te varen met een boot met in werking zijnde motor.</text:p>
                <text:p text:style-name="al">2. Het in het eerste lid bedoelde verbod geldt niet voor openbare wateren die voor scheepvaart openstaan.</text:p>
              </text:section>
              <text:section text:name="artikel_id1-3-2-2-5-7-9"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10" text:style-name="artikel">
                <text:p text:style-name="artikel_kop_titel"><text:span text:style-name="artikel_kop_label">Artikel</text:span> <text:span text:style-name="artikel_kop_nr">5:30</text:span> Veiligheid op het water</text:p>
                <text:p text:style-name="al">[gereserveerd]</text:p>
              </text:section>
              <text:section text:name="artikel_id1-3-2-2-5-7-11" text:style-name="artikel">
                <text:p text:style-name="artikel_kop_titel"><text:span text:style-name="artikel_kop_label">Artikel</text:span> <text:span text:style-name="artikel_kop_nr">5:31</text:span> Overlast aan vaartuigen</text:p>
                <text:p text:style-name="al">1. Het is verboden zonder redelijk doel zich vast te houden aan een vaartuig in openbaar water, daarop te klimmen of zich daarop of daarin te begeven of te bevinden.</text:p>
                <text:p text:style-name="al">2. Het is aan degene die daartoe niet bevoegd is verboden een vaartuig, liggend in of aan een openbaar water, los te maken.</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2</text:span> Crossterreinen </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 </text:p>
                <text:p text:style-name="al">2. Het college kan terreinen aanwijzen waarvoor het verbod niet van toepassing is. Het kan daarbij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 </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 </text:p>
                <text:p text:style-name="al">4. Het verbod in het eerste lid geldt niet voor zover in het daarin geregelde onderwerp wordt voorzien door de Wet milieubeheer of het Besluit geluidproductie sportmotoren. </text:p>
              </text:section>
              <text:section text:name="artikel_id1-3-2-2-5-8-3"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is niet van toepassing op door het college aangewezen terreinen. Het college kan nadere regels stellen voor het gebruik van deze terreinen in het belang van: </text:p>
                <text:p text:style-name="al">a. het voorkomen van overlast; </text:p>
                <text:p text:style-name="al">b. de bescherming van natuur- of milieuwaarden; </text:p>
                <text:p text:style-name="al">c. de veiligheid van het publiek.</text:p>
                <text:p text:style-name="al">3. Het verbod is niet van toepassing op motorvoertuigen, bromfietsen, fietsen en paarden: </text:p>
                <text:p text:style-name="al">a. ten dienste van opsporingsambtenaren van de gemeente Doetinchem en BUHA BV, politie, brandweer en geneeskundige hulpverlening en van andere krachtens artikel 29, eerste lid, van het Reglement verkeersregels en verkeerstekens 1990 door de bevoegde minister aangewezen hulpverleningsdiensten; </text:p>
                <text:p text:style-name="al">b. die worden gebruikt in verband met beheer, onderhoud of exploitatie van de terreinen als in het eerste lid bedoeld; </text:p>
                <text:p text:style-name="al">c. die worden gebruikt in verband met werken die krachtens wettelijk voorschrift moeten worden uitgevoerd; </text:p>
                <text:p text:style-name="al">d. van de zakelijk gerechtigden, huurders en pachters van percelen die gelegen zijn binnen de terreinen als in het eerste lid bedoeld; </text:p>
                <text:p text:style-name="al">e. voor het verkeer ten behoeve van bezoek en van de verzorging van de onder d bedoelde personen.</text:p>
                <text:p text:style-name="al">4. Het verbod is voorts niet van toepassing: </text:p>
                <text:p text:style-name="al">a. op wegen die gelegen zijn binnen de in het eerste lid bedoelde gebieden of terreinen; </text:p>
                <text:p text:style-name="al">b. binnen de bij of krachtens een provinciale verordening aangewezen stiltegebieden ten aanzien van motorrijtuigen die bij of krachtens die verordening zijn aangewezen als toestel.</text:p>
                <text:p text:style-name="al">5. Het college kan ontheffing verlenen van het verbod. </text:p>
              </text:section>
            </text:section>
            <text:section text:name="paragraaf_id1-3-2-2-5-9" text:style-name="paragraaf">
              <text:p text:style-name="paragraaf_kop"><text:span text:style-name="label"/> <text:span text:style-name="nr"/> AFDELING 8. VERBOD VUUR TE STOKEN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Voor zover dat geen gevaar, overlast of hinder voor de omgeving oplevert geldt het verbod niet voor:</text:p>
                <text:p text:style-name="al">a. verlichting door middel van kaarsen, fakkels en dergelijke;</text:p>
                <text:p text:style-name="al">b. sfeervuren, zoals terrashaarden en vuurkorven, indien geen afvalstoffen worden verbrand;</text:p>
                <text:p text:style-name="al">c.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Milieuverordening Gelderland.</text:p>
              </text:section>
            </text:section>
            <text:section text:name="paragraaf_id1-3-2-2-5-10" text:style-name="paragraaf">
              <text:p text:style-name="paragraaf_kop"><text:span text:style-name="label"/> <text:span text:style-name="nr"/> AFDELING 9. VERSTROOIING VAN AS </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p text:style-name="al">1. Incidentele asverstrooiing is verboden op:</text:p>
                <text:p text:style-name="al">a. verharde delen van de weg;</text:p>
                <text:p text:style-name="al">b. gemeentelijke begraafplaatsen en crematoriumterreinen;</text:p>
                <text:p text:style-name="al">c. overige door de gemeente aangewezen plaatsen.</text:p>
                <text:p text:style-name="al">2. Het college kan een besluit nemen waarin voor een bepaalde termijn wordt verboden dat op andere plaatsen dan genoemd in het eerste lid asverstrooiing plaatsvindt.</text:p>
                <text:p text:style-name="al">3. Het college kan op verzoek van de nabestaande die zorg draagt voor de asbus op grond van bijzondere omstandigheden ontheffing verlenen van het verbod uit het eerste lid, behoudens de gemeentelijke begraafplaatsen en crematoriumterreinen.</text:p>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section text:name="paragraaf_id1-3-2-2-5-11" text:style-name="paragraaf">
              <text:p text:style-name="paragraaf_kop"><text:span text:style-name="label"/> <text:span text:style-name="nr"/> AFDELING 10. DESTRUCTIE</text:p>
              <text:section text:name="artikel_id1-3-2-2-5-11-2" text:style-name="artikel">
                <text:p text:style-name="artikel_kop_titel"><text:span text:style-name="artikel_kop_label">Artikel</text:span> <text:span text:style-name="artikel_kop_nr">5:38</text:span> Begripsbepalingen</text:p>
                <text:p text:style-name="al">In deze afdeling wordt verstaan onder:</text:p>
                <text:p text:style-name="al">a. wet: de Gezondheids- en welzijnswet voor dieren;</text:p>
                <text:p text:style-name="al">b. aangifteplichtige: degene die als houder of eigenaar van destructiemateriaal ingevolge de wet verplicht is daarvan aangifte te doen;</text:p>
                <text:p text:style-name="al">c. destructiemateriaal: dode gezelschapsdieren.</text:p>
              </text:section>
              <text:section text:name="artikel_id1-3-2-2-5-11-3" text:style-name="artikel">
                <text:p text:style-name="artikel_kop_titel"><text:span text:style-name="artikel_kop_label">Artikel</text:span> <text:span text:style-name="artikel_kop_nr">5:39</text:span> Verzamelplaats</text:p>
                <text:p text:style-name="al">Burgemeester en wethouders wijzen een of meer verzamelplaatsen aan waar het destructiemateriaal in ontvangst wordt genomen.</text:p>
              </text:section>
              <text:section text:name="artikel_id1-3-2-2-5-11-4" text:style-name="artikel">
                <text:p text:style-name="artikel_kop_titel"><text:span text:style-name="artikel_kop_label">Artikel</text:span> <text:span text:style-name="artikel_kop_nr">5:40</text:span> Afgifte</text:p>
                <text:p text:style-name="al">1. De aangifteplichtige is gehouden uiterlijk op de eerste werkdag die volgt op de dag waarop het destructiemateriaal is ontstaan, het materiaal:</text:p>
                <text:p text:style-name="al">a. te vervoeren naar de naast bijgelegen verzamelplaats en het daar aan te geven en af te staan of;</text:p>
                <text:p text:style-name="al">b. het over te dragen aan de ondernemer binnen wiens werkgebied het materiaal zich bevindt.</text:p>
                <text:p text:style-name="al">2. Tot het tijdstip van afgifte is de aangifteplichtige gehouden het destructiemateriaal zodanig te bewaren dat vermenging met ander materiaal wordt voorkomen</text:p>
              </text:section>
              <text:section text:name="artikel_id1-3-2-2-5-11-5" text:style-name="artikel">
                <text:p text:style-name="artikel_kop_titel"><text:span text:style-name="artikel_kop_label">Artikel</text:span> <text:span text:style-name="artikel_kop_nr">5:41</text:span> Overeenkomst ondernemer</text:p>
                <text:p text:style-name="al">Indien tussen de gemeente Doetinchem en de in artikel 3 bedoelde ondernemer een overeenkomst is gesloten omtrent de in dat artikel genoemde onderwerpen, wordt voor de voorschriften verwezen naar de overeenkomst die gesloten is tussen de ondernemer en de gemeente Doetinchem.</text:p>
              </text:section>
              <text:section text:name="artikel_id1-3-2-2-5-11-6" text:style-name="artikel">
                <text:p text:style-name="artikel_kop_titel"><text:span text:style-name="artikel_kop_label">Artikel</text:span> <text:span text:style-name="artikel_kop_nr">5:42</text:span> Verwerking</text:p>
                <text:p text:style-name="al">1. De ondernemer verwerkt de aan hem overgedragen dode gezelschapsdieren.</text:p>
                <text:p text:style-name="al">2. De in artikel 5:40 bedoelde voorschriften en het eerste lid zijn niet van toepassing indien dode gezelschapsdieren worden verwerkt of verwijderd op een wijze die ingevolge de krachtens artikel 81c van de wet gestelde voorschriften is toegestaan, niet zijnde de wijze waarop de ondernemer de dode gezelschapsdieren verwerkt.</text:p>
                <text:p text:style-name="al">3. Onze minister kan artikel 5:40, eerste lid, artikel 5:41 en artikel 5:42 eerste lid van overeenkomstige toepassing verklaren op soorten categorie 1-materiaal, niet zijnde dode gezelschapsdieren, of categorie 2-materiaal.</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 volgende artikelen bepaalde en de daarbij op grond van artikel 1:4 gegeven voorschriften en beperkingen wordt gestraft met hechtenis van ten hoogste drie maanden of een geldboete van de tweede categorie en kan bovendien worden gestraft met openbaarmaking van de rechterlijke uitspraak:</text:p>
              <text:p text:style-name="al">de artikelen 2:1, 2:1a, 2:3, 2:6, 2:9, 2:10, 2:12, 2:16, 2:23A, 2;25, 2:26A, 2:28, 2:28A, 2:29, 2:30, 2:31, 2:31b, 2:34a 2:34B, 2:34C, 2:34F, 2:41, 2:42, 2:43, 2:44, 2:44B, 2:45, 2:47, 2:47a, 2:48, 2:48A, 2:49, 2:50, 2:50a, 2:51, 2:52, 2:53, 2:53A, 2:56A, 2:57, 2:58, 2:59, 2:59a, 2:60, 2:62, 2:64A, 2:72, 2:73, 2:73A, 2:74, 2:74A, 2:76, 2:78, 2:79, 2:80, 3:3, 3:4, 3:6, 3:7, 3:8, 3:9, 3:10, 3:11, 4:2, 4:3, 4:5, 4:6, 4:8, 4:9, 4:13, 4:15, 4:18, 5:2, 5:3, 5:4, 5:5, 5:6, 5:8, 5:9, 5:10, 5:11, 5:12, 5:13, 5:15, 5:16, 5:18, 5:19, 5:23, 5:24, 5:24A, 5:25, 5:26, 5:27, 5:28, 5:28a, 5;29, 5:31, 5:32, 5:33, 5:34, 5:36, 5.37, 5:40.</text:p>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epaalde bij of krachtens deze verordening zijn belast de opsporingsambtenaren van de politie zoals genoemd in artikel 141 van het Wetboek van Strafvordering en de buitengewoon opsporingsambtenaren zoals bedoeld in artikel 142 van het Wetboek van Strafvordering en het Besluit buitengewone opsporingsambtenaren en de door het college of de burgemeester aangewezen toezichthouders. </text:p>
              <text:p text:style-name="al">2. Het college dan wel de burgemeester kan daarnaast andere personen met dit toezicht belast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p text:style-name="al">1. De Algemene plaatselijke verordening gemeente Doetinchem 2016, derde wijziging, wordt ingetrokken.</text:p>
              <text:p text:style-name="al">2. Deze verordening treedt in werking op de dag na die waarop zij is bekendgemaakt.</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Doetinchem 2016, vierde wijziging. </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vergadering van 23 december 2021</text:span></text:p>
            <text:p><text:span text:style-name="functie">De raad van de gemeente Doetinchem,</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3373</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3</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373</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artikel 174 van de Gemeentewet]|[1.0:c:BWBR0005416&amp;artikel=174&amp;g=2021-07-10</meta:user-defined>
    <meta:user-defined meta:name="DCTERMS.alternative">Algemene plaatselijke verordening gemeente Doetinchem 2016, vierde wijziging</meta:user-defined>
    <dc:language>nl</dc:language>
    <meta:user-defined meta:name="OVERHEIDop.locatietype/OVERHEIDop.gebiedsmarkering">Gemeente</meta:user-defined>
    <meta:user-defined meta:name="DC.title">Verordening van de gemeenteraad van de gemeente Doetinchem houdende regels omtrent openbare orde (Algemene plaatselijke verordening gemeente Doetinchem 2016, vierde wijziging)</meta:user-defined>
    <meta:user-defined meta:name="DCTERMS.W3CDTF/DCTERMS.available">2021-12-30</meta:user-defined>
    <meta:user-defined meta:name="DCTERMS.W3CDTF/OVERHEIDop.jaargang">2021</meta:user-defined>
    <meta:user-defined meta:name="OVERHEIDop.externeBijlage">volledige toelichting Apv 2016, vierde wijziging|exb-2021-76724</meta:user-defined>
    <meta:user-defined meta:name="OVERHEIDop.publicationIssue">483373</meta:user-defined>
    <meta:user-defined meta:name="OVERHEIDop.betreftRegeling">CVDR670884_1</meta:user-defined>
    <meta:user-defined meta:name="xs:date/OVERHEIDop.startdatum">2021-12-30</meta:user-defined>
    <meta:user-defined meta:name="OVERHEIDop.GmbID/DC.identifier">gmb-2021-483373</meta:user-defined>
    <meta:user-defined meta:name="OVERHEIDop.versieInformatie"/>
  </office:meta>
</office:document-meta>
</file>