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aanpad 40 t/m 72 (even)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OV-2021-0477 voor een omgevingsvergunning op locatie Plataanpad 40 t/m 72 (even) in Hoef en Haag. De vergunning is -. Het besluit betreft het bouwen van 17 appartement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span text:style-name="nadrukvet">Bezwaarclausule</text:span>
          </text:p>
            <text:p text:style-name="common-al">De beschikking treedt in werking met ingang van de dag na bekendmaking. 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text:p>
            <text:p text:style-name="common-al">U kunt ook digitaal om een voorlopige voorziening verzoeken via <text:a xlink:href="https://eur05.safelinks.protection.outlook.com/?url=http%3A%2F%2Floket.rechtspraak.nl%2Fbestuursrecht&amp;data=04%7C01%7Ch.van.zandwijk%40vijfheerenlanden.nl%7C98a120fab721404b205708d9ca025c42%7Ccba9096a535846a4a44366d309d63e11%7C0%7C0%7C637762934828662565%7CUnknown%7CTWFpbGZsb3d8eyJWIjoiMC4wLjAwMDAiLCJQIjoiV2luMzIiLCJBTiI6Ik1haWwiLCJXVCI6Mn0%3D%7C3000&amp;sdata=fZJoZW3eVWWcOKjopqmCSINRced%2BELlmPyZaiE6Gvzo%3D&amp;reserved=0"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3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lataanpad 40 t/m 72 (even) in Hoef en Haag</meta:user-defined>
    <meta:user-defined meta:name="DCTERMS.W3CDTF/DCTERMS.available">2021-12-30</meta:user-defined>
    <meta:user-defined meta:name="DCTERMS.W3CDTF/OVERHEIDop.jaargang">2021</meta:user-defined>
    <meta:user-defined meta:name="OVERHEIDop.publicationIssue">483367</meta:user-defined>
    <meta:user-defined meta:name="OVERHEIDop.GmbID/DC.identifier">gmb-2021-483367</meta:user-defined>
    <meta:user-defined meta:name="OVERHEIDop.versieInformatie"/>
  </office:meta>
</office:document-meta>
</file>