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10 te Grubbenvorst, verlenging beslistermijn omgevingsvergunning (besluitdatum 30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een gietwaterbassi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36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36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inkenpeelweg 10 te Grubbenvorst, verlenging beslistermijn omgevingsvergunning (besluitdatum 30 december 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365</meta:user-defined>
    <meta:user-defined meta:name="OVERHEIDop.GmbID/DC.identifier">gmb-2021-483365</meta:user-defined>
    <meta:user-defined meta:name="OVERHEIDop.versieInformatie"/>
  </office:meta>
</office:document-meta>
</file>