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91 aangevraagd, Middenmolendijk 1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Middenmolendijk 161 2986 AB Ridderkerk (R210311191), voor het realiseren van een aanbouw aan de woning (09-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33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91</meta:user-defined>
    <meta:user-defined meta:name="DCTERMS.abstract">Middenmolendijk 161, realiseren aanbouw </meta:user-defined>
    <dc:language>nl</dc:language>
    <meta:user-defined meta:name="OVERHEID.EPSG28992/DC.spatial">101463.241 431229.328</meta:user-defined>
    <meta:user-defined meta:name="DC.title">Omgevingsvergunning R210311191 aangevraagd, Middenmolendijk 161</meta:user-defined>
    <meta:user-defined meta:name="OVERHEID.PostcodeHuisnummer/OVERHEIDop.postcodeHuisnummer">2986AB 161</meta:user-defined>
    <meta:user-defined meta:name="OVERHEIDop.straatnaam">Middenmolendijk</meta:user-defined>
    <meta:user-defined meta:name="OVERHEIDop.woonplaats">Ridderkerk</meta:user-defined>
    <meta:user-defined meta:name="DCTERMS.W3CDTF/DCTERMS.available">2021-02-18</meta:user-defined>
    <meta:user-defined meta:name="DCTERMS.W3CDTF/OVERHEIDop.jaargang">2021</meta:user-defined>
    <meta:user-defined meta:name="OVERHEIDop.publicationIssue">48336</meta:user-defined>
    <meta:user-defined meta:name="OVERHEIDop.GmbID/DC.identifier">gmb-2021-48336</meta:user-defined>
    <meta:user-defined meta:name="OVERHEIDop.versieInformatie"/>
  </office:meta>
</office:document-meta>
</file>