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745) Veursestraatweg 280 Leidschendam oprichten van een vrijstaande woning met parkeervoorzieningen,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 met parkeervoorzieningen, met bijbehorende bouwwerken, geen bouwwerk zijnde, en aanlegwerkzaamheden - Vliethaven villa 3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33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745) Veursestraatweg 280 Leidschendam oprichten van een vrijstaande woning met parkeervoorzieningen, met bijbehorende bouwwerken, geen bouwwerk zijnde, en aanlegwerkzaamhe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57</meta:user-defined>
    <meta:user-defined meta:name="OVERHEIDop.GmbID/DC.identifier">gmb-2021-483357</meta:user-defined>
    <meta:user-defined meta:name="OVERHEIDop.versieInformatie"/>
  </office:meta>
</office:document-meta>
</file>